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text-position="super 62.5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ĮMONIŲ FINANSINĖS ATSKAITOMYBĖS ĮSTATYMO<text:s/></text:span><text:span text:style-name="T10"><text:line-break/>PAPILDYMO 24</text:span><text:span text:style-name="T11">1</text:span><text:span text:style-name="T12"><text:s/>STRAIPSNIU<text:s/></text:span></text:p>
      <text:p text:style-name="P13">ĮSTATYMAS</text:p>
      <text:p text:style-name="P14"/>
      <text:p text:style-name="P15">2012 m. birželio 29 d. Nr. XI-2164</text:p>
      <text:p text:style-name="P16">Vilnius</text:p>
      <text:p text:style-name="P17"/>
      <text:p text:style-name="P18">(Žin., 2001, Nr.<text:s/><text:a xlink:href="https://www.e-tar.lt/portal/lt/legalAct/TAR.132D0D75309C" office:target-frame-name="_blank" xlink:show="new"><text:span text:style-name="T19">99-3516</text:span></text:a>; 2008, Nr.<text:s/><text:a xlink:href="https://www.e-tar.lt/portal/lt/legalAct/TAR.38E9DF08C3B8" office:target-frame-name="_blank" xlink:show="new"><text:span text:style-name="T20">79-3098</text:span></text:a>)</text:p>
      <text:p text:style-name="P21"/>
      <text:p text:style-name="P22"><text:span text:style-name="T23">1</text:span><text:span text:style-name="T24"><text:s/>straipsnis.<text:s/></text:span><text:span text:style-name="T25">Įstatymo papildymas 24</text:span><text:span text:style-name="T26">1</text:span><text:span text:style-name="T27"><text:s/>straipsniu</text:span></text:p>
      <text:p text:style-name="P28">Papildyti Įstatymą 24<text:span text:style-name="T29">1</text:span><text:s/>straipsniu:</text:p>
      <text:p text:style-name="P30">„<text:span text:style-name="T31">24</text:span><text:span text:style-name="T32">1</text:span><text:span text:style-name="T33"><text:s/>straipsnis.<text:s/></text:span><text:span text:style-name="T34">Mažųjų bendrijų finan</text:span><text:span text:style-name="T35">sinės ataskaitos</text:span></text:p>
      <text:p text:style-name="P36">Mažųjų bendrijų finansinių ataskaitų rinkinio sudėties ir sudarymo reikalavimus nustato verslo apskaitos standartai.“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Šis įstatymas įsigalioja 2012 m. rugsėjo 1 d.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RESPUBLIKOS PREZIDENTĖ<text:tab/>DALIA GRYBAUSK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FINANSINĖS ATSKAITOMYBĖS ĮSTATYMO PAPILDYMO 241 STRAIPSNIU ĮSTATYMAS</dc:title>
    <meta:initial-creator>Rima</meta:initial-creator>
    <dc:creator>Adlib User</dc:creator>
    <meta:creation-date>2015-09-20T08:40:00Z</meta:creation-date>
    <dc:date>2015-09-20T08:40:00Z</dc:date>
    <meta:template xlink:href="Normal" xlink:type="simple"/>
    <meta:editing-cycles>2</meta:editing-cycles>
    <meta:editing-duration>PT0S</meta:editing-duration>
    <meta:document-statistic meta:page-count="1" meta:paragraph-count="20" meta:word-count="101" meta:character-count="805" meta:row-count="55" meta:non-whitespace-character-count="724"/>
  </office:meta>
</office:document-meta>
</file>