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font-weight="bold" style:font-weight-asian="bold" style:font-weight-complex="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006in"/>
    </style:style>
    <style:style style:name="T28" style:parent-style-name="DefaultParagraphFont" style:family="text">
      <style:text-properties fo:color="#0000FF" fo:letter-spacing="-0.0006in" style:text-underline-type="single" style:text-underline-style="solid" style:text-underline-width="auto" style:text-underline-mode="continuous"/>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margin-left="3.543in">
        <style:tab-stops/>
      </style:paragraph-properties>
      <style:text-properties fo:hyphenate="false"/>
    </style:style>
    <style:style style:name="T79" style:parent-style-name="DefaultParagraphFont" style:family="text">
      <style:text-properties fo:color="#000000"/>
    </style:style>
    <style:style style:name="P80" style:parent-style-name="Normal" style:family="paragraph">
      <style:paragraph-properties fo:keep-together="always" fo:widows="0" fo:orphans="0" fo:text-indent="3.543in"/>
      <style:text-properties fo:color="#000000"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2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letter-spacing="0.0034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break-before="page" fo:margin-left="3.543in">
        <style:tab-stops/>
      </style:paragraph-properties>
    </style:style>
    <style:style style:name="P1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style>
    <style:style style:name="P172" style:parent-style-name="Normal" style:family="paragraph">
      <style:paragraph-properties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margin-left="3.1493in" fo:text-indent="0.184in">
        <style:tab-stops/>
      </style:paragraph-properties>
    </style:style>
    <style:style style:name="P176" style:parent-style-name="Normal" style:family="paragraph">
      <style:paragraph-properties fo:text-align="center"/>
      <style:text-properties fo:font-weight="bold" style:font-weight-asian="bold" style:font-weight-complex="bold"/>
    </style:style>
    <style:style style:name="P177" style:parent-style-name="Normal" style:family="paragraph">
      <style:paragraph-properties fo:text-align="center"/>
      <style:text-properties fo:font-weight="bold" style:font-weight-asian="bold" style:font-weight-complex="bold"/>
    </style:style>
    <style:style style:name="P178" style:parent-style-name="Normal" style:family="paragraph">
      <style:paragraph-properties fo:text-align="center"/>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center"/>
      <style:text-properties style:text-underline-type="single" style:text-underline-style="solid" style:text-underline-width="auto" style:text-underline-mode="continuou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style:tab-stops>
          <style:tab-stop style:type="left" style:leader-style="dotted" style:leader-text="." style:position="6.1819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style:tab-stops>
          <style:tab-stop style:type="left" style:leader-style="dotted" style:leader-text="." style:position="6.1819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ableColumn197" style:family="table-column">
      <style:table-column-properties style:column-width="1.4055in"/>
    </style:style>
    <style:style style:name="TableColumn198" style:family="table-column">
      <style:table-column-properties style:column-width="1.4354in"/>
    </style:style>
    <style:style style:name="TableColumn199" style:family="table-column">
      <style:table-column-properties style:column-width="0.6562in"/>
    </style:style>
    <style:style style:name="TableColumn200" style:family="table-column">
      <style:table-column-properties style:column-width="0.9in"/>
    </style:style>
    <style:style style:name="TableColumn201" style:family="table-column">
      <style:table-column-properties style:column-width="0.8541in"/>
    </style:style>
    <style:style style:name="TableColumn202" style:family="table-column">
      <style:table-column-properties style:column-width="1.0472in"/>
    </style:style>
    <style:style style:name="Table196" style:family="table">
      <style:table-properties style:width="6.2986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end"/>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color="#000000"/>
    </style:style>
    <style:style style:name="P273" style:parent-style-name="Normal" style:family="paragraph">
      <style:paragraph-properties fo:keep-together="always" fo:widows="0" fo:orphans="0" fo:break-before="page" fo:margin-left="3.543in">
        <style:tab-stops/>
      </style:paragraph-properties>
      <style:text-properties fo:hyphenate="false"/>
    </style:style>
    <style:style style:name="T274" style:parent-style-name="DefaultParagraphFont" style:family="text">
      <style:text-properties fo:color="#000000"/>
    </style:style>
    <style:style style:name="P275" style:parent-style-name="Normal" style:family="paragraph">
      <style:paragraph-properties fo:keep-together="always" fo:widows="0" fo:orphans="0" fo:text-indent="3.543in"/>
      <style:text-properties fo:color="#000000" fo:hyphenate="false"/>
    </style:style>
    <style:style style:name="P276" style:parent-style-name="Normal" style:family="paragraph">
      <style:paragraph-properties fo:keep-together="always" fo:widows="0" fo:orphans="0" fo:text-indent="3.543in"/>
      <style:text-properties fo:color="#000000" fo:hyphenate="false"/>
    </style:style>
    <style:style style:name="P277" style:parent-style-name="Normal" style:family="paragraph">
      <style:paragraph-properties fo:keep-together="always" fo:widows="0" fo:orphans="0" fo:text-indent="3.543in"/>
      <style:text-properties fo:color="#000000" fo:hyphenate="false"/>
    </style:style>
    <style:style style:name="P278" style:parent-style-name="Normal" style:family="paragraph">
      <style:paragraph-properties fo:keep-together="always" fo:widows="0" fo:orphans="0" fo:text-indent="3.543in"/>
      <style:text-properties fo:color="#000000" fo:hyphenate="false"/>
    </style:style>
    <style:style style:name="P279" style:parent-style-name="Normal" style:family="paragraph">
      <style:paragraph-properties fo:keep-together="always" fo:widows="0" fo:orphans="0" fo:text-indent="3.543in"/>
      <style:text-properties fo:color="#000000" fo:hyphenate="false"/>
    </style:style>
    <style:style style:name="P280" style:parent-style-name="Normal" style:family="paragraph">
      <style:paragraph-properties fo:keep-together="always" fo:widows="0" fo:orphans="0" fo:text-indent="3.543in"/>
      <style:text-properties fo:color="#000000" fo:hyphenate="false"/>
    </style:style>
    <style:style style:name="P281" style:parent-style-name="Normal" style:family="paragraph">
      <style:paragraph-properties fo:keep-together="always" fo:widows="0" fo:orphans="0" fo:text-indent="3.543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color="#000000"/>
    </style:style>
    <style:style style:name="P542" style:parent-style-name="Normal" style:family="paragraph">
      <style:paragraph-properties fo:keep-together="always" fo:widows="0" fo:orphans="0" fo:break-before="page" fo:margin-left="3.543in">
        <style:tab-stops/>
      </style:paragraph-properties>
      <style:text-properties fo:hyphenate="false"/>
    </style:style>
    <style:style style:name="T543" style:parent-style-name="DefaultParagraphFont" style:family="text">
      <style:text-properties fo:color="#000000"/>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keep-together="always" fo:widows="0" fo:orphans="0" fo:text-indent="3.543in"/>
      <style:text-properties fo:color="#000000" fo:hyphenate="false"/>
    </style:style>
    <style:style style:name="P546" style:parent-style-name="Normal" style:family="paragraph">
      <style:paragraph-properties fo:keep-together="always" fo:widows="0" fo:orphans="0" fo:text-indent="3.543in"/>
      <style:text-properties fo:color="#000000" fo:hyphenate="false"/>
    </style:style>
    <style:style style:name="P547" style:parent-style-name="Normal" style:family="paragraph">
      <style:paragraph-properties fo:keep-together="always" fo:widows="0" fo:orphans="0" fo:text-indent="3.543in"/>
      <style:text-properties fo:color="#000000" fo:hyphenate="false"/>
    </style:style>
    <style:style style:name="P548" style:parent-style-name="Normal" style:family="paragraph">
      <style:paragraph-properties fo:keep-together="always" fo:widows="0" fo:orphans="0" fo:text-indent="3.543in"/>
      <style:text-properties fo:color="#000000" fo:hyphenate="false"/>
    </style:style>
    <style:style style:name="P549" style:parent-style-name="Normal" style:family="paragraph">
      <style:paragraph-properties fo:keep-together="always" fo:widows="0" fo:orphans="0" fo:text-indent="3.543in"/>
      <style:text-properties fo:color="#000000" fo:hyphenate="false"/>
    </style:style>
    <style:style style:name="P550" style:parent-style-name="Normal" style:family="paragraph">
      <style:paragraph-properties fo:keep-together="always" fo:widows="0" fo:orphans="0" fo:text-indent="3.543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keep-together="always" fo:widows="0" fo:orphans="0"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keep-together="alway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center"/>
      <style:text-properties fo:hyphenate="false"/>
    </style:style>
    <style:style style:name="T815" style:parent-style-name="DefaultParagraphFont" style:family="text">
      <style:text-properties fo:color="#000000"/>
    </style:style>
    <style:style style:name="P816" style:parent-style-name="Normal" style:family="paragraph">
      <style:paragraph-properties fo:keep-together="always" fo:widows="0" fo:orphans="0" fo:break-before="page" fo:margin-left="3.543in">
        <style:tab-stops/>
      </style:paragraph-properties>
      <style:text-properties fo:hyphenate="false"/>
    </style:style>
    <style:style style:name="T817" style:parent-style-name="DefaultParagraphFont" style:family="text">
      <style:text-properties fo:color="#000000"/>
    </style:style>
    <style:style style:name="P818" style:parent-style-name="Normal" style:family="paragraph">
      <style:paragraph-properties fo:keep-together="always" fo:widows="0" fo:orphans="0" fo:text-indent="3.543in"/>
      <style:text-properties fo:color="#000000" fo:hyphenate="false"/>
    </style:style>
    <style:style style:name="P819" style:parent-style-name="Normal" style:family="paragraph">
      <style:paragraph-properties fo:keep-together="always" fo:widows="0" fo:orphans="0" fo:text-indent="3.543in"/>
      <style:text-properties fo:color="#000000" fo:hyphenate="false"/>
    </style:style>
    <style:style style:name="P820" style:parent-style-name="Normal" style:family="paragraph">
      <style:paragraph-properties fo:keep-together="always" fo:widows="0" fo:orphans="0" fo:text-indent="3.543in"/>
      <style:text-properties fo:color="#000000" fo:hyphenate="false"/>
    </style:style>
    <style:style style:name="P821" style:parent-style-name="Normal" style:family="paragraph">
      <style:paragraph-properties fo:keep-together="always" fo:widows="0" fo:orphans="0" fo:text-indent="3.543in"/>
      <style:text-properties fo:color="#000000" fo:hyphenate="false"/>
    </style:style>
    <style:style style:name="P822" style:parent-style-name="Normal" style:family="paragraph">
      <style:paragraph-properties fo:keep-together="always" fo:widows="0" fo:orphans="0" fo:text-indent="3.543in"/>
      <style:text-properties fo:color="#000000" fo:hyphenate="false"/>
    </style:style>
    <style:style style:name="P823" style:parent-style-name="Normal" style:family="paragraph">
      <style:paragraph-properties fo:keep-together="always" fo:widows="0" fo:orphans="0" fo:text-indent="3.543in"/>
      <style:text-properties fo:color="#000000" fo:hyphenate="false"/>
    </style:style>
    <style:style style:name="P824" style:parent-style-name="Normal" style:family="paragraph">
      <style:paragraph-properties fo:keep-together="always" fo:widows="0" fo:orphans="0" fo:text-indent="3.543in"/>
      <style:text-properties fo:color="#000000" fo:hyphenate="false"/>
    </style:style>
    <style:style style:name="P825" style:parent-style-name="Normal" style:family="paragraph">
      <style:paragraph-properties fo:widows="0" fo:orphans="0" fo:text-indent="3.543in"/>
      <style:text-properties fo:color="#000000" fo:hyphenate="false"/>
    </style:style>
    <style:style style:name="P826" style:parent-style-name="Normal" style:family="paragraph">
      <style:paragraph-properties fo:keep-together="alway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9" style:parent-style-name="Normal" style:family="paragraph">
      <style:paragraph-properties fo:keep-together="always" fo:widows="0" fo:orphans="0" fo:text-align="center"/>
      <style:text-properties fo:hyphenate="false"/>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together="always" fo:widows="0" fo:orphans="0" fo:break-before="page" fo:margin-left="3.543in">
        <style:tab-stops/>
      </style:paragraph-properties>
      <style:text-properties fo:hyphenate="false"/>
    </style:style>
    <style:style style:name="T1084" style:parent-style-name="DefaultParagraphFont" style:family="text">
      <style:text-properties fo:color="#000000"/>
    </style:style>
    <style:style style:name="P1085" style:parent-style-name="Normal" style:family="paragraph">
      <style:paragraph-properties fo:keep-together="always" fo:widows="0" fo:orphans="0" fo:text-indent="3.543in"/>
      <style:text-properties fo:color="#000000" fo:hyphenate="false"/>
    </style:style>
    <style:style style:name="P1086" style:parent-style-name="Normal" style:family="paragraph">
      <style:paragraph-properties fo:keep-together="always" fo:widows="0" fo:orphans="0" fo:text-indent="3.543in"/>
      <style:text-properties fo:color="#000000" fo:hyphenate="false"/>
    </style:style>
    <style:style style:name="P1087" style:parent-style-name="Normal" style:family="paragraph">
      <style:paragraph-properties fo:keep-together="always" fo:widows="0" fo:orphans="0" fo:text-indent="3.543in"/>
      <style:text-properties fo:color="#000000" fo:hyphenate="false"/>
    </style:style>
    <style:style style:name="P1088" style:parent-style-name="Normal" style:family="paragraph">
      <style:paragraph-properties fo:keep-together="always" fo:widows="0" fo:orphans="0" fo:text-indent="3.543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keep-together="alway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93" style:parent-style-name="Normal" style:family="paragraph">
      <style:paragraph-properties fo:keep-together="always" fo:widows="0" fo:orphans="0"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fo:letter-spacing="-0.0013in"/>
    </style:style>
    <style:style style:name="T1268" style:parent-style-name="DefaultParagraphFont" style:family="text">
      <style:text-properties fo:color="#000000" fo:letter-spacing="-0.0013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fo:letter-spacing="-0.0013in"/>
    </style:style>
    <style:style style:name="T1325" style:parent-style-name="DefaultParagraphFont" style:family="text">
      <style:text-properties fo:color="#000000" fo:letter-spacing="-0.0013in"/>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keep-together="always" fo:widows="0" fo:orphans="0" fo:text-align="center"/>
      <style:text-properties fo:hyphenate="false"/>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fo:hyphenate="false"/>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paragraph-properties fo:keep-together="always" fo:widows="0" fo:orphans="0" fo:break-before="page" fo:margin-left="3.543in">
        <style:tab-stops/>
      </style:paragraph-properties>
      <style:text-properties fo:hyphenate="false"/>
    </style:style>
    <style:style style:name="T1345" style:parent-style-name="DefaultParagraphFont" style:family="text">
      <style:text-properties fo:color="#000000"/>
    </style:style>
    <style:style style:name="P1346" style:parent-style-name="Normal" style:family="paragraph">
      <style:paragraph-properties fo:keep-together="always" fo:widows="0" fo:orphans="0" fo:text-indent="3.543in"/>
      <style:text-properties fo:color="#000000" fo:hyphenate="false"/>
    </style:style>
    <style:style style:name="P1347" style:parent-style-name="Normal" style:family="paragraph">
      <style:paragraph-properties fo:keep-together="always" fo:widows="0" fo:orphans="0" fo:text-indent="3.543in"/>
      <style:text-properties fo:color="#000000" fo:hyphenate="false"/>
    </style:style>
    <style:style style:name="P1348" style:parent-style-name="Normal" style:family="paragraph">
      <style:paragraph-properties fo:keep-together="always" fo:widows="0" fo:orphans="0" fo:text-indent="3.543in"/>
      <style:text-properties fo:color="#000000" fo:hyphenate="false"/>
    </style:style>
    <style:style style:name="P1349" style:parent-style-name="Normal" style:family="paragraph">
      <style:paragraph-properties fo:keep-together="always" fo:widows="0" fo:orphans="0" fo:text-indent="3.543in"/>
      <style:text-properties fo:color="#000000" fo:hyphenate="false"/>
    </style:style>
    <style:style style:name="P1350" style:parent-style-name="Normal" style:family="paragraph">
      <style:paragraph-properties fo:widows="0" fo:orphans="0" fo:text-align="justify" fo:text-indent="0.3937in"/>
      <style:text-properties fo:color="#000000" fo:hyphenate="false"/>
    </style:style>
    <style:style style:name="P1351" style:parent-style-name="Normal" style:family="paragraph">
      <style:paragraph-properties fo:keep-together="alway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P1374" style:parent-style-name="Normal" style:family="paragraph">
      <style:paragraph-properties fo:keep-together="always" fo:widows="0" fo:orphans="0" fo:text-align="center"/>
      <style:text-properties fo:hyphenate="false"/>
    </style:style>
    <style:style style:name="T1375" style:parent-style-name="DefaultParagraphFont" style:family="text">
      <style:text-properties fo:font-weight="bold" style:font-weight-asian="bold" style:font-weight-complex="bold" fo:text-transform="uppercase" fo:color="#000000"/>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P1378" style:parent-style-name="Normal" style:family="paragraph">
      <style:paragraph-properties fo:widows="0" fo:orphans="0" fo:text-align="justify" fo:text-indent="0.3937in"/>
      <style:text-properties fo:color="#000000" fo:hyphenate="false"/>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P1569" style:parent-style-name="Normal" style:family="paragraph">
      <style:paragraph-properties fo:keep-together="always" fo:widows="0" fo:orphans="0" fo:text-align="center"/>
      <style:text-properties fo:hyphenate="false"/>
    </style:style>
    <style:style style:name="T1570" style:parent-style-name="DefaultParagraphFont" style:family="text">
      <style:text-properties fo:font-weight="bold" style:font-weight-asian="bold" style:font-weight-complex="bold" fo:text-transform="uppercase" fo:color="#000000"/>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center"/>
      <style:text-properties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color="#000000"/>
    </style:style>
    <style:style style:name="P1580" style:parent-style-name="Normal" style:family="paragraph">
      <style:paragraph-properties fo:keep-together="always" fo:widows="0" fo:orphans="0" fo:break-before="page" fo:margin-left="3.543in">
        <style:tab-stops/>
      </style:paragraph-properties>
      <style:text-properties fo:hyphenate="false"/>
    </style:style>
    <style:style style:name="T1581" style:parent-style-name="DefaultParagraphFont" style:family="text">
      <style:text-properties fo:color="#000000"/>
    </style:style>
    <style:style style:name="P1582" style:parent-style-name="Normal" style:family="paragraph">
      <style:paragraph-properties fo:keep-together="always" fo:widows="0" fo:orphans="0" fo:text-indent="3.543in"/>
      <style:text-properties fo:color="#000000" fo:hyphenate="false"/>
    </style:style>
    <style:style style:name="P1583" style:parent-style-name="Normal" style:family="paragraph">
      <style:paragraph-properties fo:keep-together="always" fo:widows="0" fo:orphans="0" fo:text-indent="3.543in"/>
      <style:text-properties fo:color="#000000" fo:hyphenate="false"/>
    </style:style>
    <style:style style:name="P1584" style:parent-style-name="Normal" style:family="paragraph">
      <style:paragraph-properties fo:keep-together="always" fo:widows="0" fo:orphans="0" fo:text-indent="3.543in"/>
      <style:text-properties fo:color="#000000" fo:hyphenate="false"/>
    </style:style>
    <style:style style:name="P1585" style:parent-style-name="Normal" style:family="paragraph">
      <style:paragraph-properties fo:keep-together="always" fo:widows="0" fo:orphans="0" fo:text-indent="3.543in"/>
      <style:text-properties fo:color="#000000" fo:hyphenate="false"/>
    </style:style>
    <style:style style:name="P1586" style:parent-style-name="Normal" style:family="paragraph">
      <style:paragraph-properties fo:widows="0" fo:orphans="0" fo:text-align="center"/>
      <style:text-properties fo:color="#000000" fo:hyphenate="false"/>
    </style:style>
    <style:style style:name="P1587" style:parent-style-name="Normal" style:family="paragraph">
      <style:paragraph-properties fo:keep-together="alway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P15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90" style:parent-style-name="Normal" style:family="paragraph">
      <style:paragraph-properties fo:keep-together="alway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P1610" style:parent-style-name="Normal" style:family="paragraph">
      <style:paragraph-properties fo:keep-together="always" fo:widows="0" fo:orphans="0" fo:text-align="center"/>
      <style:text-properties fo:hyphenate="false"/>
    </style:style>
    <style:style style:name="T1611" style:parent-style-name="DefaultParagraphFont" style:family="text">
      <style:text-properties fo:font-weight="bold" style:font-weight-asian="bold" style:font-weight-complex="bold" fo:text-transform="uppercase" fo:color="#000000"/>
    </style:style>
    <style:style style:name="T1612" style:parent-style-name="DefaultParagraphFont" style:family="text">
      <style:text-properties fo:font-weight="bold" style:font-weight-asian="bold" style:font-weight-complex="bold" fo:text-transform="uppercase" fo:color="#000000"/>
    </style:style>
    <style:style style:name="T1613" style:parent-style-name="DefaultParagraphFont" style:family="text">
      <style:text-properties fo:font-weight="bold" style:font-weight-asian="bold" style:font-weight-complex="bold" fo:text-transform="uppercase" fo:color="#000000"/>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P2092" style:parent-style-name="Normal" style:family="paragraph">
      <style:paragraph-properties fo:keep-together="always" fo:widows="0" fo:orphans="0" fo:text-align="center"/>
      <style:text-properties fo:hyphenate="false"/>
    </style:style>
    <style:style style:name="T2093" style:parent-style-name="DefaultParagraphFont" style:family="text">
      <style:text-properties fo:font-weight="bold" style:font-weight-asian="bold" style:font-weight-complex="bold" fo:text-transform="uppercase" fo:color="#000000"/>
    </style:style>
    <style:style style:name="T2094" style:parent-style-name="DefaultParagraphFont" style:family="text">
      <style:text-properties fo:font-weight="bold" style:font-weight-asian="bold" style:font-weight-complex="bold" fo:text-transform="uppercase" fo:color="#000000"/>
    </style:style>
    <style:style style:name="T2095" style:parent-style-name="DefaultParagraphFont" style:family="text">
      <style:text-properties fo:font-weight="bold" style:font-weight-asian="bold" style:font-weight-complex="bold" fo:text-transform="uppercase" fo:color="#000000"/>
    </style:style>
    <style:style style:name="P2096" style:parent-style-name="Normal" style:family="paragraph">
      <style:paragraph-properties fo:widows="0" fo:orphans="0" fo:text-align="justify" fo:text-indent="0.3937in"/>
      <style:text-properties fo:color="#000000" fo:hyphenate="false"/>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color="#000000"/>
    </style:style>
    <style:style style:name="P2103" style:parent-style-name="Normal" style:family="paragraph">
      <style:paragraph-properties fo:keep-together="always" fo:widows="0" fo:orphans="0" fo:break-before="page" fo:margin-left="3.543in">
        <style:tab-stops/>
      </style:paragraph-properties>
      <style:text-properties fo:hyphenate="false"/>
    </style:style>
    <style:style style:name="T2104" style:parent-style-name="DefaultParagraphFont" style:family="text">
      <style:text-properties fo:color="#000000"/>
    </style:style>
    <style:style style:name="P2105" style:parent-style-name="Normal" style:family="paragraph">
      <style:paragraph-properties fo:keep-together="always" fo:widows="0" fo:orphans="0" fo:text-indent="3.543in"/>
      <style:text-properties fo:color="#000000" fo:hyphenate="false"/>
    </style:style>
    <style:style style:name="P2106" style:parent-style-name="Normal" style:family="paragraph">
      <style:paragraph-properties fo:keep-together="always" fo:widows="0" fo:orphans="0" fo:text-indent="3.543in"/>
      <style:text-properties fo:color="#000000" fo:hyphenate="false"/>
    </style:style>
    <style:style style:name="P2107" style:parent-style-name="Normal" style:family="paragraph">
      <style:paragraph-properties fo:keep-together="always" fo:widows="0" fo:orphans="0" fo:text-indent="3.543in"/>
      <style:text-properties fo:color="#000000" fo:hyphenate="false"/>
    </style:style>
    <style:style style:name="P2108" style:parent-style-name="Normal" style:family="paragraph">
      <style:paragraph-properties fo:keep-together="always" fo:widows="0" fo:orphans="0" fo:text-indent="3.543in"/>
      <style:text-properties fo:color="#000000" fo:hyphenate="false"/>
    </style:style>
    <style:style style:name="P2109" style:parent-style-name="Normal" style:family="paragraph">
      <style:paragraph-properties fo:widows="0" fo:orphans="0" fo:text-align="justify" fo:text-indent="0.3937in"/>
      <style:text-properties fo:color="#000000" fo:hyphenate="false"/>
    </style:style>
    <style:style style:name="P2110" style:parent-style-name="Normal" style:family="paragraph">
      <style:paragraph-properties fo:keep-together="always" fo:widows="0" fo:orphans="0" fo:text-align="center"/>
      <style:text-properties fo:hyphenate="false"/>
    </style:style>
    <style:style style:name="T2111" style:parent-style-name="DefaultParagraphFont" style:family="text">
      <style:text-properties fo:font-weight="bold" style:font-weight-asian="bold" style:font-weight-complex="bold" fo:text-transform="uppercase" fo:color="#000000"/>
    </style:style>
    <style:style style:name="P21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FF" style:text-underline-type="single" style:text-underline-style="solid" style:text-underline-width="auto" style:text-underline-mode="continuous"/>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P2133" style:parent-style-name="Normal" style:family="paragraph">
      <style:paragraph-properties fo:keep-together="always" fo:widows="0" fo:orphans="0" fo:text-align="center"/>
      <style:text-properties fo:hyphenate="false"/>
    </style:style>
    <style:style style:name="T2134" style:parent-style-name="DefaultParagraphFont" style:family="text">
      <style:text-properties fo:font-weight="bold" style:font-weight-asian="bold" style:font-weight-complex="bold" fo:text-transform="uppercase" fo:color="#000000"/>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P2137" style:parent-style-name="Normal" style:family="paragraph">
      <style:paragraph-properties fo:widows="0" fo:orphans="0" fo:text-align="justify" fo:text-indent="0.3937in"/>
      <style:text-properties fo:color="#000000" fo:hyphenate="false"/>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text-properties fo:hyphenate="false"/>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P2295" style:parent-style-name="Normal" style:family="paragraph">
      <style:paragraph-properties fo:keep-together="alway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T2297" style:parent-style-name="DefaultParagraphFont" style:family="text">
      <style:text-properties fo:font-weight="bold" style:font-weight-asian="bold" style:font-weight-complex="bold" fo:text-transform="uppercase" fo:color="#000000"/>
    </style:style>
    <style:style style:name="T2298" style:parent-style-name="DefaultParagraphFont" style:family="text">
      <style:text-properties fo:font-weight="bold" style:font-weight-asian="bold" style:font-weight-complex="bold" fo:text-transform="uppercase" fo:color="#000000"/>
    </style:style>
    <style:style style:name="P2299" style:parent-style-name="Normal" style:family="paragraph">
      <style:paragraph-properties fo:widows="0" fo:orphans="0" fo:text-align="justify" fo:text-indent="0.3937in"/>
      <style:text-properties fo:color="#000000" fo:hyphenate="false"/>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fo:color="#000000"/>
    </style:style>
    <style:style style:name="P2306" style:parent-style-name="Normal" style:family="paragraph">
      <style:paragraph-properties fo:keep-together="always" fo:widows="0" fo:orphans="0" fo:break-before="page" fo:margin-left="3.543in">
        <style:tab-stops/>
      </style:paragraph-properties>
      <style:text-properties fo:hyphenate="false"/>
    </style:style>
    <style:style style:name="T2307" style:parent-style-name="DefaultParagraphFont" style:family="text">
      <style:text-properties fo:color="#000000"/>
    </style:style>
    <style:style style:name="P2308" style:parent-style-name="Normal" style:family="paragraph">
      <style:paragraph-properties fo:keep-together="always" fo:widows="0" fo:orphans="0" fo:text-indent="3.543in"/>
      <style:text-properties fo:color="#000000" fo:hyphenate="false"/>
    </style:style>
    <style:style style:name="P2309" style:parent-style-name="Normal" style:family="paragraph">
      <style:paragraph-properties fo:keep-together="always" fo:widows="0" fo:orphans="0" fo:text-indent="3.543in"/>
      <style:text-properties fo:color="#000000" fo:hyphenate="false"/>
    </style:style>
    <style:style style:name="P2310" style:parent-style-name="Normal" style:family="paragraph">
      <style:paragraph-properties fo:keep-together="always" fo:widows="0" fo:orphans="0" fo:text-indent="3.543in"/>
      <style:text-properties fo:color="#000000" fo:hyphenate="false"/>
    </style:style>
    <style:style style:name="P2311" style:parent-style-name="Normal" style:family="paragraph">
      <style:paragraph-properties fo:keep-together="always" fo:widows="0" fo:orphans="0" fo:text-indent="3.543in"/>
      <style:text-properties fo:color="#000000" fo:hyphenate="false"/>
    </style:style>
    <style:style style:name="P2312" style:parent-style-name="Normal" style:family="paragraph">
      <style:paragraph-properties fo:widows="0" fo:orphans="0" fo:text-align="justify" fo:text-indent="0.3937in"/>
      <style:text-properties fo:color="#000000" fo:hyphenate="false"/>
    </style:style>
    <style:style style:name="P2313" style:parent-style-name="Normal" style:family="paragraph">
      <style:paragraph-properties fo:keep-together="always" fo:widows="0" fo:orphans="0" fo:text-align="center"/>
      <style:text-properties fo:hyphenate="false"/>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16" style:parent-style-name="Normal" style:family="paragraph">
      <style:paragraph-properties fo:keep-together="always" fo:widows="0" fo:orphans="0" fo:text-align="center"/>
      <style:text-properties fo:hyphenate="false"/>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T2319" style:parent-style-name="DefaultParagraphFont" style:family="text">
      <style:text-properties fo:font-weight="bold" style:font-weight-asian="bold" style:font-weight-complex="bold" fo:text-transform="uppercase" fo:color="#000000"/>
    </style:style>
    <style:style style:name="P2320" style:parent-style-name="Normal" style:family="paragraph">
      <style:paragraph-properties fo:widows="0" fo:orphans="0" fo:text-align="justify" fo:text-indent="0.3937in"/>
      <style:text-properties fo:color="#000000" fo:hyphenate="false"/>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FF" style:text-underline-type="single" style:text-underline-style="solid" style:text-underline-width="auto" style:text-underline-mode="continuous"/>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P2336" style:parent-style-name="Normal" style:family="paragraph">
      <style:paragraph-properties fo:keep-together="always" fo:widows="0" fo:orphans="0" fo:text-align="center"/>
      <style:text-properties fo:hyphenate="false"/>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font-weight="bold" style:font-weight-asian="bold" style:font-weight-complex="bold" fo:text-transform="uppercase" fo:color="#000000"/>
    </style:style>
    <style:style style:name="T2339" style:parent-style-name="DefaultParagraphFont" style:family="text">
      <style:text-properties fo:font-weight="bold" style:font-weight-asian="bold" style:font-weight-complex="bold" fo:text-transform="uppercase" fo:color="#000000"/>
    </style:style>
    <style:style style:name="P23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P2651" style:parent-style-name="Normal" style:family="paragraph">
      <style:paragraph-properties fo:keep-together="always" fo:widows="0" fo:orphans="0" fo:text-align="center"/>
      <style:text-properties fo:hyphenate="false"/>
    </style:style>
    <style:style style:name="T2652" style:parent-style-name="DefaultParagraphFont" style:family="text">
      <style:text-properties fo:font-weight="bold" style:font-weight-asian="bold" style:font-weight-complex="bold" fo:text-transform="uppercase" fo:color="#000000"/>
    </style:style>
    <style:style style:name="T2653" style:parent-style-name="DefaultParagraphFont" style:family="text">
      <style:text-properties fo:font-weight="bold" style:font-weight-asian="bold" style:font-weight-complex="bold" fo:text-transform="uppercase" fo:color="#000000"/>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fo:color="#000000"/>
    </style:style>
    <style:style style:name="P2662" style:parent-style-name="Normal" style:family="paragraph">
      <style:paragraph-properties fo:keep-together="always" fo:widows="0" fo:orphans="0" fo:break-before="page" fo:margin-left="3.543in">
        <style:tab-stops/>
      </style:paragraph-properties>
      <style:text-properties fo:hyphenate="false"/>
    </style:style>
    <style:style style:name="T2663" style:parent-style-name="DefaultParagraphFont" style:family="text">
      <style:text-properties fo:color="#000000"/>
    </style:style>
    <style:style style:name="P2664" style:parent-style-name="Normal" style:family="paragraph">
      <style:paragraph-properties fo:keep-together="always" fo:widows="0" fo:orphans="0" fo:text-indent="3.543in"/>
      <style:text-properties fo:color="#000000" fo:hyphenate="false"/>
    </style:style>
    <style:style style:name="P2665" style:parent-style-name="Normal" style:family="paragraph">
      <style:paragraph-properties fo:keep-together="always" fo:widows="0" fo:orphans="0" fo:text-indent="3.543in"/>
      <style:text-properties fo:color="#000000" fo:hyphenate="false"/>
    </style:style>
    <style:style style:name="P2666" style:parent-style-name="Normal" style:family="paragraph">
      <style:paragraph-properties fo:keep-together="always" fo:widows="0" fo:orphans="0" fo:text-indent="3.543in"/>
      <style:text-properties fo:color="#000000" fo:hyphenate="false"/>
    </style:style>
    <style:style style:name="P2667" style:parent-style-name="Normal" style:family="paragraph">
      <style:paragraph-properties fo:keep-together="always" fo:widows="0" fo:orphans="0" fo:text-indent="3.543in"/>
      <style:text-properties fo:color="#000000" fo:hyphenate="false"/>
    </style:style>
    <style:style style:name="P2668" style:parent-style-name="Normal" style:family="paragraph">
      <style:paragraph-properties fo:widows="0" fo:orphans="0" fo:text-align="justify" fo:text-indent="0.3937in"/>
      <style:text-properties fo:color="#000000" fo:hyphenate="false"/>
    </style:style>
    <style:style style:name="P2669" style:parent-style-name="Normal" style:family="paragraph">
      <style:paragraph-properties fo:keep-together="always" fo:widows="0" fo:orphans="0" fo:text-align="center"/>
      <style:text-properties fo:hyphenate="false"/>
    </style:style>
    <style:style style:name="T2670" style:parent-style-name="DefaultParagraphFont" style:family="text">
      <style:text-properties fo:font-weight="bold" style:font-weight-asian="bold" style:font-weight-complex="bold" fo:text-transform="uppercase" fo:color="#000000"/>
    </style:style>
    <style:style style:name="P267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72" style:parent-style-name="Normal" style:family="paragraph">
      <style:paragraph-properties fo:keep-together="always" fo:widows="0" fo:orphans="0" fo:text-align="center"/>
      <style:text-properties fo:hyphenate="false"/>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fo:text-indent="0.3937in"/>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FF" style:text-underline-type="single" style:text-underline-style="solid" style:text-underline-width="auto" style:text-underline-mode="continuous"/>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keep-together="always" fo:widows="0" fo:orphans="0" fo:text-align="center"/>
      <style:text-properties fo:hyphenate="false"/>
    </style:style>
    <style:style style:name="T2693" style:parent-style-name="DefaultParagraphFont" style:family="text">
      <style:text-properties fo:font-weight="bold" style:font-weight-asian="bold" style:font-weight-complex="bold" fo:text-transform="uppercase" fo:color="#000000"/>
    </style:style>
    <style:style style:name="T2694" style:parent-style-name="DefaultParagraphFont" style:family="text">
      <style:text-properties fo:font-weight="bold" style:font-weight-asian="bold" style:font-weight-complex="bold" fo:text-transform="uppercase" fo:color="#000000"/>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paragraph-properties fo:widows="0" fo:orphans="0" fo:text-align="justify" fo:text-indent="0.3937in"/>
      <style:text-properties fo:color="#000000" fo:hyphenate="false"/>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widows="0" fo:orphans="0" fo:text-align="justify" fo:text-indent="0.3937in"/>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text-properties fo:hyphenate="false"/>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3937in"/>
      <style:text-properties fo:hyphenate="false"/>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hyphenate="false"/>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widows="0" fo:orphans="0" fo:text-align="justify" fo:text-indent="0.3937in"/>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P2926" style:parent-style-name="Normal" style:family="paragraph">
      <style:paragraph-properties fo:keep-together="always" fo:widows="0" fo:orphans="0" fo:text-align="center"/>
      <style:text-properties fo:hyphenate="false"/>
    </style:style>
    <style:style style:name="T2927" style:parent-style-name="DefaultParagraphFont" style:family="text">
      <style:text-properties fo:font-weight="bold" style:font-weight-asian="bold" style:font-weight-complex="bold" fo:text-transform="uppercase" fo:color="#000000"/>
    </style:style>
    <style:style style:name="T2928" style:parent-style-name="DefaultParagraphFont" style:family="text">
      <style:text-properties fo:font-weight="bold" style:font-weight-asian="bold" style:font-weight-complex="bold" fo:text-transform="uppercase" fo:color="#000000"/>
    </style:style>
    <style:style style:name="T2929" style:parent-style-name="DefaultParagraphFont" style:family="text">
      <style:text-properties fo:font-weight="bold" style:font-weight-asian="bold" style:font-weight-complex="bold" fo:text-transform="uppercase" fo:color="#000000"/>
    </style:style>
    <style:style style:name="P2930" style:parent-style-name="Normal" style:family="paragraph">
      <style:paragraph-properties fo:widows="0" fo:orphans="0" fo:text-align="justify" fo:text-indent="0.3937in"/>
      <style:text-properties fo:color="#000000" fo:hyphenate="false"/>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text:span text:style-name="T5">Į S A K Y M A S</text:span></text:p>
      <text:p text:style-name="P6"/>
      <text:p text:style-name="P7">DĖL LIETUVOS RESPUBLIKOS SVEIKATOS APSAUGOS MINISTRO 2009 M. VASARIO 9 D. ĮSAKYMO Nr. V-97 „DĖL VISUOMENĖS SVEIKATOS PRIEŽIŪROS specialistų PROFESINIO TOBULINIMO KURSŲ PROGRAMŲ TVIRTINIMO“ PAKEITIMO</text:p>
      <text:p text:style-name="P8"/>
      <text:p text:style-name="P9">2009 m. gruodžio 14 d. Nr. V-1023</text:p>
      <text:p text:style-name="P10">Vilnius</text:p>
      <text:p text:style-name="P11"/>
      <text:p text:style-name="P12"/>
      <text:p text:style-name="P13"><text:span text:style-name="T14">P a k e i č i u Lietuvos Respublikos sveikatos apsaugos ministro 2009 m. vasario 9 d. įsakymą Nr. V-97 „Dėl visuomenės sveikatos priežiūros specialistų profesinio tobulinimo kursų programų tvirtinimo“ (Žin., 2009, Nr.<text:s/></text:span><text:a xlink:href="https://www.e-tar.lt/portal/lt/legalAct/TAR.C41ECD177D7C" office:target-frame-name="_blank" xlink:show="new"><text:span text:style-name="T15">19-787</text:span></text:a><text:span text:style-name="T16">) ir išdėstau jį nauja redakcija:</text:span></text:p>
      <text:p text:style-name="P17"/>
      <text:p text:style-name="P18"><text:span text:style-name="T19">„LIETUVOS RESPUBLIKOS SVEIKATOS APSAUGOS MINISTRAS</text:span></text:p>
      <text:p text:style-name="P20"/>
      <text:p text:style-name="P21">ĮSAKYMAS</text:p>
      <text:p text:style-name="P22"/>
      <text:p text:style-name="P23">DĖL VISUOMENĖS SVEIKATOS PRIEŽIŪROS specialistų PROFESINIO TOBULINIMO KURSŲ PROGRAMŲ TURINIO REIKALAVIMŲ APRAŠŲ IR PROFESINIO TOBULINIMO KURSŲ ORGANIZAVIMO TVARKOS APRAŠO PATVIRTINIMO</text:p>
      <text:p text:style-name="P24"/>
      <text:p text:style-name="P25"><text:span text:style-name="T26">Vadovaudamasis Lietuvos Respublikos visuomenės sveikatos priežiūros įstatymo<text:s/></text:span><text:span text:style-name="T27">(Žin., 2002, Nr.<text:s/></text:span><text:a xlink:href="https://www.e-tar.lt/portal/lt/legalAct/TAR.DD80CF948782" office:target-frame-name="_blank" xlink:show="new"><text:span text:style-name="T28">56-2225</text:span></text:a><text:span text:style-name="T29">; 2007, Nr.<text:s/></text:span><text:a xlink:href="https://www.e-tar.lt/portal/lt/legalAct/TAR.0BCCDA9AAF34" office:target-frame-name="_blank" xlink:show="new"><text:span text:style-name="T30">64-2455</text:span></text:a><text:span text:style-name="T31">)<text:s/></text:span><text:span text:style-name="T32">6 straipsnio 3 dalies ir 43 straipsnio 1 dalies nuostatomis bei siekdamas pagerinti visuomenės sveikatos priežiūros specialistų profesinio tobulinimo kokybę:</text:span></text:p>
      <text:p text:style-name="P33"><text:span text:style-name="T34">1</text:span><text:span text:style-name="T35">. T v i r t i n u pridedamus:</text:span></text:p>
      <text:p text:style-name="P36"><text:span text:style-name="T37">1.1</text:span><text:span text:style-name="T38">. Visuomenės sveikatos priežiūros specialistų profesinio tobulinimo kursų organizavimo tvarkos aprašą;</text:span></text:p>
      <text:p text:style-name="P39"><text:span text:style-name="T40">1.2</text:span><text:span text:style-name="T41">. Visuomenės sveikatos priežiūros specialistų profesinio tobulinimo kursų programos modulio formą;</text:span></text:p>
      <text:p text:style-name="P42"><text:span text:style-name="T43">1.3</text:span><text:span text:style-name="T44">. Savivaldybės visuomenės sveikatos biuro visuomenės sveikatos stebėsenos specialistų profesinio tobulinimo kursų programos turinio reikalavimų aprašą;</text:span></text:p>
      <text:p text:style-name="P45"><text:span text:style-name="T46">1.4</text:span><text:span text:style-name="T47">. Savivaldybės visuomenės sveikatos biuro visuomenės sveikatos stiprinimo specialistų profesinio tobulinimo kursų programos turinio reikalavimų aprašą;</text:span></text:p>
      <text:p text:style-name="P48"><text:span text:style-name="T49">1.5</text:span><text:span text:style-name="T50">. Savivaldybės visuomenės sveikatos biuro vaikų ir jaunimo sveikatos priežiūros specialistų profesinio tobulinimo kursų programos turinio reikalavimų aprašą;</text:span></text:p>
      <text:p text:style-name="P51"><text:span text:style-name="T52">1.6</text:span><text:span text:style-name="T53">. Asmenų, siekiančių gauti bei turinčių ir siekiančių išlaikyti licenciją verstis poveikio visuomenės sveikatai vertinimu, profesinio tobulinimo kursų programos turinio reikalavimų aprašą;</text:span></text:p>
      <text:p text:style-name="P54"><text:span text:style-name="T55">1.7</text:span><text:span text:style-name="T56">. Asmenų, siekiančių gauti bei turinčių ir siekiančių išlaikyti licenciją verstis privalomuoju mokymu apie alkoholio ir narkotikų žalą žmogaus sveikatai, profesinio tobulinimo kursų programos turinio reikalavimų aprašą;</text:span></text:p>
      <text:p text:style-name="P57"><text:span text:style-name="T58">1.8</text:span><text:span text:style-name="T59">. Asmenų, siekiančių gauti bei turinčių ir siekiančių išlaikyti licenciją verstis privalomuoju higienos įgūdžių mokymu, profesinio tobulinimo kursų programos turinio reikalavimų aprašą;</text:span></text:p>
      <text:p text:style-name="P60"><text:span text:style-name="T61">1.9</text:span><text:span text:style-name="T62">. Asmenų, siekiančių gauti bei turinčių ir siekiančių išlaikyti licenciją verstis visuomenės sveikatos saugos ekspertize, profesinio tobulinimo kursų programos turinio reikalavimų aprašą;</text:span></text:p>
      <text:p text:style-name="P63"><text:span text:style-name="T64">1.10</text:span><text:span text:style-name="T65">. Asmenų, siekiančių gauti bei turinčių ir siekiančių išlaikyti licenciją verstis privalomuoju pirmosios pagalbos mokymu, profesinio tobulinimo kursų programos turinio reikalavimų aprašą;</text:span></text:p>
      <text:p text:style-name="P66"><text:span text:style-name="T67">1.11</text:span><text:span text:style-name="T68">. Asmenų, siekiančių gauti bei turinčių ir siekiančių išlaikyti licenciją verstis privalomuoju profilaktiniu aplinkos kenksmingumo pašalinimu, profesinio tobulinimo kursų programos turinio reikalavimų aprašą.</text:span></text:p>
      <text:p text:style-name="P69"><text:span text:style-name="T70">2</text:span><text:span text:style-name="T71">. P a v e d u sveikatos apsaugos viceministrui pagal administravimo sritį kontroliuoti įsakymo vykdymą.“</text:span></text:p>
      <text:p text:style-name="P72"/>
      <text:p text:style-name="P73"/>
      <text:p text:style-name="P74"/>
      <text:p text:style-name="P75"><text:span text:style-name="T76">SVEIKATOS APSAUGOS MINISTRAS</text:span><text:span text:style-name="T77"><text:tab/>ALGIS ČAPLIKAS</text:span></text:p>
      <text:soft-page-break/>
      <text:p text:style-name="P78"><text:span text:style-name="T79">PATVIRTINTA</text:span></text:p>
      <text:p text:style-name="P80">Lietuvos Respublikos sveikatos<text:s/></text:p>
      <text:p text:style-name="P81">apsaugos ministro<text:s/></text:p>
      <text:p text:style-name="P82">2009 m. gruodžio 14 d.</text:p>
      <text:p text:style-name="P83">įsakymu Nr. V-1023</text:p>
      <text:p text:style-name="P84"/>
      <text:p text:style-name="P85"><text:span text:style-name="T86">VISUOMENĖS SVEIKATOS PRIEŽIŪROS SPECIALISTŲ PROFESINIO TOBULINIMO KURSŲ ORGANIZAVIMO TVARKOS APRAŠAS</text:span></text:p>
      <text:p text:style-name="P87"/>
      <text:p text:style-name="P88"><text:span text:style-name="T89">1</text:span><text:span text:style-name="T90">. Visuomenės sveikatos priežiūros specialistų profesinio tobulinimo kursus organizuoja ir vykdo Lietuvos Respublikos ar kitos valstybės narės (Valstybė narė</text:span><text:span text:style-name="T91"><text:s/>–</text:span><text:span text:style-name="T92"><text:s/>bet kuri Europos Sąjungos valstybė narė ar valstybė Europos ekonominės erdvės susitarimo dalyvė) juridiniai asmenys ar organizacijos arba jų filialai ir (ar) kitose užsienio valstybėse įsteigtų juridinių asmenų ar kitų organizacijų registruoti filialai Lietuvos Respublikoje, kurių steigimo dokumentuose yra nurodyta, kad jų veiklos tikslas (viena iš veiklų, uždavinys ar vienas iš uždavinių) yra visuomenės sveikatos specialistų kvalifikacijos kėlimas, tęstinis podiplominis mokymas ar profesinis tobulinimas (toliau – tobulinimo organizatorius). Tobulinimo organizatorius – įstaiga, turinti teisę vykdyti neformalųjį švietimą.</text:span></text:p>
      <text:p text:style-name="P93"><text:span text:style-name="T94">2</text:span><text:span text:style-name="T95">. Visuomenės sveikatos priežiūros specialistų profesinio tobulinimo kursų pažymėjimai rengiami ir išduodami vadovaujantis Sveikatos priežiūros ir farmacijos specialistų profesinės kvalifikacijos tobulinimo ir jo finansavimo tvarka, patvirtinta sveikatos apsaugos ministro 2002 m. kovo 18 d. įsakymu Nr. 132 (Žin., 2002, Nr.<text:s/></text:span><text:a xlink:href="https://www.e-tar.lt/portal/lt/legalAct/TAR.5E0A0662E5CB" office:target-frame-name="_blank" xlink:show="new"><text:span text:style-name="T96">31-1180</text:span></text:a><text:span text:style-name="T97">) (toliau – Tobulinimo tvarka).</text:span></text:p>
      <text:p text:style-name="P98"><text:span text:style-name="T99">3</text:span><text:span text:style-name="T100">. Tobulinimo organizatorius, vadovaudamasis savo įstatais (nuostatais) ir šiuo įsakymu, privalo turėti parengtus ir patvirtintus visus ar atskirus atitinkamų profesinio tobulinimo kursų programą sudarančius modulius (toliau – Programos moduliai), suderintus su Sveikatos apsaugos ministerija pagal šiuo įsakymu patvirtintą Visuomenės sveikatos priežiūros specialistų profesinio tobulinimo kursų programos modulio formą.</text:span></text:p>
      <text:p text:style-name="P101"><text:span text:style-name="T102">4</text:span><text:span text:style-name="T103">. Sveikatos apsaugos ministerijos nurodymu arba tobulinimo organizatoriaus iniciatyva, atsižvelgiant į teisės aktų bei profesinio tobulinimo poreikių pokyčius, profesinio tobulinimo kursų programos turinys turi būti papildomas ir atnaujinamas, bet ne rečiau kaip kas penkerius metus. Programos, kurios turinio pakeitimai apima 10 ir daugiau procentų profesinio tobulinimo kursų laiko, iš naujo derinamos 3 punkte nurodyta tvarka.</text:span></text:p>
      <text:p text:style-name="P104"><text:span text:style-name="T105">5</text:span><text:span text:style-name="T106">. Tobulinimo organizatorius, vadovaudamasis su Sveikatos apsaugos ministerija suderintu visuomenės sveikatos priežiūros specialistų profesinio tobulinimo kursų programos moduliu, rengia ir tvirtina<text:s/></text:span><text:span text:style-name="T107">visuomenės sveikatos priežiūros specialistų profesinio tobulinimo kursų programos modulio mokymo planą bei pagal jį vykdo atitinkamų visuomenės sveikatos priežiūros specialistų profesinį tobulinimą.</text:span></text:p>
      <text:p text:style-name="P108"><text:span text:style-name="T109">6</text:span><text:span text:style-name="T110">. Tobulinimo organizatorius privalo turėti arba užtikrinti, kad būtų profesiniam tobulinimui reikalingi ir tinkami ištekliai, sąlygos ir priemonės:</text:span></text:p>
      <text:p text:style-name="P111"><text:span text:style-name="T112">6.1</text:span><text:span text:style-name="T113">. padalinys ar darbuotojas, dirbantis profesinio tobulinimo organizavimo srityje;</text:span></text:p>
      <text:p text:style-name="P114"><text:span text:style-name="T115">6.2</text:span><text:span text:style-name="T116">. profesinio tobulinimo kursų organizavimo tvarkos aprašas, nustatantis profesinio tobulinimo kursų programų ir programų modulių rengimo, kursų organizavimo ir vykdymo tvarką, kursų dalyvių apskaitą, dalyvavimo kursuose ir vertinimo dokumentavimą;</text:span></text:p>
      <text:p text:style-name="P117"><text:span text:style-name="T118">6.3</text:span><text:span text:style-name="T119">. materialinė bazė, įskaitant patalpas, atitinkančias higienos bei darbų saugos reikalavimus, reikalingas mokymo priemones, šiuolaikinę vaizdo ir garso aparatūrą bei demonstravimo priemones;</text:span></text:p>
      <text:p text:style-name="P120"><text:span text:style-name="T121">6.4</text:span><text:span text:style-name="T122">. vadovėlių, mokomųjų knygų, paskaitų konspektų (išspausdintų arba pateiktų elektronine forma), mokslo žurnalų, žinynų ir žodynų;</text:span></text:p>
      <text:p text:style-name="P123"><text:span text:style-name="T124">6.5</text:span><text:span text:style-name="T125">. kvalifikuotas personalas, galintis vykdyti mokymus pagal patvirtintas programas.</text:span></text:p>
      <text:p text:style-name="P126"><text:span text:style-name="T127">7</text:span><text:span text:style-name="T128">. Tobulinimo organizatorius</text:span><text:span text:style-name="T129"><text:s/>užtikrina, kad su profesiniu tobulinimu susiję dokumentai būtų tvarkomi ir saugomi pagal galiojančius teisės aktus.</text:span></text:p>
      <text:p text:style-name="P130"><text:span text:style-name="T131">8</text:span><text:span text:style-name="T132">. Vienoje besimokančiųjų grupėje turi būti tik siekiantys gauti arba tik turintys ir siekiantys išlaikyti licenciją verstis licencijuojama visuomenės sveikatos priežiūros veikla asmenys.</text:span></text:p>
      <text:p text:style-name="P133"><text:span text:style-name="T134">9</text:span><text:span text:style-name="T135">. Grupėje negali būti daugiau nei 15 žmonių. Per pratybas grupė dalijama į du ar daugiau pogrupių pagal poreikį.</text:span></text:p>
      <text:p text:style-name="P136"><text:span text:style-name="T137">10</text:span><text:span text:style-name="T138">. Asmeniui, baigusiam profesinio tobulinimo kursą pagal visus profesinio tobulinimo kursų programoje numatytus modulius ir raštu išlaikiusiam teorinių žinių testą (teisingai atsakiusiam į ne mažiau kaip 80 proc. pateiktų klausimų) ir gavusiam teigiamą praktinės užduoties įvertinimą, tobulinimo organizatorius išduoda profesinio tobulinimo kursų baigimo pažymėjimą su priedu. Profesinio tobulinimo kursų baigimo pažymėjime pateikiama Tobulinimo tvarkoje nurodyta informacija, o priede prie pažymėjimo nurodomas pažymėjimo registracijos numeris, profesinio tobulinimo kursų programa bei ją sudarančių modulių sąrašas, kiekvieno jų trukmė ir programos ar programos modulių suderinimo su Sveikatos apsaugos ministerija data.</text:span></text:p>
      <text:p text:style-name="P139"><text:span text:style-name="T140">11</text:span><text:span text:style-name="T141">. Asmeniui, baigusiam atskirą profesinio tobulinimo kursų programoje numatytą modulį ir raštu išlaikiusiam teorinių žinių testą (teisingai atsakiusiam į ne mažiau kaip 80 proc. pateiktų klausimų) ir gavusiam teigiamą praktinės užduoties įvertinimą, tobulinimo organizatorius išduoda profesinio tobulinimo kursų programos modulio baigimo pažymėjimą su priedu. Profesinio tobulinimo kursų programos modulio baigimo pažymėjime pateikiama Tobulinimo tvarkoje nurodyta informacija, o priede prie pažymėjimo nurodomas pažymėjimo registracijos numeris, kursų programos, kuriai skirtas modulis, pavadinimas, modulio trukmė ir programos modulio suderinimo su Sveikatos apsaugos ministerija data.</text:span></text:p>
      <text:p text:style-name="P142"><text:span text:style-name="T143">12</text:span><text:span text:style-name="T144">. Asmuo, gavęs profesinio tobulinimo kursų programos ar programos modulio baigimo pažymėjimą, pasirašo profesinio tobulinimo pažymėjimų registracijos žurnale. Asmeniui, praradusiam pažymėjimą, išduodamas dublikatas, apie tai įrašant pažymėjimų registracijos žurnale.</text:span></text:p>
      <text:p text:style-name="P145"><text:span text:style-name="T146">13</text:span><text:span text:style-name="T147">. Profesinio tobulinimo pažymėjimų registracijos žurnalą, žinių patikrinimo testų ir praktinių užduočių vertinimo dokumentus, pasirašytus mokymo dalyvio ir dėstytojo, tobulinimo organizatorius privalo saugoti 5 metus ir pagal reikalavimą pateikti profesinio tobulinimo kokybę kontroliuojančiai institucijai.</text:span></text:p>
      <text:p text:style-name="P148"><text:span text:style-name="T149">14</text:span><text:span text:style-name="T150">. Tobulinimo organizatorius privalo turėti įdiegtą vidinę profesinio tobulinimo kokybės vertinimo sistemą.</text:span></text:p>
      <text:p text:style-name="P151"><text:span text:style-name="T152">15</text:span><text:span text:style-name="T153">. Visuomenės sveikatos priežiūros specialistų profesinio tobulinimo kursų i</text:span><text:span text:style-name="T154">šlaidas apmoka patys dalyviai ar jų darbdaviai, jeigu kitaip nenumato kiti Lietuvos Respublikos teisės aktai.</text:span></text:p>
      <text:p text:style-name="P155"/>
      <text:p text:style-name="P156"><text:span text:style-name="T157">_________________</text:span></text:p>
      <text:p text:style-name="P158"/>
      <text:soft-page-break/>
      <text:p text:style-name="P159">Forma patvirtinta</text:p>
      <text:p text:style-name="P160">Lietuvos Respublikos<text:s/></text:p>
      <text:p text:style-name="P161">sveikatos apsaugos ministro<text:s/></text:p>
      <text:p text:style-name="P162">2009 m. vasario 9 d.</text:p>
      <text:p text:style-name="P163">įsakymu Nr. V-97</text:p>
      <text:p text:style-name="P164">(Lietuvos Respublikos sveikatos<text:s/></text:p>
      <text:p text:style-name="P165">apsaugos ministro<text:s/></text:p>
      <text:p text:style-name="P166">2009 m. gruodžio 14 d.<text:s/></text:p>
      <text:p text:style-name="P167">įsakymo Nr. V-1023)</text:p>
      <text:p text:style-name="P168"/>
      <text:p text:style-name="P169"><text:span text:style-name="T170">(Visuomenės sveikatos priežiūros specialistų profesinio tobulinimo kursų programos modulio forma)</text:span></text:p>
      <text:p text:style-name="P171"/>
      <text:p text:style-name="P172">PATVIRTINTA</text:p>
      <text:p text:style-name="P173">(Įstaigos vadovo pareigų pavadinimas<text:s/></text:p>
      <text:p text:style-name="P174">__________ įsakymo Nr. _____)</text:p>
      <text:p text:style-name="P175">(data)</text:p>
      <text:p text:style-name="P176"/>
      <text:p text:style-name="P177">______________________________</text:p>
      <text:p text:style-name="P178">(įrašomas profesinio tobulinimo kursų programos pavadinimas)<text:span text:style-name="T179"><text:s/></text:span></text:p>
      <text:p text:style-name="P180"/>
      <text:p text:style-name="P181"><text:span text:style-name="T182">______________________________</text:span></text:p>
      <text:p text:style-name="P183">(įrašomas modulio pavadinimas)</text:p>
      <text:p text:style-name="Normal"/>
      <text:p text:style-name="P184"><text:span text:style-name="T185">I</text:span><text:span text:style-name="T186">.<text:s/></text:span><text:span text:style-name="T187">BENDROSIOS NUOSTATOS</text:span></text:p>
      <text:p text:style-name="Normal"/>
      <text:p text:style-name="Normal">1. Šis modulis<text:s/></text:p>
      <text:p text:style-name="P188">...<text:tab/></text:p>
      <text:p text:style-name="P189">(įrašomas modulio pavadinimas)<text:span text:style-name="T190"><text:s/></text:span></text:p>
      <text:p text:style-name="Normal">skirtas<text:s/></text:p>
      <text:p text:style-name="P191">...<text:tab/></text:p>
      <text:p text:style-name="Normal"/>
      <text:p text:style-name="Normal">2. Mokymo dalyvis, baigęs modulį, turi žinoti: .......</text:p>
      <text:p text:style-name="Normal">3. Mokymo dalyvis, baigęs modulį, turi gebėti: ........</text:p>
      <text:p text:style-name="Normal"/>
      <text:p text:style-name="Normal">4. Maksimalus besimokančiųjų skaičius grupėje teorinių užsiėmimų metu ....... asm., pratybų – .......... asm.</text:p>
      <text:p text:style-name="Normal"/>
      <text:p text:style-name="P192"><text:span text:style-name="T193">II</text:span><text:span text:style-name="T194">.<text:s/></text:span><text:span text:style-name="T195">MODULIO TURINYS<text:s/></text:span></text:p>
      <text:p text:style-name="Normal"/>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2">
            <text:p text:style-name="P205">Temos pavadinimas</text:p>
          </table:table-cell>
          <table:table-cell table:style-name="TableCell206" table:number-rows-spanned="2">
            <text:p text:style-name="P207">Turinys</text:p>
          </table:table-cell>
          <table:table-cell table:style-name="TableCell208" table:number-columns-spanned="3">
            <text:p text:style-name="P209">Akademinių valandų skaičius</text:p>
          </table:table-cell>
          <table:covered-table-cell/>
          <table:covered-table-cell/>
          <table:table-cell table:style-name="TableCell210">
            <text:p text:style-name="P211">Lektorius</text:p>
          </table:table-cell>
        </table:table-row>
        <table:table-row table:style-name="TableRow212">
          <table:covered-table-cell>
            <text:p text:style-name="Normal"/>
          </table:covered-table-cell>
          <table:covered-table-cell>
            <text:p text:style-name="Normal"/>
          </table:covered-table-cell>
          <table:table-cell table:style-name="TableCell213">
            <text:p text:style-name="P214">iš viso</text:p>
          </table:table-cell>
          <table:table-cell table:style-name="TableCell215">
            <text:p text:style-name="P216">paskaitoms</text:p>
          </table:table-cell>
          <table:table-cell table:style-name="TableCell217">
            <text:p text:style-name="P218">pratyboms</text:p>
          </table:table-cell>
          <table:table-cell table:style-name="TableCell219">
            <text:p text:style-name="Normal"/>
          </table:table-cell>
        </table:table-row>
        <table:table-row table:style-name="TableRow220">
          <table:table-cell table:style-name="TableCell221">
            <text:p text:style-name="Normal">1. .....</text:p>
          </table: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2. .....</text:p>
          </table: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able:number-columns-spanned="2">
            <text:p text:style-name="P236">Iš viso:</text:p>
          </table:table-cell>
          <table:covered-table-cell/>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row>
      </table:table>
      <text:p text:style-name="Normal"/>
      <text:p text:style-name="P241"><text:span text:style-name="T242">III</text:span><text:span text:style-name="T243">.<text:s/></text:span><text:span text:style-name="T244">MOKYMO METODAI</text:span></text:p>
      <text:p text:style-name="Normal"/>
      <text:p text:style-name="P245">(Aprašomi taikomi mokymo metodai ir metodikos)</text:p>
      <text:p text:style-name="Normal"/>
      <text:p text:style-name="P246"><text:span text:style-name="T247">IV</text:span><text:span text:style-name="T248">.<text:s/></text:span><text:span text:style-name="T249">ŽINIŲ IR PRAKTINIŲ ĮGŪDŽIŲ VERTINIMAS</text:span></text:p>
      <text:p text:style-name="P250"/>
      <text:soft-page-break/>
      <text:p text:style-name="P251">(Aprašoma žinių ir praktinių įgūdžių patikrinimo procedūra)</text:p>
      <text:p text:style-name="P252"/>
      <text:p text:style-name="P253"><text:span text:style-name="T254">V</text:span><text:span text:style-name="T255">.<text:s/></text:span><text:span text:style-name="T256">PRIEDAI</text:span></text:p>
      <text:p text:style-name="P257"/>
      <text:p text:style-name="P258">1. Lektorių gyvenimo aprašymai.</text:p>
      <text:p text:style-name="P259">2. Mokymo priemonių sąrašas.</text:p>
      <text:p text:style-name="P260">3. Praktinių užduočių aprašymai.</text:p>
      <text:p text:style-name="P261">4. Literatūros sąrašas.</text:p>
      <text:p text:style-name="P262"/>
      <text:p text:style-name="P263">_________________</text:p>
      <text:p text:style-name="P264"/>
      <text:p text:style-name="P265"/>
      <text:p text:style-name="P266">SUDERINTA</text:p>
      <text:p text:style-name="P267">Lietuvos Respublikos</text:p>
      <text:p text:style-name="P268">sveikatos apsaugos ministerijos</text:p>
      <text:p text:style-name="P269">2009 m.       d.</text:p>
      <text:p text:style-name="P270">raštu Nr.<text:s/></text:p>
      <text:p text:style-name="Normal"/>
      <text:p text:style-name="P271"><text:span text:style-name="T272">_________________</text:span></text:p>
      <text:soft-page-break/>
      <text:p text:style-name="P273"><text:span text:style-name="T274">PATVIRTINTA</text:span></text:p>
      <text:p text:style-name="P275">Lietuvos Respublikos<text:s/></text:p>
      <text:p text:style-name="P276">sveikatos apsaugos ministro<text:s/></text:p>
      <text:p text:style-name="P277">2009 m. vasario 9 d. įsakymu Nr. V-97</text:p>
      <text:p text:style-name="P278">(Lietuvos Respublikos sveikatos<text:s/></text:p>
      <text:p text:style-name="P279">apsaugos ministro<text:s/></text:p>
      <text:p text:style-name="P280">2009 m. gruodžio 14 d.<text:s/></text:p>
      <text:p text:style-name="P281">įsakymo Nr. V-1023)</text:p>
      <text:p text:style-name="P282"/>
      <text:p text:style-name="P283"><text:span text:style-name="T284">SAVIVALDYBĖS VISUOMENĖS SVEIKATOS BIURO VISUOMENĖS SVEIKATOS STEBĖSENOS SPECIALISTŲ PROFESINIO TOBULINIMO KURSŲ PROGRAMOS TURINIO REIKALAVIMŲ APRAŠAS</text:span></text:p>
      <text:p text:style-name="P285"/>
      <text:p text:style-name="P286"><text:span text:style-name="T287">I</text:span><text:span text:style-name="T288">.<text:s/></text:span><text:span text:style-name="T289">BENDROSIOS NUOSTATOS</text:span></text:p>
      <text:p text:style-name="P290"/>
      <text:p text:style-name="P291"><text:span text:style-name="T292">1</text:span><text:span text:style-name="T293">. Savivaldybės visuomenės sveikatos biuro visuomenės sveikatos stebėsenos specialistų profesinio tobulinimo kursų programos turinio reikalavimų aprašas parengtas remiantis Lietuvos Respublikos sveikatos apsaugos ministro 2007 m. lapkričio 15 d. įsakymu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294">121-4983</text:span></text:a><text:span text:style-name="T295">) patvirtintais kvalifikaciniais reikalavimais.</text:span></text:p>
      <text:p text:style-name="P296"><text:span text:style-name="T297">2</text:span><text:span text:style-name="T298">. Savivaldybės visuomenės sveikatos biuro visuomenės sveikatos stebėsenos specialistų profesinio tobulinimo kursų programa (toliau – Programa) skirta savivaldybių visuomenės sveikatos biurų visuomenės sveikatos stebėsenos specialistams, siekiantiems įgyti teisę vykdyti visuomenės sveikatos stebėsenos funkcijas savivaldybių visuomenės sveikatos biuruose, jų darbdaviams ir institucijoms, Lietuvos Respublikos teisės aktų nustatyta tvarka įgijusioms teisę vykdyti neformalųjį švietimą ir siekiančioms vykdyti ar vykdančioms visuomenės sveikatos priežiūros specialistų profesinį tobulinimą.</text:span></text:p>
      <text:p text:style-name="P299"><text:span text:style-name="T300">3</text:span><text:span text:style-name="T301">. Programos tikslas – tobulinti savivaldybių visuomenės sveikatos biurų visuomenės sveikatos stebėsenos specialistų profesinę kvalifikaciją, siekiant įgyti teisę vykdyti visuomenės sveikatos stebėsenos funkcijas savivaldybių visuomenės sveikatos biuruose.</text:span></text:p>
      <text:p text:style-name="P302"><text:span text:style-name="T303">4</text:span><text:span text:style-name="T304">. Programą sudaro atskiri moduliai, kurie tinkami kitų visuomenės sveikatos priežiūros specialistų profesiniam tobulinimui ir suinteresuotų grupių mokymams.</text:span></text:p>
      <text:p text:style-name="P305"/>
      <text:p text:style-name="P306"><text:span text:style-name="T307">II</text:span><text:span text:style-name="T308">.<text:s/></text:span><text:span text:style-name="T309">PROGRAMOS TURINIO REIKALAVIMAI</text:span></text:p>
      <text:p text:style-name="P310"/>
      <text:p text:style-name="P311"><text:span text:style-name="T312">5</text:span><text:span text:style-name="T313">. Asmenų, išvardytų Lietuvos Respublikos sveikatos apsaugos ministro 2007 m. lapkričio 15 d. įsakymu Nr. V-918 patvirtinto Savivaldybės visuomenės sveikatos biuro visuomenės sveikatos priežiūros specialisto, vykdančio visuomenės sveikatos stebėseną, kvalifikacinių reikalavimų aprašo 10.2 ir 11 punktuose ir siekiančių įgyti teisę vykdyti visuomenės sveikatos stebėsenos funkcijas savivaldybių visuomenės sveikatos biuruose, visuomenės sveikatos srities profesinio tobulinimo kursų programa turi būti ne trumpesnė kaip 120 val. (teorija 45 proc., praktika 55 proc.), iš jų 40 valandų trukmės visuomenės sveikatos stebėsenos profesinio tobulinimo kursas. Programą turi sudaryti šie moduliai:</text:span></text:p>
      <text:p text:style-name="P314"><text:span text:style-name="T315">5.1</text:span><text:span text:style-name="T316">. Šiuolaikinė visuomenės sveikatos samprata (8 val.):</text:span></text:p>
      <text:p text:style-name="P317"><text:span text:style-name="T318">5.1.1</text:span><text:span text:style-name="T319">. sveikatos apibrėžimas; sveikatos, kaip vertybės, samprata;</text:span></text:p>
      <text:p text:style-name="P320"><text:span text:style-name="T321">5.1.2</text:span><text:span text:style-name="T322">. sveikatos poreikiai ir jų įtaka asmens ir visuomenės sveikatos priežiūros raidai;</text:span></text:p>
      <text:p text:style-name="P323"><text:span text:style-name="T324">5.1.3</text:span><text:span text:style-name="T325">. asmens ir visuomenės sveikatos priežiūra: dalyviai, veiklos panašumai ir skirtumai, tarpusavio priklausomybė, integravimas ir naujos galimybės, finansavimas;</text:span></text:p>
      <text:p text:style-name="P326"><text:span text:style-name="T327">5.1.4</text:span><text:span text:style-name="T328">. visuomenės sveikata ES, Lietuvos Respublikos norminiuose teisės aktuose ir savivaldybių tarybų priimtuose sprendimuose;</text:span></text:p>
      <text:p text:style-name="P329"><text:span text:style-name="T330">5.1.5</text:span><text:span text:style-name="T331">. visuomenės sveikatos priežiūros principai, veiklos objektai ir subjektai;</text:span></text:p>
      <text:p text:style-name="P332"><text:span text:style-name="T333">5.1.6</text:span><text:span text:style-name="T334">. visuomenės sveikatos priežiūros paslaugų rūšys, visuomenės sveikatos priežiūros įstaigų sistema ir organizavimo ypatumai šiandieniniame pasaulyje;</text:span></text:p>
      <text:p text:style-name="P335"><text:span text:style-name="T336">5.1.7</text:span><text:span text:style-name="T337">. visuomenės sveikatos specialistui keliami reikalavimai.</text:span></text:p>
      <text:p text:style-name="P338"><text:span text:style-name="T339">5.2</text:span><text:span text:style-name="T340">. Populiacijos sveikatos vertinimas (20 val.):</text:span></text:p>
      <text:p text:style-name="P341"><text:span text:style-name="T342">5.2.1</text:span><text:span text:style-name="T343">. tikslas, etapai, naudojami rodikliai, informacijos šaltiniai, rodiklių vertinimas;</text:span></text:p>
      <text:p text:style-name="P344"><text:span text:style-name="T345">5.2.2</text:span><text:span text:style-name="T346">. specialių tyrimų poreikio įvertinimas ir organizavimas: tyrimų tipai, jų pasirinkimo, planavimo, organizavimo, duomenų analizės ir naudojimo ypatumai;</text:span></text:p>
      <text:p text:style-name="P347"><text:span text:style-name="T348">5.2.3</text:span><text:span text:style-name="T349">. gyventojų sveikatos netolygumai, jų nustatymo ir įvertinimo būdai; prarastų gyvenimo metų koncepcija ir jos tolesnė raida;</text:span></text:p>
      <text:p text:style-name="P350"><text:span text:style-name="T351">5.2.4</text:span><text:span text:style-name="T352">. infekcinių ligų tendencijos Lietuvoje ir pasaulyje;</text:span></text:p>
      <text:p text:style-name="P353"><text:span text:style-name="T354">5.2.5</text:span><text:span text:style-name="T355">. užkrečiamųjų ligų epidemiologinė priežiūra;</text:span></text:p>
      <text:p text:style-name="P356"><text:span text:style-name="T357">5.2.6</text:span><text:span text:style-name="T358">. aktualiausių Lietuvai infekcijų ypatumai ir valdymas;</text:span></text:p>
      <text:p text:style-name="P359"><text:span text:style-name="T360">5.2.7</text:span><text:span text:style-name="T361">. protrūkių tyrimas ir valdymas;</text:span></text:p>
      <text:p text:style-name="P362"><text:span text:style-name="T363">5.2.8</text:span><text:span text:style-name="T364">. neinfekcinių ligų ir traumų tendencijos Lietuvoje ir pasaulyje;</text:span></text:p>
      <text:p text:style-name="P365"><text:span text:style-name="T366">5.2.9</text:span><text:span text:style-name="T367">. neinfekcinių ligų ir traumų epidemiologinė priežiūra;</text:span></text:p>
      <text:p text:style-name="P368"><text:span text:style-name="T369">5.2.10</text:span><text:span text:style-name="T370">. aktualiausių Lietuvai neinfekcinių ligų ir traumų ypatumai ir valdymas;</text:span></text:p>
      <text:p text:style-name="P371"><text:span text:style-name="T372">5.2.11</text:span><text:span text:style-name="T373">. sąlygų ir priežasčių susirgti neinfekcinėmis ligomis, patirti traumas atsiradimas ir valdymas.</text:span></text:p>
      <text:p text:style-name="P374"><text:span text:style-name="T375">5.3</text:span><text:span text:style-name="T376">. Visuomenės sveikatos stebėsena (40 val.):</text:span></text:p>
      <text:p text:style-name="P377"><text:span text:style-name="T378">5.3.1</text:span><text:span text:style-name="T379">. stebėsenos tikslas ir uždaviniai;</text:span></text:p>
      <text:p text:style-name="P380"><text:span text:style-name="T381">5.3.2</text:span><text:span text:style-name="T382">. visuomenės sveikatos stebėsenos sistema – Lietuvos sveikatos informacinės sistemos dalis;</text:span></text:p>
      <text:p text:style-name="P383"><text:span text:style-name="T384">5.3.3</text:span><text:span text:style-name="T385">. visuomenės sveikatos stebėsenos lygiai, stebėjimo objektai ir subjektai, stebėsenos rodikliai, duomenų šaltiniai, stebėsenos organizavimas ir atlikimas, duomenų analizavimas, interpretacija, rezultatų sklaida;</text:span></text:p>
      <text:p text:style-name="P386"><text:span text:style-name="T387">5.3.4</text:span><text:span text:style-name="T388">. stebėsenos sistemos įvertinimas ir stebėsenos sistemos tobulinimas;</text:span></text:p>
      <text:p text:style-name="P389"><text:span text:style-name="T390">5.3.5</text:span><text:span text:style-name="T391">. stebėsenos rezultatų naudojimas planuojant visuomenės sveikatos veiksmus;</text:span></text:p>
      <text:p text:style-name="P392"><text:span text:style-name="T393">5.3.6</text:span><text:span text:style-name="T394">. sveikatos priežiūros vertinimo kriterijai ir rodikliai;</text:span></text:p>
      <text:p text:style-name="P395"><text:span text:style-name="T396">5.3.7</text:span><text:span text:style-name="T397">. naujų technologijų ir telekomunikacijų taikymas visuomenės sveikatos informacijos srityje.</text:span></text:p>
      <text:p text:style-name="P398"><text:span text:style-name="T399">5.4</text:span><text:span text:style-name="T400">. Aplinka ir sveikata (10 val.):</text:span></text:p>
      <text:p text:style-name="P401"><text:span text:style-name="T402">5.4.1</text:span><text:span text:style-name="T403">. aplinkos, sveikatos ir gyvenimo kokybės sampratos;</text:span></text:p>
      <text:p text:style-name="P404"><text:span text:style-name="T405">5.4.2</text:span><text:span text:style-name="T406">. gamtinės ir gyvenamosios (fizinės, socialinės, ekonominės) aplinkos veiksnių įtaka gyventojų sveikatai ir gyvenimo kokybei;</text:span></text:p>
      <text:p text:style-name="P407"><text:span text:style-name="T408">5.4.3</text:span><text:span text:style-name="T409">. aplinkos sveikatos rizikos veiksniai, jų nustatymas; rizikos sveikatai vertinimas;</text:span></text:p>
      <text:p text:style-name="P410"><text:span text:style-name="T411">5.4.4</text:span><text:span text:style-name="T412">. aplinkos tarša, pagrindiniai galimi taršos šaltiniai, situacija Lietuvoje ir pasaulyje;</text:span></text:p>
      <text:p text:style-name="P413"><text:span text:style-name="T414">5.4.5</text:span><text:span text:style-name="T415">. žalingų sveikatai aplinkos veiksnių valdymas;</text:span></text:p>
      <text:p text:style-name="P416"><text:span text:style-name="T417">5.4.6</text:span><text:span text:style-name="T418">. socialinė aplinka ir visuomenės sveikata.</text:span></text:p>
      <text:p text:style-name="P419"><text:span text:style-name="T420">5.5</text:span><text:span text:style-name="T421">. Tarpinstitucinis bendradarbiavimas. Bendravimo menas (6 val.):</text:span></text:p>
      <text:p text:style-name="P422"><text:span text:style-name="T423">5.5.1</text:span><text:span text:style-name="T424">. komandinio darbo privalumai, lyginant su individualia veikla;</text:span></text:p>
      <text:p text:style-name="P425"><text:span text:style-name="T426">5.5.2</text:span><text:span text:style-name="T427">. efektyvaus tarpinstitucinio bendradarbiavimo prielaidos;</text:span></text:p>
      <text:p text:style-name="P428"><text:span text:style-name="T429">5.5.3</text:span><text:span text:style-name="T430">. bendradarbiaujančių įstaigų tinklo sukūrimas; bendradarbiavimo stiprinimas ir palaikymas;</text:span></text:p>
      <text:p text:style-name="P431"><text:span text:style-name="T432">5.5.4</text:span><text:span text:style-name="T433">. asmeninės bendradarbiaujančių institucijų atstovų motyvacijos palaikymas;</text:span></text:p>
      <text:p text:style-name="P434"><text:span text:style-name="T435">5.5.5</text:span><text:span text:style-name="T436">. bendravimo menas – veiksminga komunikacija kolektyve;</text:span></text:p>
      <text:p text:style-name="P437"><text:span text:style-name="T438">5.5.6</text:span><text:span text:style-name="T439">. gero bendravimo prielaidos; klausymasis ir klausimo pateikimas; blogo klausymosi įpročiai;</text:span></text:p>
      <text:p text:style-name="P440"><text:span text:style-name="T441">5.5.7</text:span><text:span text:style-name="T442">. bendravimo stilius; atkaklumo ugdymo principai.</text:span></text:p>
      <text:p text:style-name="P443"><text:span text:style-name="T444">5.6</text:span><text:span text:style-name="T445">. Visuomenės sveikatos programų rengimas ir įgyvendinimas (12 val.):</text:span></text:p>
      <text:p text:style-name="P446"><text:span text:style-name="T447">5.6.1</text:span><text:span text:style-name="T448">. valstybinės ir savivaldybių visuomenės sveikatos veiklos programinis organizavimas, strateginiai ir darbo planai, programos ir projektai;</text:span></text:p>
      <text:p text:style-name="P449"><text:span text:style-name="T450">5.6.2</text:span><text:span text:style-name="T451">. visuomenės sveikatos programų tikslai ir uždaviniai; programų planavimo<text:s/></text:span><text:soft-page-break/><text:span text:style-name="T452">organizavimas ir eiga, dalyviai ir jų vaidmenys;</text:span></text:p>
      <text:p text:style-name="P453"><text:span text:style-name="T454">5.6.3</text:span><text:span text:style-name="T455">. spręstinų problemų sąrašo sudarymas, programų įgyvendinimas, įgyvendinimo stebėjimas ir vertinimas, prisitaikymas prie kintančių aplinkos sąlygų.</text:span></text:p>
      <text:p text:style-name="P456"><text:span text:style-name="T457">5.7</text:span><text:span text:style-name="T458">. Poveikio visuomenės sveikatai vertinimo pagrindai ir principai (10 val.):</text:span></text:p>
      <text:p text:style-name="P459"><text:span text:style-name="T460">5.7.1</text:span><text:span text:style-name="T461">. poveikio visuomenės sveikatai vertinimo samprata;</text:span></text:p>
      <text:p text:style-name="P462"><text:span text:style-name="T463">5.7.2</text:span><text:span text:style-name="T464">. poveikio visuomenės sveikatai vertinimo principai;</text:span></text:p>
      <text:p text:style-name="P465"><text:span text:style-name="T466">5.7.3</text:span><text:span text:style-name="T467">. poveikio visuomenės sveikatai vertinimo organizavimas;</text:span></text:p>
      <text:p text:style-name="P468"><text:span text:style-name="T469">5.7.4</text:span><text:span text:style-name="T470">. poveikio sveikatai vertinimo etapai;</text:span></text:p>
      <text:p text:style-name="P471"><text:span text:style-name="T472">5.7.5</text:span><text:span text:style-name="T473">. detali vertinimo darbų eiga;</text:span></text:p>
      <text:p text:style-name="P474"><text:span text:style-name="T475">5.7.6</text:span><text:span text:style-name="T476">. ataskaitos rengimas, išvadų ir rekomendacijų formulavimas;</text:span></text:p>
      <text:p text:style-name="P477"><text:span text:style-name="T478">5.7.7</text:span><text:span text:style-name="T479">. poveikio visuomenės sveikatai vertinimo rezultatų stebėsena ir proceso įvertinimas.</text:span></text:p>
      <text:p text:style-name="P480"><text:span text:style-name="T481">5.8</text:span><text:span text:style-name="T482">. Vadybos ir sveikatos ekonomikos pagrindai (4 val.):</text:span></text:p>
      <text:p text:style-name="P483"><text:span text:style-name="T484">5.8.1</text:span><text:span text:style-name="T485">. sveikatos komunikacija;</text:span></text:p>
      <text:p text:style-name="P486"><text:span text:style-name="T487">5.8.2</text:span><text:span text:style-name="T488">. sveikatos apsaugos politika Lietuvoje ir Europos Sąjungoje;</text:span></text:p>
      <text:p text:style-name="P489"><text:span text:style-name="T490">5.8.3</text:span><text:span text:style-name="T491">. Europos Sąjungos socialinė politika;</text:span></text:p>
      <text:p text:style-name="P492"><text:span text:style-name="T493">5.8.4</text:span><text:span text:style-name="T494">. sveikatos ekonomika;</text:span></text:p>
      <text:p text:style-name="P495"><text:span text:style-name="T496">5.8.5</text:span><text:span text:style-name="T497">. sveikatos teisė;</text:span></text:p>
      <text:p text:style-name="P498"><text:span text:style-name="T499">5.8.6</text:span><text:span text:style-name="T500">. vadyba; naujoji viešoji vadyba;</text:span></text:p>
      <text:p text:style-name="P501"><text:span text:style-name="T502">5.8.7</text:span><text:span text:style-name="T503">. viešasis administravimas; viešojo administravimo modeliai;</text:span></text:p>
      <text:p text:style-name="P504"><text:span text:style-name="T505">5.8.8</text:span><text:span text:style-name="T506">. visuomenės sveikatos priežiūros viešųjų paslaugų administravimas.</text:span></text:p>
      <text:p text:style-name="P507"><text:span text:style-name="T508">5.9</text:span><text:span text:style-name="T509">. Profesinė sveikata (10 val.):</text:span></text:p>
      <text:p text:style-name="P510"><text:span text:style-name="T511">5.9.1</text:span><text:span text:style-name="T512">.</text:span><text:span text:style-name="T513"><text:s/></text:span><text:span text:style-name="T514">jos vieta visuomenės sveikatos sistemoje; teisiniai darbų saugos ir profesinės sveikatos pagrindai, profesinės sveikatos stebėsenos organizavimo ypatumai;</text:span></text:p>
      <text:p text:style-name="P515"><text:span text:style-name="T516">5.9.2</text:span><text:span text:style-name="T517">. profesinės rizikos veiksnių klasifikacija; fizikiniai, cheminiai veiksniai, kancerogenai, mutagenai, alergenai, stresas darbe ir psichosocialiniai darbo veiksniai;</text:span></text:p>
      <text:p text:style-name="P518"><text:span text:style-name="T519">5.9.3</text:span><text:span text:style-name="T520">. profesinės rizikos vertinimas;</text:span></text:p>
      <text:p text:style-name="P521"><text:span text:style-name="T522">5.9.4</text:span><text:span text:style-name="T523">. profesinės rizikos mažinimo organizavimas įmonėje; priimtina ir nepriimtina rizika; profilaktiniai sveikatos tikrinimai;</text:span></text:p>
      <text:p text:style-name="P524"><text:span text:style-name="T525">5.9.5</text:span><text:span text:style-name="T526">. profesinės ligos, klasifikacija; profesinių ligų priežasčių tyrimo ir profesinių ligų nustatymo tvarka.</text:span></text:p>
      <text:p text:style-name="P527"/>
      <text:p text:style-name="P528"><text:span text:style-name="T529">III</text:span><text:span text:style-name="T530">.<text:s/></text:span><text:span text:style-name="T531">BAIGIAMOSIOS NUOSTATOS</text:span></text:p>
      <text:p text:style-name="P532"/>
      <text:p text:style-name="P533"><text:span text:style-name="T534">6</text:span><text:span text:style-name="T535">. Tobulinimo organizatorius profesinio tobulinimo kursus rengia pagal sveikatos apsaugos ministro patvirtintą Visuomenės sveikatos priežiūros specialistų profesinio tobulinimo kursų organizavimo tvarkos aprašą.</text:span></text:p>
      <text:p text:style-name="P536"><text:span text:style-name="T537">7</text:span><text:span text:style-name="T538">. Darbdavys turi užtikrinti, kad jo įstaigoje dirbančių visuomenės sveikatos stebėsenos specialistų profesinė kvalifikacija atitiktų teisės aktų nustatytus reikalavimus ir darbuotojai teisės aktų nustatyta tvarka tobulintų savo profesinę kvalifikaciją bei turėtų tai įrodančius dokumentus (Profesinio tobulinimo pažymėjimus). Pažymėjimų kopijos saugomos darbo vietoje darbdavio nustatyta tvarka ir pateikiamos kontroliuojančių institucijų prašymu.</text:span></text:p>
      <text:p text:style-name="P539"/>
      <text:p text:style-name="P540"><text:span text:style-name="T541">_________________</text:span></text:p>
      <text:soft-page-break/>
      <text:p text:style-name="P542"><text:span text:style-name="T543">PATVIRTINTA</text:span></text:p>
      <text:p text:style-name="P544">Lietuvos Respublikos<text:s/></text:p>
      <text:p text:style-name="P545">sveikatos apsaugos ministro<text:s/></text:p>
      <text:p text:style-name="P546">2009 m. vasario 9 d. įsakymu Nr. V-97</text:p>
      <text:p text:style-name="P547">(Lietuvos Respublikos sveikatos<text:s/></text:p>
      <text:p text:style-name="P548">apsaugos ministro<text:s/></text:p>
      <text:p text:style-name="P549">2009 m. gruodžio 14 d.<text:s/></text:p>
      <text:p text:style-name="P550">įsakymo Nr. V-1023)</text:p>
      <text:p text:style-name="P551"/>
      <text:p text:style-name="P552"><text:span text:style-name="T553">SAVIVALDYBĖS VISUOMENĖS SVEIKATOS BIURO VISUOMENĖS SVEIKATOS STIPRINIMO SPECIALISTŲ PROFESINIO TOBULINIMO KURSŲ PROGRAMOS TURINIO REIKALAVIMŲ APRAŠAS</text:span></text:p>
      <text:p text:style-name="P554"/>
      <text:p text:style-name="P555"><text:span text:style-name="T556">I</text:span><text:span text:style-name="T557">.<text:s/></text:span><text:span text:style-name="T558">BENDROSIOS NUOSTATOS</text:span></text:p>
      <text:p text:style-name="P559"/>
      <text:p text:style-name="P560"><text:span text:style-name="T561">1</text:span><text:span text:style-name="T562">. Savivaldybės visuomenės sveikatos biuro visuomenės sveikatos stiprinimo specialistų profesinio tobulinimo kursų programos turinio reikalavimų aprašas parengtas remiantis Lietuvos Respublikos sveikatos apsaugos ministro 2007 m. lapkričio 15 d. įsakymu Nr. V-918 „Dėl Savivaldybės visuomenės sveikatos biure privalomų pareigybių sąrašo ir joms keliamų kvalifikacinių reikalavimų patvirtinimo“ (Žin., 2007, Nr.<text:s/></text:span><text:a xlink:href="https://www.e-tar.lt/portal/lt/legalAct/TAR.7FD7531732DC" office:target-frame-name="_blank" xlink:show="new"><text:span text:style-name="T563">121-4983</text:span></text:a><text:span text:style-name="T564">) patvirtintais kvalifikaciniais reikalavimais.</text:span></text:p>
      <text:p text:style-name="P565"><text:span text:style-name="T566">2</text:span><text:span text:style-name="T567">. Savivaldybės visuomenės sveikatos biuro visuomenės sveikatos stiprinimo specialistų profesinio tobulinimo kursų programa (toliau – Programa) skirta savivaldybių visuomenės sveikatos biurų visuomenės sveikatos stiprinimo specialistams, siekiantiems įgyti teisę vykdyti visuomenės sveikatos stiprinimo funkcijas savivaldybių visuomenės sveikatos biuruose, jų darbdaviams ir institucijoms, Lietuvos Respublikos teisės aktų nustatyta tvarka įgijusioms teisę vykdyti neformalųjį švietimą ir siekiančioms vykdyti ar vykdančioms visuomenės sveikatos priežiūros specialistų profesinį tobulinimą.</text:span></text:p>
      <text:p text:style-name="P568"><text:span text:style-name="T569">3</text:span><text:span text:style-name="T570">. Programos tikslas – tobulinti savivaldybių visuomenės sveikatos biurų visuomenės sveikatos stiprinimo specialistų profesinę kvalifikaciją, siekiant įgyti teisę vykdyti visuomenės sveikatos stiprinimo funkcijas savivaldybių visuomenės sveikatos biuruose.</text:span></text:p>
      <text:p text:style-name="P571"><text:span text:style-name="T572">4</text:span><text:span text:style-name="T573">. Programą sudaro atskiri moduliai, kurie tinkami kitų visuomenės sveikatos priežiūros specialistų profesiniam tobulinimui ir suinteresuotų grupių mokymams.</text:span></text:p>
      <text:p text:style-name="P574"/>
      <text:p text:style-name="P575"><text:span text:style-name="T576">II</text:span><text:span text:style-name="T577">.<text:s/></text:span><text:span text:style-name="T578">PROGRAMOS TURINIO REIKALAVIMAI</text:span></text:p>
      <text:p text:style-name="P579"/>
      <text:p text:style-name="P580"><text:span text:style-name="T581">5</text:span><text:span text:style-name="T582">. Asmenų, išvardytų Lietuvos Respublikos sveikatos apsaugos ministro 2007 m. lapkričio 15 d. įsakymu Nr. V-918 patvirtinto Savivaldybės visuomenės sveikatos biuro visuomenės sveikatos priežiūros specialisto, vykdančio visuomenės sveikatos stiprinimą, kvalifikacinių reikalavimų aprašo 10.2, 10.3 ir 11 punktuose ir siekiančių įgyti teisę vykdyti visuomenės sveikatos stiprinimo funkcijas savivaldybių visuomenės sveikatos biuruose, visuomenės sveikatos srities profesinio tobulinimo kursų programa turi būti ne trumpesnė kaip 120 val. (teorija 45 proc., praktika 55 proc.), iš jų 40 valandų trukmės visuomenės sveikatos stiprinimo profesinio tobulinimo kursas. Programą turi sudaryti šie moduliai:</text:span></text:p>
      <text:p text:style-name="P583"><text:span text:style-name="T584">5.1</text:span><text:span text:style-name="T585">. Šiuolaikinė visuomenės sveikatos samprata (8 val.):</text:span></text:p>
      <text:p text:style-name="P586"><text:span text:style-name="T587">5.1.1</text:span><text:span text:style-name="T588">. sveikatos apibrėžimas; sveikatos, kaip vertybės, samprata;</text:span></text:p>
      <text:p text:style-name="P589"><text:span text:style-name="T590">5.1.2</text:span><text:span text:style-name="T591">. sveikatos poreikiai ir jų įtaka asmens ir visuomenės sveikatos priežiūros raidai;</text:span></text:p>
      <text:p text:style-name="P592"><text:span text:style-name="T593">5.1.3</text:span><text:span text:style-name="T594">. asmens ir visuomenės sveikatos priežiūra: dalyviai, veiklos panašumai ir skirtumai, tarpusavio priklausomybė, integravimas ir naujos galimybės, finansavimas;</text:span></text:p>
      <text:p text:style-name="P595"><text:span text:style-name="T596">5.1.4</text:span><text:span text:style-name="T597">. visuomenės sveikata ES, Lietuvos Respublikos teisės norminiuose aktuose ir savivaldybių tarybų priimtuose sprendimuose;</text:span></text:p>
      <text:p text:style-name="P598"><text:span text:style-name="T599">5.1.5</text:span><text:span text:style-name="T600">. visuomenės sveikatos priežiūros principai, objektai ir subjektai;</text:span></text:p>
      <text:p text:style-name="P601"><text:span text:style-name="T602">5.1.6</text:span><text:span text:style-name="T603">. visuomenės sveikatos priežiūros paslaugų rūšys, visuomenės sveikatos priežiūros įstaigų sistema ir organizavimo ypatumai šiandieniniame pasaulyje;</text:span></text:p>
      <text:p text:style-name="P604"><text:span text:style-name="T605">5.1.7</text:span><text:span text:style-name="T606">. visuomenės sveikatos specialistui keliami reikalavimai.</text:span></text:p>
      <text:p text:style-name="P607"><text:span text:style-name="T608">5.2</text:span><text:span text:style-name="T609">. Populiacijos sveikatos vertinimas (20 val.):</text:span></text:p>
      <text:p text:style-name="P610"><text:span text:style-name="T611">5.2.1</text:span><text:span text:style-name="T612">. tikslas, etapai, naudojami rodikliai, informacijos šaltiniai, rodiklių vertinimas;</text:span></text:p>
      <text:p text:style-name="P613"><text:span text:style-name="T614">5.2.2</text:span><text:span text:style-name="T615">. specialių tyrimų poreikio įvertinimas ir organizavimas: tyrimų tipai, jų pasirinkimo, planavimo, organizavimo, duomenų analizės ir naudojimo ypatumai;</text:span></text:p>
      <text:p text:style-name="P616"><text:span text:style-name="T617">5.2.3</text:span><text:span text:style-name="T618">. gyventojų sveikatos netolygumai, jų nustatymo ir vertinimo būdai; prarastų gyvenimo metų koncepcija ir jos tolesnė raida;</text:span></text:p>
      <text:p text:style-name="P619"><text:span text:style-name="T620">5.2.4</text:span><text:span text:style-name="T621">. infekcinių ligų tendencijos Lietuvoje ir pasaulyje;</text:span></text:p>
      <text:p text:style-name="P622"><text:span text:style-name="T623">5.2.5</text:span><text:span text:style-name="T624">. užkrečiamųjų ligų epidemiologinė priežiūra;</text:span></text:p>
      <text:p text:style-name="P625"><text:span text:style-name="T626">5.2.6</text:span><text:span text:style-name="T627">. aktualiausių Lietuvai infekcijų ypatumai ir valdymas;</text:span></text:p>
      <text:p text:style-name="P628"><text:span text:style-name="T629">5.2.7</text:span><text:span text:style-name="T630">. protrūkių tyrimas ir valdymas;</text:span></text:p>
      <text:p text:style-name="P631"><text:span text:style-name="T632">5.2.8</text:span><text:span text:style-name="T633">. neinfekcinių ligų ir traumų tendencijos Lietuvoje ir pasaulyje;</text:span></text:p>
      <text:p text:style-name="P634"><text:span text:style-name="T635">5.2.9</text:span><text:span text:style-name="T636">. neinfekcinių ligų ir traumų epidemiologinė priežiūra;</text:span></text:p>
      <text:p text:style-name="P637"><text:span text:style-name="T638">5.2.10</text:span><text:span text:style-name="T639">. aktualiausių Lietuvai neinfekcinių ligų ir traumų ypatumai ir valdymas;</text:span></text:p>
      <text:p text:style-name="P640"><text:span text:style-name="T641">5.2.11</text:span><text:span text:style-name="T642">. sąlygų ir priežasčių susirgti neinfekcinėmis ligomis bei patirti traumą atsiradimas ir valdymas.</text:span></text:p>
      <text:p text:style-name="P643"><text:span text:style-name="T644">5.3</text:span><text:span text:style-name="T645">. Tarpinstitucinis bendradarbiavimas. Bendravimo menas (8 val.):</text:span></text:p>
      <text:p text:style-name="P646"><text:span text:style-name="T647">5.3.1</text:span><text:span text:style-name="T648">. komandinio darbo privalumai, lyginant su individualia veikla;</text:span></text:p>
      <text:p text:style-name="P649"><text:span text:style-name="T650">5.3.2</text:span><text:span text:style-name="T651">. efektyvaus tarpinstitucinio bendradarbiavimo prielaidos;</text:span></text:p>
      <text:p text:style-name="P652"><text:span text:style-name="T653">5.3.3</text:span><text:span text:style-name="T654">. bendradarbiaujančių įstaigų tinklo sukūrimas; bendradarbiavimo stiprinimas ir palaikymas;</text:span></text:p>
      <text:p text:style-name="P655"><text:span text:style-name="T656">5.3.4</text:span><text:span text:style-name="T657">. asmeninės bendradarbiaujančių institucijų atstovų motyvacijos palaikymas;</text:span></text:p>
      <text:p text:style-name="P658"><text:span text:style-name="T659">5.3.5</text:span><text:span text:style-name="T660">. bendravimo menas – veiksminga komunikacija kolektyve;</text:span></text:p>
      <text:p text:style-name="P661"><text:span text:style-name="T662">5.3.6</text:span><text:span text:style-name="T663">. gero bendravimo prielaidos; klausymasis ir klausimo pateikimas; blogo klausymosi įpročiai;</text:span></text:p>
      <text:p text:style-name="P664"><text:span text:style-name="T665">5.3.7</text:span><text:span text:style-name="T666">. bendravimo stilius; atkaklumo ugdymo principai;</text:span></text:p>
      <text:p text:style-name="P667"><text:span text:style-name="T668">5.3.8</text:span><text:span text:style-name="T669">. bendruomenės poreikiai, problemos ir vertybės;</text:span></text:p>
      <text:p text:style-name="P670"><text:span text:style-name="T671">5.3.9</text:span><text:span text:style-name="T672">. darbas su bendruomenės grupėmis; savanoriai; grupės narių vaidmenys; vadovavimo formos ir jų įtaka kolektyvui.</text:span></text:p>
      <text:p text:style-name="P673"><text:span text:style-name="T674">5.4</text:span><text:span text:style-name="T675">. Visuomenės sveikatos programų rengimas ir įgyvendinimas (12 val.):</text:span></text:p>
      <text:p text:style-name="P676"><text:span text:style-name="T677">5.4.1</text:span><text:span text:style-name="T678">. valstybinės ir savivaldybių visuomenės sveikatos veiklos programinis organizavimas, strateginiai ir darbo planai, programos ir projektai;</text:span></text:p>
      <text:p text:style-name="P679"><text:span text:style-name="T680">5.4.2</text:span><text:span text:style-name="T681">. visuomenės sveikatos programų tikslai ir uždaviniai; programų planavimo organizavimas ir įgyvendinimo eiga, dalyviai ir jų vaidmenys;</text:span></text:p>
      <text:p text:style-name="P682"><text:span text:style-name="T683">5.4.3</text:span><text:span text:style-name="T684">. spręstinų problemų sąrašo sudarymas, programų įgyvendinimas, įgyvendinimo stebėjimas ir vertinimas, prisitaikymas prie kintančių aplinkos sąlygų.</text:span></text:p>
      <text:p text:style-name="P685"><text:span text:style-name="T686">5.5</text:span><text:span text:style-name="T687">. Aplinka, sveikata ir sveikatos stiprinimas (12 val.):</text:span></text:p>
      <text:p text:style-name="P688"><text:span text:style-name="T689">5.5.1</text:span><text:span text:style-name="T690">. aplinkos, sveikatos ir gyvenimo kokybės sampratos;</text:span></text:p>
      <text:p text:style-name="P691"><text:span text:style-name="T692">5.5.2</text:span><text:span text:style-name="T693">. gamtinės ir gyvenamosios (fizinės, socialinės, ekonominės) aplinkos veiksnių įtaka gyventojų sveikatai ir gyvenimo kokybei;</text:span></text:p>
      <text:p text:style-name="P694"><text:span text:style-name="T695">5.5.3</text:span><text:span text:style-name="T696">. aplinkos sveikatos rizikos veiksniai, jų nustatymas; rizikos sveikatai vertinimas;</text:span></text:p>
      <text:p text:style-name="P697"><text:span text:style-name="T698">5.5.4</text:span><text:span text:style-name="T699">. aplinkos tarša, pagrindiniai galimi taršos šaltiniai, situacija Lietuvoje ir pasaulyje;</text:span></text:p>
      <text:p text:style-name="P700"><text:span text:style-name="T701">5.5.5</text:span><text:span text:style-name="T702">. žalingų sveikatai aplinkos veiksnių valdymas;</text:span></text:p>
      <text:p text:style-name="P703"><text:span text:style-name="T704">5.5.6</text:span><text:span text:style-name="T705">. socialinė aplinka ir visuomenės sveikata.</text:span></text:p>
      <text:p text:style-name="P706"><text:span text:style-name="T707">5.6</text:span><text:span text:style-name="T708">. Sveikos gyvensenos ugdymo ir stiprinimo principai ir metodai (32 val.):</text:span></text:p>
      <text:p text:style-name="P709"><text:span text:style-name="T710">5.6.1</text:span><text:span text:style-name="T711">. sveikos gyvensenos samprata ir ugdymo metodologija;</text:span></text:p>
      <text:p text:style-name="P712"><text:span text:style-name="T713">5.6.2</text:span><text:span text:style-name="T714">. suaugusiųjų gyvensenos įgūdžių nustatymas ir vertinimas;</text:span></text:p>
      <text:p text:style-name="P715"><text:span text:style-name="T716">5.6.3</text:span><text:span text:style-name="T717">. psichikos sveikatos stiprinimas, smurto, patyčių profilaktika, pozityvaus mąstymo skatinimas;</text:span></text:p>
      <text:p text:style-name="P718"><text:span text:style-name="T719">5.6.4</text:span><text:span text:style-name="T720">. fizinės sveikatos palaikymas ir fizinio aktyvumo skatinimas;</text:span></text:p>
      <text:p text:style-name="P721"><text:span text:style-name="T722">5.6.5</text:span><text:span text:style-name="T723">. sveika mityba ir jos populiarinimas;</text:span></text:p>
      <text:p text:style-name="P724"><text:span text:style-name="T725">5.6.6</text:span><text:span text:style-name="T726">. priklausomybės ir jų profilaktika;</text:span></text:p>
      <text:p text:style-name="P727"><text:span text:style-name="T728">5.6.7</text:span><text:span text:style-name="T729">. sužalojimų prevencijos ir saugos skatinimo būdai.</text:span></text:p>
      <text:p text:style-name="P730"><text:span text:style-name="T731">5.7</text:span><text:span text:style-name="T732">. Poveikio visuomenės sveikatai vertinimo pagrindai ir principai (12 val.):</text:span></text:p>
      <text:p text:style-name="P733"><text:span text:style-name="T734">5.7.1</text:span><text:span text:style-name="T735">. poveikio visuomenės sveikatai vertinimo samprata;</text:span></text:p>
      <text:p text:style-name="P736"><text:span text:style-name="T737">5.7.2</text:span><text:span text:style-name="T738">. poveikio visuomenės sveikatai vertinimo principai;</text:span></text:p>
      <text:p text:style-name="P739"><text:span text:style-name="T740">5.7.3</text:span><text:span text:style-name="T741">. poveikio visuomenės sveikatai vertinimo organizavimas;</text:span></text:p>
      <text:p text:style-name="P742"><text:span text:style-name="T743">5.7.4</text:span><text:span text:style-name="T744">. poveikio visuomenės sveikatai vertinimo etapai;</text:span></text:p>
      <text:p text:style-name="P745"><text:span text:style-name="T746">5.7.5</text:span><text:span text:style-name="T747">. detali vertinimo darbų eiga;</text:span></text:p>
      <text:p text:style-name="P748"><text:span text:style-name="T749">5.7.6</text:span><text:span text:style-name="T750">. ataskaitos rengimas, išvadų ir rekomendacijų formulavimas;</text:span></text:p>
      <text:p text:style-name="P751"><text:span text:style-name="T752">5.7.7</text:span><text:span text:style-name="T753">. poveikio visuomenės sveikatai vertinimo rezultatų stebėsena ir proceso įvertinimas.</text:span></text:p>
      <text:p text:style-name="P754"><text:span text:style-name="T755">5.8</text:span><text:span text:style-name="T756">. Vadybos ir sveikatos ekonomikos pagrindai (4 val.):</text:span></text:p>
      <text:p text:style-name="P757"><text:span text:style-name="T758">5.8.1</text:span><text:span text:style-name="T759">. sveikatos komunikacija;</text:span></text:p>
      <text:p text:style-name="P760"><text:span text:style-name="T761">5.8.2</text:span><text:span text:style-name="T762">. sveikatos apsaugos politika Lietuvoje ir Europos Sąjungoje;</text:span></text:p>
      <text:p text:style-name="P763"><text:span text:style-name="T764">5.8.3</text:span><text:span text:style-name="T765">. Europos Sąjungos socialinė politika;</text:span></text:p>
      <text:p text:style-name="P766"><text:span text:style-name="T767">5.8.4</text:span><text:span text:style-name="T768">. sveikatos ekonomika;</text:span></text:p>
      <text:p text:style-name="P769"><text:span text:style-name="T770">5.8.5</text:span><text:span text:style-name="T771">. sveikatos teisė;</text:span></text:p>
      <text:p text:style-name="P772"><text:span text:style-name="T773">5.8.6</text:span><text:span text:style-name="T774">. vadyba; naujoji viešoji vadyba;</text:span></text:p>
      <text:p text:style-name="P775"><text:span text:style-name="T776">5.8.7</text:span><text:span text:style-name="T777">. viešasis administravimas; viešojo administravimo modeliai;</text:span></text:p>
      <text:p text:style-name="P778"><text:span text:style-name="T779">5.8.8</text:span><text:span text:style-name="T780">. visuomenės sveikatos priežiūros viešųjų paslaugų administravimas.</text:span></text:p>
      <text:p text:style-name="P781"><text:span text:style-name="T782">5.9</text:span><text:span text:style-name="T783">. Profesinė sveikata (12 val.):</text:span></text:p>
      <text:p text:style-name="P784"><text:span text:style-name="T785">5.9.1</text:span><text:span text:style-name="T786">.</text:span><text:span text:style-name="T787"><text:s/></text:span><text:span text:style-name="T788">jos vieta visuomenės sveikatos sistemoje; teisiniai darbų saugos ir profesinės sveikatos pagrindai;</text:span></text:p>
      <text:p text:style-name="P789"><text:span text:style-name="T790">5.9.2</text:span><text:span text:style-name="T791">. profesinės rizikos veiksnių klasifikacija; fizikiniai, cheminiai veiksniai, kancerogenai, mutagenai, alergenai, stresas darbe ir psichosocialiniai darbo veiksniai;</text:span></text:p>
      <text:p text:style-name="P792"><text:span text:style-name="T793">5.9.3</text:span><text:span text:style-name="T794">. profesinės rizikos vertinimas;</text:span></text:p>
      <text:p text:style-name="P795"><text:span text:style-name="T796">5.9.4</text:span><text:span text:style-name="T797">. profesinės rizikos mažinimo organizavimas įmonėje; priimtina ir nepriimtina rizika; profilaktiniai sveikatos tikrinimai;</text:span></text:p>
      <text:p text:style-name="P798"><text:span text:style-name="T799">5.9.5</text:span><text:span text:style-name="T800">. profesinės ligos, klasifikacija; profesinių ligų priežasčių tyrimo ir profesinių ligų nustatymo tvarka.</text:span></text:p>
      <text:p text:style-name="P801"/>
      <text:p text:style-name="P802"><text:span text:style-name="T803">III</text:span><text:span text:style-name="T804">.<text:s/></text:span><text:span text:style-name="T805">BAIGIAMOSIOS NUOSTATOS</text:span></text:p>
      <text:p text:style-name="P806"/>
      <text:p text:style-name="P807"><text:span text:style-name="T808">6</text:span><text:span text:style-name="T809">. Tobulinimo organizatorius profesinio tobulinimo kursus rengia pagal sveikatos apsaugos ministro patvirtintą Visuomenės sveikatos priežiūros specialistų profesinio tobulinimo kursų organizavimo tvarkos aprašą.</text:span></text:p>
      <text:p text:style-name="P810"><text:span text:style-name="T811">7</text:span><text:span text:style-name="T812">. Darbdavys turi užtikrinti, kad jo įstaigoje dirbančių visuomenės sveikatos stiprinimo specialistų profesinė kvalifikacija atitiktų teisės aktų nustatytus reikalavimus ir darbuotojai teisės aktų nustatyta tvarka tobulintų savo profesinę kvalifikaciją bei turėtų tai įrodančius dokumentus (Profesinio tobulinimo pažymėjimus). Pažymėjimų kopijos saugomos darbo vietoje darbdavio nustatyta tvarka ir pateikiamos kontroliuojančių institucijų prašymu.</text:span></text:p>
      <text:p text:style-name="P813"/>
      <text:p text:style-name="P814"><text:span text:style-name="T815">_________________</text:span></text:p>
      <text:soft-page-break/>
      <text:p text:style-name="P816"><text:span text:style-name="T817">PATVIRTINTA</text:span></text:p>
      <text:p text:style-name="P818">Lietuvos Respublikos<text:s/></text:p>
      <text:p text:style-name="P819">sveikatos apsaugos ministro<text:s/></text:p>
      <text:p text:style-name="P820">2009 m. vasario 9 d. įsakymu Nr. V-97</text:p>
      <text:p text:style-name="P821">(Lietuvos Respublikos sveikatos<text:s/></text:p>
      <text:p text:style-name="P822">apsaugos ministro<text:s/></text:p>
      <text:p text:style-name="P823">2009 m. gruodžio 14 d.</text:p>
      <text:p text:style-name="P824">įsakymo Nr. V-1023)</text:p>
      <text:p text:style-name="P825"/>
      <text:p text:style-name="P826"><text:span text:style-name="T827">SAVIVALDYBĖS VISUOMENĖS SVEIKATOS BIURO VAIKŲ IR JAUNIMO SVEIKATOS PRIEŽIŪROS SPECIALISTŲ PROFESINIO TOBULINIMO KURSŲ PROGRAMOS TURINIO REIKALAVIMŲ APRAŠAS</text:span></text:p>
      <text:p text:style-name="P828"/>
      <text:p text:style-name="P829"><text:span text:style-name="T830">I</text:span><text:span text:style-name="T831">.<text:s/></text:span><text:span text:style-name="T832">BENDROSIOS NUOSTATOS</text:span></text:p>
      <text:p text:style-name="P833"/>
      <text:p text:style-name="P834"><text:span text:style-name="T835">1</text:span><text:span text:style-name="T836">. Savivaldybės visuomenės sveikatos biuro vaikų ir jaunimo sveikatos priežiūros specialistų profesinio tobulinimo kursų programos turinio reikalavimų aprašas parengtas remiantis Lietuvos Respublikos sveikatos apsaugos ministro 2007 m. rugpjūčio 1 d. įsakymu Nr. V-630 „Dėl Visuomenės sveikatos priežiūros specialisto, vykdančio sveikatos priežiūrą mokykloje, kvalifikacinių reikalavimų aprašo patvirtinimo“ (Žin., 2007, Nr.<text:s/></text:span><text:a xlink:href="https://www.e-tar.lt/portal/lt/legalAct/TAR.4BD78B40BE45" office:target-frame-name="_blank" xlink:show="new"><text:span text:style-name="T837">88-3492</text:span></text:a><text:span text:style-name="T838">) patvirtintais kvalifikaciniais reikalavimais.</text:span></text:p>
      <text:p text:style-name="P839"><text:span text:style-name="T840">2</text:span><text:span text:style-name="T841">. Savivaldybės visuomenės sveikatos biuro vaikų ir jaunimo sveikatos priežiūros specialistų profesinio tobulinimo kursų programa (toliau – Programa) skirta savivaldybių visuomenės sveikatos biurų vaikų ir jaunimo sveikatos priežiūros specialistams, visuomenės sveikatos priežiūros specialistams, vykdantiems sveikatos priežiūrą mokyklose, siekiantiems įgyti teisę vykdyti vaikų ir jaunimo sveikatos priežiūros funkcijas savivaldybių visuomenės sveikatos biuruose ir mokyklose, jų darbdaviams ir institucijoms, Lietuvos Respublikos teisės aktų nustatyta tvarka įgijusioms teisę vykdyti neformalųjį švietimą ir siekiančioms vykdyti ar vykdančioms visuomenės sveikatos priežiūros specialistų profesinį tobulinimą.</text:span></text:p>
      <text:p text:style-name="P842"><text:span text:style-name="T843">3</text:span><text:span text:style-name="T844">. Programos tikslas – tobulinti savivaldybių visuomenės sveikatos biurų vaikų ir jaunimo sveikatos priežiūros specialistų, visuomenės sveikatos priežiūros specialistų, vykdančių sveikatos priežiūrą mokyklose, profesinę kvalifikaciją, siekiant įgyti teisę vykdyti vaikų ir jaunimo sveikatos priežiūros funkcijas savivaldybių visuomenės sveikatos biuruose ir mokyklose.</text:span></text:p>
      <text:p text:style-name="P845"><text:span text:style-name="T846">4</text:span><text:span text:style-name="T847">. Programą sudaro atskiri moduliai, kurie tinkami kitų visuomenės sveikatos priežiūros specialistų profesiniam tobulinimui ir suinteresuotų grupių mokymams.</text:span></text:p>
      <text:p text:style-name="P848"/>
      <text:p text:style-name="P849"><text:span text:style-name="T850">II</text:span><text:span text:style-name="T851">.<text:s/></text:span><text:span text:style-name="T852">PROGRAMOS TURINIO REIKALAVIMAI</text:span></text:p>
      <text:p text:style-name="P853"/>
      <text:p text:style-name="P854"><text:span text:style-name="T855">5</text:span><text:span text:style-name="T856">. Asmenų, išvardytų Lietuvos Respublikos sveikatos apsaugos ministro 2007 m. rugpjūčio 1 d. įsakymu Nr. V-630 patvirtinto Visuomenės sveikatos priežiūros specialisto, vykdančio sveikatos priežiūrą mokykloje, kvalifikacinių reikalavimų aprašo 10.2 punkte ir siekiančių įgyti teisę vykdyti vaikų ir jaunimo sveikatos priežiūros funkcijas savivaldybių visuomenės sveikatos biuruose ir mokyklose, Visuomenės sveikatos priežiūros tobulinimo kursų programa turi būti ne trumpesnė kaip 160 val. (teorija 45 proc., praktika 55 proc.). Programą turi sudaryti šie moduliai:</text:span></text:p>
      <text:p text:style-name="P857"><text:span text:style-name="T858">5.1</text:span><text:span text:style-name="T859">. Šiuolaikinė vaikų ir jaunimo sveikatos samprata (8 val.):</text:span></text:p>
      <text:p text:style-name="P860"><text:span text:style-name="T861">5.1.1</text:span><text:span text:style-name="T862">. visuminės (holistinės) sveikatos samprata;</text:span></text:p>
      <text:p text:style-name="P863"><text:span text:style-name="T864">5.1.2</text:span><text:span text:style-name="T865">. vaikų ir jaunimo sveikatos priežiūros sistema ir jos organizavimo ypatumai;</text:span></text:p>
      <text:p text:style-name="P866"><text:span text:style-name="T867">5.1.3</text:span><text:span text:style-name="T868">. vaikų ir jaunimo sveikatos situacijos analizė;</text:span></text:p>
      <text:p text:style-name="P869"><text:span text:style-name="T870">5.1.4</text:span><text:span text:style-name="T871">. savivaldybių remiama asmens sveikatos priežiūra, jos organizavimas (sistema, finansavimas, dalyviai ir jų vaidmenys, jaunimui palankios paslaugos);</text:span></text:p>
      <text:p text:style-name="P872"><text:span text:style-name="T873">5.1.5</text:span><text:span text:style-name="T874">. asmens sveikatos informacijos konfidencialumo reikalavimai.</text:span></text:p>
      <text:p text:style-name="P875"><text:span text:style-name="T876">5.2</text:span><text:span text:style-name="T877">. Vaikų ir jaunimo psichikos sveikatos priežiūra ir jos organizavimas (24 val.):</text:span></text:p>
      <text:p text:style-name="P878"><text:span text:style-name="T879">5.2.1</text:span><text:span text:style-name="T880">. blogėjančios vaikų ir jaunimo psichikos sveikatos požymiai;</text:span></text:p>
      <text:p text:style-name="P881"><text:span text:style-name="T882">5.2.2</text:span><text:span text:style-name="T883">. psichikos sveikatą veikiantys rizikos veiksniai (smurtas, priekabiavimas, žalingi įpročiai, priklausomybės ligos, stresai ir kt.);</text:span></text:p>
      <text:p text:style-name="P884"><text:span text:style-name="T885">5.2.3</text:span><text:span text:style-name="T886">. vaikų ir jaunimo psichikos sveikata, pagrindinių problemų sprendimas, pozityvioji prevencija;</text:span></text:p>
      <text:p text:style-name="P887"><text:span text:style-name="T888">5.2.4</text:span><text:span text:style-name="T889">. rizikos grupėms priskiriamų tėvų mokymo kompetentingai auginti vaikus, ypač kūdikystės ir ankstyvosios vaikystės laikotarpiu, organizavimas;</text:span></text:p>
      <text:p text:style-name="P890"><text:span text:style-name="T891">5.2.5</text:span><text:span text:style-name="T892">. vaikų ir paauglių psichikos sveikatos stiprinimas mokykloje ir bendruomenėje;</text:span></text:p>
      <text:p text:style-name="P893"><text:span text:style-name="T894">5.2.6</text:span><text:span text:style-name="T895">. vaikų, paauglių, jaunimo smurto, savižudybių prevencija;</text:span></text:p>
      <text:p text:style-name="P896"><text:span text:style-name="T897">5.2.7</text:span><text:span text:style-name="T898">. alkoholizmo, narkomanijos ir rūkymo prevencija;</text:span></text:p>
      <text:p text:style-name="P899"><text:span text:style-name="T900">5.2.8</text:span><text:span text:style-name="T901">. vaikų ir paauglių psichikos sveikatos priežiūros paslaugų teikimas paaugliams, turintiems elgesio ir socializacijos sutrikimų;</text:span></text:p>
      <text:p text:style-name="P902"><text:span text:style-name="T903">5.2.9</text:span><text:span text:style-name="T904">. specialių reabilitacijos paslaugų paaugliams, priklausomiems nuo alkoholio ir narkotikų, organizavimas;</text:span></text:p>
      <text:p text:style-name="P905"><text:span text:style-name="T906">5.2.10</text:span><text:span text:style-name="T907">. vaikų ir paauglių traumos, jų prevencijos būdai ir tarptautinė patirtis.</text:span></text:p>
      <text:p text:style-name="P908"><text:span text:style-name="T909">5.3</text:span><text:span text:style-name="T910">. Visuomenės sveikatos programų rengimas ir įgyvendinimas (12 val.):</text:span></text:p>
      <text:p text:style-name="P911"><text:span text:style-name="T912">5.3.1</text:span><text:span text:style-name="T913">. valstybinės ir savivaldybių visuomenės sveikatos veiklos programinis organizavimas, strateginiai ir darbo planai, programos ir projektai;</text:span></text:p>
      <text:p text:style-name="P914"><text:span text:style-name="T915">5.3.2</text:span><text:span text:style-name="T916">. visuomenės sveikatos programų tikslai ir uždaviniai, programų planavimo organizavimas ir eiga, dalyviai ir jų vaidmenys;</text:span></text:p>
      <text:p text:style-name="P917"><text:span text:style-name="T918">5.3.3</text:span><text:span text:style-name="T919">. spręstinų problemų sąrašo sudarymas, programų įgyvendinimas, įgyvendinimo stebėjimas ir vertinimas, prisitaikymas prie kintančių aplinkos sąlygų;</text:span></text:p>
      <text:p text:style-name="P920"><text:span text:style-name="T921">5.3.4</text:span><text:span text:style-name="T922">. sveikatą stiprinančių mokyklų samprata; PSO strategija, organizuojant Pasaulio sveikatos organizacijos valstybėse narėse sveikatą stiprinančių mokyklų tinklą; mokyklų sveikatos stiprinimo veiklos programų rengimo organizavimas;</text:span></text:p>
      <text:p text:style-name="P923"><text:span text:style-name="T924">5.3.5</text:span><text:span text:style-name="T925">. informacinių technologijų naudojimas planuojant ir organizuojant vaikų ir jaunimo sveikatos priežiūros veiklą.</text:span></text:p>
      <text:p text:style-name="P926"><text:span text:style-name="T927">5.4</text:span><text:span text:style-name="T928">. Epidemiologijos pagrindai ir populiacijos sveikatos vertinimas (24 val.):</text:span></text:p>
      <text:p text:style-name="P929"><text:span text:style-name="T930">5.4.1</text:span><text:span text:style-name="T931">. epidemiologija – kertinis visuomenės sveikatos mokslas;</text:span></text:p>
      <text:p text:style-name="P932"><text:span text:style-name="T933">5.4.2</text:span><text:span text:style-name="T934">. epidemiologijos metodai ir informacijos šaltiniai, vertinant vaikų ir jaunimo sveikatą;</text:span></text:p>
      <text:p text:style-name="P935"><text:span text:style-name="T936">5.4.3</text:span><text:span text:style-name="T937">. infekcinių ligų tendencijos Lietuvoje ir pasaulyje;</text:span></text:p>
      <text:p text:style-name="P938"><text:span text:style-name="T939">5.4.4</text:span><text:span text:style-name="T940">. aktualiausių vaikams ir jaunimui infekcijų ir parazitinių ligų ypatumai ir valdymas;</text:span></text:p>
      <text:p text:style-name="P941"><text:span text:style-name="T942">5.4.5</text:span><text:span text:style-name="T943">. protrūkių tyrimas ir valdymas;</text:span></text:p>
      <text:p text:style-name="P944"><text:span text:style-name="T945">5.4.6</text:span><text:span text:style-name="T946">. neinfekcinių ligų ir traumų/sužalojimų tendencijos Lietuvoje ir pasaulyje;</text:span></text:p>
      <text:p text:style-name="P947"><text:span text:style-name="T948">5.4.7</text:span><text:span text:style-name="T949"><text:s/>sąlygų ir priežasčių susirgti neinfekcinėmis ligomis, patirti traumas atsiradimas ir valdymas;</text:span></text:p>
      <text:p text:style-name="P950"><text:span text:style-name="T951">5.4.8</text:span><text:span text:style-name="T952">. neinfekcinių ligų ir traumų epidemiologinė priežiūra;</text:span></text:p>
      <text:p text:style-name="P953"><text:span text:style-name="T954">5.4.9</text:span><text:span text:style-name="T955">. aktualių vaikams ir jaunimui neinfekcinių ligų ir traumų ypatumai ir valdymas.</text:span></text:p>
      <text:p text:style-name="P956"><text:span text:style-name="T957">5.5</text:span><text:span text:style-name="T958">. Vaikų ir jaunimo sveikatos stebėsena (8 val.):</text:span></text:p>
      <text:p text:style-name="P959"><text:span text:style-name="T960">5.5.1</text:span><text:span text:style-name="T961">. vaikų ir jaunimo sveikatos stebėsenos rodikliai, jų kaupimo sistema ir naudojimas;</text:span></text:p>
      <text:p text:style-name="P962"><text:span text:style-name="T963">5.5.2</text:span><text:span text:style-name="T964">. kiekybinių ir kokybinių sveikatos vertinimo tyrimų sąveika;</text:span></text:p>
      <text:p text:style-name="P965"><text:span text:style-name="T966">5.5.3</text:span><text:span text:style-name="T967">. sveikatos duomenų kokybė.</text:span></text:p>
      <text:p text:style-name="P968"><text:span text:style-name="T969">5.6</text:span><text:span text:style-name="T970">. Vaikų augimo ir vystymosi ypatumai (12 val.):</text:span></text:p>
      <text:p text:style-name="P971"><text:span text:style-name="T972">5.6.1</text:span><text:span text:style-name="T973">. aplinkos (fizinės, socialinės) įtaka augimui ir vystymuisi;</text:span></text:p>
      <text:p text:style-name="P974"><text:span text:style-name="T975">5.6.2</text:span><text:span text:style-name="T976">. vaikų fizinis aktyvumas, kūno kultūra; pagrindiniai fizinio aktyvumo, ugdančio sveikatą, biologinę ir psichologinę vaikų raidą, taikymo principai;</text:span></text:p>
      <text:p text:style-name="P977"><text:span text:style-name="T978">5.6.3</text:span><text:span text:style-name="T979">. vaiko psichosocialinė raida ir traumų rizika;</text:span></text:p>
      <text:p text:style-name="P980"><text:span text:style-name="T981">5.6.4</text:span><text:span text:style-name="T982">. vaikų sveikatos priežiūra; vaikų teisės ir socialinės garantijos.</text:span></text:p>
      <text:p text:style-name="P983"><text:span text:style-name="T984">5.7</text:span><text:span text:style-name="T985">. Vaikų sveikos mitybos principai ir maitinimo organizavimas (8 val.):</text:span></text:p>
      <text:p text:style-name="P986"><text:span text:style-name="T987">5.7.1</text:span><text:span text:style-name="T988">. sveikos mitybos principai, lėtinių neinfekcinių ligų profilaktika;</text:span></text:p>
      <text:p text:style-name="P989"><text:span text:style-name="T990">5.7.2</text:span><text:span text:style-name="T991">. maitinimo organizavimas mokyklose;</text:span></text:p>
      <text:p text:style-name="P992"><text:span text:style-name="T993">5.7.3</text:span><text:span text:style-name="T994">. geriamas vanduo: kokybė ir sveikata;</text:span></text:p>
      <text:p text:style-name="P995"><text:span text:style-name="T996">5.7.4</text:span><text:span text:style-name="T997">. maisto priedai, papildai, maisto produktų ženklinimas.</text:span></text:p>
      <text:p text:style-name="P998"><text:span text:style-name="T999">5.8</text:span><text:span text:style-name="T1000">. Tarpinstitucinis bendradarbiavimas; bendravimo menas (8 val.):</text:span></text:p>
      <text:p text:style-name="P1001"><text:span text:style-name="T1002">5.8.1</text:span><text:span text:style-name="T1003">. komandinio darbo privalumai, lyginant su individualia veikla;</text:span></text:p>
      <text:p text:style-name="P1004"><text:span text:style-name="T1005">5.8.2</text:span><text:span text:style-name="T1006">. efektyvaus tarpinstitucinio bendradarbiavimo prielaidos;</text:span></text:p>
      <text:p text:style-name="P1007"><text:span text:style-name="T1008">5.8.3</text:span><text:span text:style-name="T1009">. bendradarbiaujančių įstaigų tinklo sukūrimas; bendradarbiavimo stiprinimas ir palaikymas;</text:span></text:p>
      <text:p text:style-name="P1010"><text:span text:style-name="T1011">5.8.4</text:span><text:span text:style-name="T1012">. asmeninės bendradarbiaujančių institucijų atstovų motyvacijos palaikymas;</text:span></text:p>
      <text:p text:style-name="P1013"><text:span text:style-name="T1014">5.8.5</text:span><text:span text:style-name="T1015">. bendravimo menas – veiksminga komunikacija kolektyve;</text:span></text:p>
      <text:p text:style-name="P1016"><text:span text:style-name="T1017">5.8.6</text:span><text:span text:style-name="T1018">. gero bendravimo prielaidos: klausymasis ir klausimų pateikimas, blogo klausymosi įpročiai;</text:span></text:p>
      <text:p text:style-name="P1019"><text:span text:style-name="T1020">5.8.7</text:span><text:span text:style-name="T1021">. bendravimo stilius; atkaklumo ugdymo principai;</text:span></text:p>
      <text:p text:style-name="P1022"><text:span text:style-name="T1023">5.8.8</text:span><text:span text:style-name="T1024">. bendruomenė: poreikiai, problemos ir vertybės;</text:span></text:p>
      <text:p text:style-name="P1025"><text:span text:style-name="T1026">5.8.9</text:span><text:span text:style-name="T1027">. darbas su bendruomenės grupėmis; savanoriai, grupės narių vaidmenys, vadovavimo formos ir jų įtaka kolektyvui;</text:span></text:p>
      <text:p text:style-name="P1028"><text:span text:style-name="T1029">5.8.10</text:span><text:span text:style-name="T1030">. bendravimo pavyzdžiai.</text:span></text:p>
      <text:p text:style-name="P1031"><text:span text:style-name="T1032">5.9</text:span><text:span text:style-name="T1033">. Sveikos gyvensenos įgūdžių formavimas (16 val.):</text:span></text:p>
      <text:p text:style-name="P1034"><text:span text:style-name="T1035">5.9.1</text:span><text:span text:style-name="T1036">. asmenybės ugdymas ir gyvenimo įgūdžių formavimas;</text:span></text:p>
      <text:p text:style-name="P1037"><text:span text:style-name="T1038">5.9.2</text:span><text:span text:style-name="T1039">. sveikos gyvensenos įgūdžių ugdymo programos;</text:span></text:p>
      <text:p text:style-name="P1040"><text:span text:style-name="T1041">5.9.3</text:span><text:span text:style-name="T1042">. mokinių ugdymo proceso organizavimo ypatumai ir dienos režimo reikalavimai.</text:span></text:p>
      <text:p text:style-name="P1043"><text:span text:style-name="T1044">5.10</text:span><text:span text:style-name="T1045">. Mokyklos bendruomenės įtraukimas į visuomenės sveikatos stiprinimo veiklą (8 val.):</text:span></text:p>
      <text:p text:style-name="P1046"><text:span text:style-name="T1047">5.10.1</text:span><text:span text:style-name="T1048">. bendruomenės narių įtraukimas į visuomenės sveikatos stiprinimo veiklą, būtinumas ir galimybės;</text:span></text:p>
      <text:p text:style-name="P1049"><text:span text:style-name="T1050">5.10.2</text:span><text:span text:style-name="T1051">. bendruomenės gebėjimų savarankiškai vykdyti bendruomenės sveikatos stiprinimo veiklą didinimas;</text:span></text:p>
      <text:p text:style-name="P1052"><text:span text:style-name="T1053">5.10.3</text:span><text:span text:style-name="T1054">. darbas su tėvais, darbas su mokytojais, darbas su įstaigų administracija.</text:span></text:p>
      <text:p text:style-name="P1055"><text:span text:style-name="T1056">5.11</text:span><text:span text:style-name="T1057">. Pirmosios pagalbos teikimo įgūdžių tobulinimas (32 val.):</text:span></text:p>
      <text:p text:style-name="P1058"><text:span text:style-name="T1059">5.11.1</text:span><text:span text:style-name="T1060">. pirmosios pagalbos teikimas traumos atveju, gaivinimas, stuburo imobilizacija;</text:span></text:p>
      <text:p text:style-name="P1061"><text:span text:style-name="T1062">5.11.2</text:span><text:span text:style-name="T1063">. pirmosios pagalbos teikimas ūmių būklių atveju;</text:span></text:p>
      <text:p text:style-name="P1064"><text:span text:style-name="T1065">5.11.3</text:span><text:span text:style-name="T1066">. nelaimingų atsitikimų ir rizikos veiksnių sveikatai profilaktika.</text:span></text:p>
      <text:p text:style-name="P1067"/>
      <text:p text:style-name="P1068"><text:span text:style-name="T1069">III</text:span><text:span text:style-name="T1070">.<text:s/></text:span><text:span text:style-name="T1071">BAIGIAMOSIOS NUOSTATOS</text:span></text:p>
      <text:p text:style-name="P1072"/>
      <text:p text:style-name="P1073"><text:span text:style-name="T1074">6</text:span><text:span text:style-name="T1075">. Tobulinimo organizatorius profesinio tobulinimo kursus rengia pagal sveikatos apsaugos ministro patvirtintą Visuomenės sveikatos priežiūros specialistų profesinio tobulinimo kursų organizavimo tvarkos aprašą.</text:span></text:p>
      <text:p text:style-name="P1076"><text:span text:style-name="T1077">7</text:span><text:span text:style-name="T1078">. Darbdavys turi užtikrinti, kad jo įstaigoje dirbančių vaikų ir jaunimo sveikatos priežiūros specialistų profesinė kvalifikacija atitiktų teisės aktų nustatytus reikalavimus ir darbuotojai teisės aktų nustatyta tvarka tobulintų savo profesinę kvalifikaciją bei turėtų tai įrodančius dokumentus (Profesinio tobulinimo pažymėjimus). Pažymėjimų kopijos saugomos darbo vietoje darbdavio nustatyta tvarka ir pateikiamos kontroliuojančių institucijų prašymu.</text:span></text:p>
      <text:p text:style-name="P1079"/>
      <text:p text:style-name="P1080"><text:span text:style-name="T1081">_________________</text:span></text:p>
      <text:p text:style-name="P1082"/>
      <text:soft-page-break/>
      <text:p text:style-name="P1083"><text:span text:style-name="T1084">PATVIRTINTA</text:span></text:p>
      <text:p text:style-name="P1085">Lietuvos Respublikos sveikatos<text:s/></text:p>
      <text:p text:style-name="P1086">apsaugos ministro<text:s/></text:p>
      <text:p text:style-name="P1087">2009 m. gruodžio 14 d.<text:s/></text:p>
      <text:p text:style-name="P1088">įsakymu Nr. V-1023</text:p>
      <text:p text:style-name="P1089"/>
      <text:p text:style-name="P1090"><text:span text:style-name="T1091">Asmenų, siekiančių gauti BEI turinčių IR SIEKIANČIŲ IŠLAIKYTI licenciją verstis POVEIKIO VISUOMENĖS SVEIKATAI vertinimU, PROFESINIO TOBULINIMO KURSŲ PROGRAMOS TURINIO REIKALAVIMŲ APRAŠAS</text:span></text:p>
      <text:p text:style-name="P1092"/>
      <text:p text:style-name="P1093"><text:span text:style-name="T1094">I</text:span><text:span text:style-name="T1095">.<text:s/></text:span><text:span text:style-name="T1096">BENDROSIOS NUOSTATOS</text:span></text:p>
      <text:p text:style-name="P1097"/>
      <text:p text:style-name="P1098"><text:span text:style-name="T1099">1</text:span><text:span text:style-name="T1100">. Asmenų, siekiančių gauti bei turinčių ir siekiančių išlaikyti licenciją verstis poveikio visuomenės sveikatai vertinimu, profesinio tobulinimo kursų programos turinio reikalavimų aprašas parengtas atsižvelgiant į Lietuvos Respublikos sveikatos apsaugos ministro 2008 m. balandžio 30 d. įsakymu Nr. V-369 „Dėl Visuomenės sveikatos priežiūros veiklos sričių, kurioms būtina visuomenės sveikatos priežiūros specialisto licencija, sąrašo ir Visuomenės sveikatos priežiūros specialistų licencijavimo nuostatų patvirtinimo“ (Žin., 2008, Nr.<text:s/></text:span><text:a xlink:href="https://www.e-tar.lt/portal/lt/legalAct/TAR.DEADF173B9D7" office:target-frame-name="_blank" xlink:show="new"><text:span text:style-name="T1101">54-2006</text:span></text:a><text:span text:style-name="T1102">) patvirtintus kvalifikacinius reikalavimus asmenims, siekiantiems verstis atitinkamos srities visuomenės sveikatos priežiūros veikla.</text:span></text:p>
      <text:p text:style-name="P1103"><text:span text:style-name="T1104">2</text:span><text:span text:style-name="T1105">. Asmenų, siekiančių gauti bei turinčių ir siekiančių išlaikyti licenciją verstis poveikio visuomenės sveikatai vertinimu, profesinio tobulinimo kursų programa (toliau – Programa) skirta asmenims, siekiantiems gauti bei turintiems ir siekiantiems išlaikyti licenciją verstis poveikio visuomenės sveikatai vertinimu, ir institucijoms, Lietuvos Respublikos teisės aktų nustatyta tvarka įgijusioms teisę vykdyti neformalųjį švietimą ir siekiančioms vykdyti ar vykdančioms visuomenės sveikatos priežiūros specialistų profesinį tobulinimą.</text:span></text:p>
      <text:p text:style-name="P1106"><text:span text:style-name="T1107">3</text:span><text:span text:style-name="T1108">. Programos tikslas – tobulinti asmenų, užsiimančių ir siekiančių verstis poveikio visuomenės sveikatai vertinimu, profesinę kvalifikaciją, gilinant ir atnaujinant šių specialistų žinias bei praktinius įgūdžius.</text:span></text:p>
      <text:p text:style-name="P1109"><text:span text:style-name="T1110">4</text:span><text:span text:style-name="T1111">. Programą sudaro atskiri moduliai, kurie yra tinkami kitų visuomenės sveikatos priežiūros specialistų profesiniam tobulinimui ir suinteresuotų grupių mokymams.</text:span></text:p>
      <text:p text:style-name="P1112"/>
      <text:p text:style-name="P1113"><text:span text:style-name="T1114">II</text:span><text:span text:style-name="T1115">.<text:s/></text:span><text:span text:style-name="T1116">PROGRAMOS TURINIO REIKALAVIMAI</text:span></text:p>
      <text:p text:style-name="P1117"/>
      <text:p text:style-name="P1118"><text:span text:style-name="T1119">5</text:span><text:span text:style-name="T1120">. Asmenų, turinčių aukštąjį universitetinį biomedicinos mokslų studijų srities visuomenės sveikatos studijų krypties (pagal visuomenės sveikatos ar visuomenės sveikatos vadybos studijų programą) magistro kvalifikacinį laipsnį ar jam prilygintą išsilavinimą (baigęs studijas iki 1995 metų – aukštąjį medicininį išsilavinimą) ir siekiančių gauti licenciją verstis poveikio visuomenės sveikatai vertinimu, profesinio tobulinimo kursų programa turi būti ne trumpesnė kaip 72 val. (teorija 45 proc., praktika 55 proc.). Programą turi sudaryti šie moduliai:</text:span></text:p>
      <text:p text:style-name="P1121"><text:span text:style-name="T1122">5.1</text:span><text:span text:style-name="T1123">. Poveikio visuomenės sveikatai vertinimo samprata (12 val.):</text:span></text:p>
      <text:p text:style-name="P1124"><text:span text:style-name="T1125">5.1.1</text:span><text:span text:style-name="T1126">. poveikio sveikatai vertinimo apibūdinimas;</text:span></text:p>
      <text:p text:style-name="P1127"><text:span text:style-name="T1128">5.1.2</text:span><text:span text:style-name="T1129">. tarptautiniai aspektai, taikymo praktika Europos Sąjungoje ir kitose šalyse, populiariausi poveikio visuomenės sveikatai vertinimo modeliai Europoje bei pasaulyje (Bilefeldo, Australijos modeliai);</text:span></text:p>
      <text:p text:style-name="P1130"><text:span text:style-name="T1131">5.1.3</text:span><text:span text:style-name="T1132">. pagrindiniai poveikio visuomenės sveikatai vertinimo principai;</text:span></text:p>
      <text:p text:style-name="P1133"><text:span text:style-name="T1134">5.1.4</text:span><text:span text:style-name="T1135">. poveikio visuomenės sveikatai vertinimo rūšys ir lygmenys;</text:span></text:p>
      <text:p text:style-name="P1136"><text:span text:style-name="T1137">5.1.5</text:span><text:span text:style-name="T1138">. poveikio visuomenės sveikatai vertinimo kokybės užtikrinimo sistema;</text:span></text:p>
      <text:p text:style-name="P1139"><text:span text:style-name="T1140">5.1.6</text:span><text:span text:style-name="T1141">. poveikio visuomenės sveikatai vertinimo naujovių apžvalga.</text:span></text:p>
      <text:p text:style-name="P1142"><text:span text:style-name="T1143">5.2</text:span><text:span text:style-name="T1144">. Poveikio visuomenės sveikatai vertinimo organizavimas (12 val.):</text:span></text:p>
      <text:p text:style-name="P1145"><text:span text:style-name="T1146">5.2.1</text:span><text:span text:style-name="T1147">. vertinimo subjektai;</text:span></text:p>
      <text:p text:style-name="P1148"><text:span text:style-name="T1149">5.2.2</text:span><text:span text:style-name="T1150">. vertinimo objektai: strategija / politika, planas, programa, projektas, planuojama ir vykdoma ūkinė ir komercinė veikla, teritorijos planas, statybų objektai ir kt.;</text:span></text:p>
      <text:p text:style-name="P1151"><text:span text:style-name="T1152">5.2.3</text:span><text:span text:style-name="T1153">. objektų atranka vertinimui.</text:span></text:p>
      <text:p text:style-name="P1154"><text:span text:style-name="T1155">5.3</text:span><text:span text:style-name="T1156">. Poveikio visuomenės sveikatai vertinimo etapai (12 val.):</text:span></text:p>
      <text:p text:style-name="P1157"><text:span text:style-name="T1158">5.3.1</text:span><text:span text:style-name="T1159">. vertinimo programos rengimas, kai vykdoma poveikio aplinkai vertinimo procedūra;</text:span></text:p>
      <text:p text:style-name="P1160"><text:span text:style-name="T1161">5.3.2</text:span><text:span text:style-name="T1162">. vertinimo programos ekspertizė ir vertinimo programos tvirtinimas, kai vykdoma poveikio aplinkai vertinimo procedūra;</text:span></text:p>
      <text:p text:style-name="P1163"><text:span text:style-name="T1164">5.3.3</text:span><text:span text:style-name="T1165">. vertinimas pagal patvirtintą programą, kai vykdoma poveikio aplinkai vertinimo procedūra.</text:span></text:p>
      <text:p text:style-name="P1166"><text:span text:style-name="T1167">5.4</text:span><text:span text:style-name="T1168">. Detali vertinimo darbų eiga (12 val.):</text:span></text:p>
      <text:p text:style-name="P1169"><text:span text:style-name="T1170">5.4.1</text:span><text:span text:style-name="T1171">. organizatoriaus pateiktų dokumentų analizė;</text:span></text:p>
      <text:p text:style-name="P1172"><text:span text:style-name="T1173">5.4.2</text:span><text:span text:style-name="T1174">. gyventojų sveikatos būklės įvertinimas; rizikos grupių nustatymas;</text:span></text:p>
      <text:p text:style-name="P1175"><text:span text:style-name="T1176">5.4.3</text:span><text:span text:style-name="T1177">. veiksnių, galinčių turėti poveikį gyventojų sveikatai (socialinių-ekonominių, gyvensenos, aplinkos, profesinės rizikos ir kt.), įvertinimas;</text:span></text:p>
      <text:p text:style-name="P1178"><text:span text:style-name="T1179">5.4.4</text:span><text:span text:style-name="T1180">. reglamentuojančių dokumentų analizė;</text:span></text:p>
      <text:p text:style-name="P1181"><text:span text:style-name="T1182">5.4.5</text:span><text:span text:style-name="T1183">. rizikos žmonių sveikatai valdymo vertinimas.</text:span></text:p>
      <text:p text:style-name="P1184"><text:span text:style-name="T1185">5.5</text:span><text:span text:style-name="T1186">. Ataskaitos rengimas, išvadų, pasiūlymų ir rekomendacijų formulavimas (12 val.):</text:span></text:p>
      <text:p text:style-name="P1187"><text:span text:style-name="T1188">5.5.1</text:span><text:span text:style-name="T1189">. reikalavimai ataskaitų struktūrai.</text:span></text:p>
      <text:p text:style-name="P1190"><text:span text:style-name="T1191">5.6</text:span><text:span text:style-name="T1192">. Poveikio visuomenės sveikatai vertinimo rezultatų naudojimas (6 val.).</text:span></text:p>
      <text:p text:style-name="P1193"><text:span text:style-name="T1194">5.7</text:span><text:span text:style-name="T1195">. Planuojamos ūkinės veiklos poveikio visuomenės sveikatai vertinime naudojami duomenys, jų šaltiniai (2 val.).</text:span></text:p>
      <text:p text:style-name="P1196"><text:span text:style-name="T1197">5.8</text:span><text:span text:style-name="T1198">. Poveikio visuomenės sveikatai vertinimo sudėtingų atvejų nagrinėjimas ir kritiškas jos rezultatų aptarimas; gerosios patirties pavyzdžių nagrinėjimas (4 val.).</text:span></text:p>
      <text:p text:style-name="P1199"><text:span text:style-name="T1200">6</text:span><text:span text:style-name="T1201">. Asmenų, turinčių aukštąjį universitetinį biomedicinos mokslų studijų srities visuomenės sveikatos studijų krypties (pagal visuomenės sveikatos ar visuomenės sveikatos vadybos studijų programą) bakalauro kvalifikacinį laipsnį ar jam prilygintą išsilavinimą (baigęs studijas iki 1995 metų – aukštąjį medicininį išsilavinimą) ir siekiančių gauti licenciją verstis poveikio visuomenės sveikatai vertinimu, profesinio tobulinimo kursų programa turi būti ne trumpesnė kaip 120 val. (teorija 50 proc., praktika 50 proc.). Programą turi sudaryti šie moduliai:</text:span></text:p>
      <text:p text:style-name="P1202"><text:span text:style-name="T1203">6.1</text:span><text:span text:style-name="T1204">. Poveikio visuomenės sveikatai vertinimo samprata (20 val.):</text:span></text:p>
      <text:p text:style-name="P1205"><text:span text:style-name="T1206">6.1.1</text:span><text:span text:style-name="T1207">. poveikio visuomenės sveikatai vertinimo apibūdinimas;</text:span></text:p>
      <text:p text:style-name="P1208"><text:span text:style-name="T1209">6.1.2</text:span><text:span text:style-name="T1210">. tarptautiniai aspektai, taikymo praktika Europos Sąjungoje ir kitose šalyse, populiariausi poveikio visuomenės sveikatai vertinimo modeliai Europoje bei pasaulyje (Bilefeldo, Australijos modeliai);</text:span></text:p>
      <text:p text:style-name="P1211"><text:span text:style-name="T1212">6.1.3</text:span><text:span text:style-name="T1213">. pagrindiniai poveikio visuomenės sveikatai vertinimo principai;</text:span></text:p>
      <text:p text:style-name="P1214"><text:span text:style-name="T1215">6.1.4</text:span><text:span text:style-name="T1216">. poveikio visuomenės sveikatai vertinimo rūšys ir lygmenys;</text:span></text:p>
      <text:p text:style-name="P1217"><text:span text:style-name="T1218">6.1.5</text:span><text:span text:style-name="T1219">. poveikio visuomenės sveikatai vertinimo kokybės užtikrinimo sistema;</text:span></text:p>
      <text:p text:style-name="P1220"><text:span text:style-name="T1221">6.1.6</text:span><text:span text:style-name="T1222">. poveikio visuomenės sveikatos vertinimo naujovių apžvalga.</text:span></text:p>
      <text:p text:style-name="P1223"><text:span text:style-name="T1224">6.2</text:span><text:span text:style-name="T1225">. Poveikio visuomenės sveikatai vertinimo organizavimas (20 val.):</text:span></text:p>
      <text:p text:style-name="P1226"><text:span text:style-name="T1227">6.2.1</text:span><text:span text:style-name="T1228">. vertinimo subjektai;</text:span></text:p>
      <text:p text:style-name="P1229"><text:span text:style-name="T1230">6.2.2</text:span><text:span text:style-name="T1231">. vertinimo objektai: strategija / politika, planas, programa, projektas, planuojama ir vykdoma ūkinė ir komercinė veikla, teritorijos planas, statybų objektai ir kt.;</text:span></text:p>
      <text:p text:style-name="P1232"><text:span text:style-name="T1233">6.2.3</text:span><text:span text:style-name="T1234">. objektų atranka vertinimui.</text:span></text:p>
      <text:p text:style-name="P1235"><text:span text:style-name="T1236">6.3</text:span><text:span text:style-name="T1237">. Poveikio sveikatai vertinimo etapai (20 val.):</text:span></text:p>
      <text:p text:style-name="P1238"><text:span text:style-name="T1239">6.3.1</text:span><text:span text:style-name="T1240">. vertinimo programos rengimas, kai vykdoma poveikio aplinkai vertinimo procedūra;</text:span></text:p>
      <text:p text:style-name="P1241"><text:span text:style-name="T1242">6.3.2</text:span><text:span text:style-name="T1243">. vertinimo programos ekspertizė ir vertinimo programos tvirtinimas, kai vykdoma poveikio aplinkai vertinimo procedūra;</text:span></text:p>
      <text:p text:style-name="P1244"><text:span text:style-name="T1245">6.3.3</text:span><text:span text:style-name="T1246">. vertinimas pagal patvirtintą programą, kai vykdoma poveikio aplinkai vertinimo<text:s/></text:span><text:soft-page-break/><text:span text:style-name="T1247">procedūra.</text:span></text:p>
      <text:p text:style-name="P1248"><text:span text:style-name="T1249">6.4</text:span><text:span text:style-name="T1250">. Detali vertinimo darbų eiga (20 val.):</text:span></text:p>
      <text:p text:style-name="P1251"><text:span text:style-name="T1252">6.4.1</text:span><text:span text:style-name="T1253">. organizatoriaus pateiktų dokumentų analizė;</text:span></text:p>
      <text:p text:style-name="P1254"><text:span text:style-name="T1255">6.4.2</text:span><text:span text:style-name="T1256">. gyventojų sveikatos būklės įvertinimas; rizikos grupių nustatymas;</text:span></text:p>
      <text:p text:style-name="P1257"><text:span text:style-name="T1258">6.4.3</text:span><text:span text:style-name="T1259">. veiksnių, galinčių turėti poveikį gyventojų sveikatai, įvertinimas;</text:span></text:p>
      <text:p text:style-name="P1260"><text:span text:style-name="T1261">6.4.4</text:span><text:span text:style-name="T1262">. reglamentuojančių dokumentų analizė;</text:span></text:p>
      <text:p text:style-name="P1263"><text:span text:style-name="T1264">6.4.5</text:span><text:span text:style-name="T1265">. rizikos žmonių sveikatai valdymo vertinimas.</text:span></text:p>
      <text:p text:style-name="P1266"><text:span text:style-name="T1267">6.5</text:span><text:span text:style-name="T1268">. Ataskaitos rengimas, išvadų, pasiūlymų ir rekomendacijų formulavimas; reikalavimai ataskaitų struktūrai (20 val.).</text:span></text:p>
      <text:p text:style-name="P1269"><text:span text:style-name="T1270">6.6</text:span><text:span text:style-name="T1271">. Poveikio visuomenės sveikatos vertinimo rezultatų naudojimas (14 val.).</text:span></text:p>
      <text:p text:style-name="P1272"><text:span text:style-name="T1273">6.7</text:span><text:span text:style-name="T1274">. Planuojamos ūkinės veiklos poveikio visuomenės sveikatai vertinime naudojami duomenys, jų šaltiniai (2 val.).</text:span></text:p>
      <text:p text:style-name="P1275"><text:span text:style-name="T1276">6.8</text:span><text:span text:style-name="T1277">. Poveikio visuomenės sveikatai vertinimo sudėtingų atvejų nagrinėjimas ir kritiškas jos rezultatų aptarimas; gerosios patirties pavyzdžių nagrinėjimas (4 val.).</text:span></text:p>
      <text:p text:style-name="P1278"><text:span text:style-name="T1279">7</text:span><text:span text:style-name="T1280">. Asmenų, turinčių licenciją verstis poveikio visuomenės sveikatai vertinimu ir siekiančių ją išlaikyti, profesinio tobulinimo kursų programa turi būti ne trumpesnė kaip 36 val. (teorija 40 proc., praktika 60 proc.). Programą turi sudaryti šie moduliai:</text:span></text:p>
      <text:p text:style-name="P1281"><text:span text:style-name="T1282">7.1</text:span><text:span text:style-name="T1283">. Poveikio visuomenės sveikatai vertinimo samprata (4 val.):</text:span></text:p>
      <text:p text:style-name="P1284"><text:span text:style-name="T1285">7.1.1</text:span><text:span text:style-name="T1286">. poveikio sveikatai vertinimo apibūdinimas;</text:span></text:p>
      <text:p text:style-name="P1287"><text:span text:style-name="T1288">7.1.2</text:span><text:span text:style-name="T1289">. tarptautiniai aspektai, taikymo praktika Europos Sąjungoje ir kitose šalyse;</text:span></text:p>
      <text:p text:style-name="P1290"><text:span text:style-name="T1291">7.1.3</text:span><text:span text:style-name="T1292">. pagrindiniai poveikio visuomenės sveikatai vertinimo principai;</text:span></text:p>
      <text:p text:style-name="P1293"><text:span text:style-name="T1294">7.1.4</text:span><text:span text:style-name="T1295">. poveikio visuomenės sveikatai vertinimo rūšys ir lygmenys;</text:span></text:p>
      <text:p text:style-name="P1296"><text:span text:style-name="T1297">7.1.5</text:span><text:span text:style-name="T1298">. poveikio visuomenės sveikatai vertinimo kokybės užtikrinimo sistema;</text:span></text:p>
      <text:p text:style-name="P1299"><text:span text:style-name="T1300">7.1.6</text:span><text:span text:style-name="T1301">. poveikio visuomenės sveikatos vertinimo naujovių apžvalga.</text:span></text:p>
      <text:p text:style-name="P1302"><text:span text:style-name="T1303">7.2</text:span><text:span text:style-name="T1304">. Poveikio visuomenės sveikatai vertinimo organizavimas, etapai (4 val.).</text:span></text:p>
      <text:p text:style-name="P1305"><text:span text:style-name="T1306">7.3</text:span><text:span text:style-name="T1307">. Detali vertinimo darbų eiga (6 val.):</text:span></text:p>
      <text:p text:style-name="P1308"><text:span text:style-name="T1309">7.3.1</text:span><text:span text:style-name="T1310">. organizatoriaus pateiktų dokumentų analizė;</text:span></text:p>
      <text:p text:style-name="P1311"><text:span text:style-name="T1312">7.3.2</text:span><text:span text:style-name="T1313">. gyventojų sveikatos būklės įvertinimas; rizikos grupių nustatymas;</text:span></text:p>
      <text:p text:style-name="P1314"><text:span text:style-name="T1315">7.3.3</text:span><text:span text:style-name="T1316">. veiksnių, galinčių turėti poveikį gyventojų sveikatai, įvertinimas;</text:span></text:p>
      <text:p text:style-name="P1317"><text:span text:style-name="T1318">7.3.4</text:span><text:span text:style-name="T1319">. reglamentuojančių dokumentų analizė;</text:span></text:p>
      <text:p text:style-name="P1320"><text:span text:style-name="T1321">7.3.5</text:span><text:span text:style-name="T1322">. rizikos gyventojų sveikatai vertinimas.</text:span></text:p>
      <text:p text:style-name="P1323"><text:span text:style-name="T1324">7.4</text:span><text:span text:style-name="T1325">. Ataskaitos rengimas, išvadų, pasiūlymų ir rekomendacijų formulavimas; reikalavimai ataskaitų struktūrai (10 val.).</text:span></text:p>
      <text:p text:style-name="P1326"><text:span text:style-name="T1327">7.5</text:span><text:span text:style-name="T1328">. Poveikio visuomenės sveikatos vertinimo rezultatų panaudojimas (8 val.).</text:span></text:p>
      <text:p text:style-name="P1329"><text:span text:style-name="T1330">7.6</text:span><text:span text:style-name="T1331">. Poveikio visuomenės sveikatai vertinimo sudėtingų atvejų nagrinėjimas ir kritiškas jo rezultatų aptarimas; gerosios patirties pavyzdžių nagrinėjimas (4 val.).</text:span></text:p>
      <text:p text:style-name="P1332"/>
      <text:p text:style-name="P1333"><text:span text:style-name="T1334">III</text:span><text:span text:style-name="T1335">.<text:s/></text:span><text:span text:style-name="T1336">BAIGIAMOSIOS NUOSTATOS</text:span></text:p>
      <text:p text:style-name="P1337"/>
      <text:p text:style-name="P1338"><text:span text:style-name="T1339">8</text:span><text:span text:style-name="T1340">. Tobulinimo organizatorius profesinio tobulinimo kursus rengia pagal sveikatos apsaugos ministro patvirtintą Visuomenės sveikatos priežiūros specialistų profesinio tobulinimo kursų organizavimo tvarkos aprašą.</text:span></text:p>
      <text:p text:style-name="P1341"/>
      <text:p text:style-name="P1342"><text:span text:style-name="T1343">_________________</text:span></text:p>
      <text:soft-page-break/>
      <text:p text:style-name="P1344"><text:span text:style-name="T1345">PATVIRTINTA</text:span></text:p>
      <text:p text:style-name="P1346">Lietuvos Respublikos sveikatos<text:s/></text:p>
      <text:p text:style-name="P1347">apsaugos ministro<text:s/></text:p>
      <text:p text:style-name="P1348">2009 m. gruodžio 14 d.<text:s/></text:p>
      <text:p text:style-name="P1349">įsakymu Nr. V-1023</text:p>
      <text:p text:style-name="P1350"/>
      <text:p text:style-name="P1351"><text:span text:style-name="T1352">Asmenų, siekiančių gauti BEI turinčių IR SIEKIANČIŲ IŠLAIKYTI licenciją verstis privalomuOJU MOKYMU APIE ALKOHOLIO IR NARKOTIKŲ ŽALĄ ŽMOGAUS SVEIKATAI, PROFESINIO TOBULINIMO KURSŲ PROGRAMOS TURINIO REIKALAVIMŲ APRAŠAS</text:span></text:p>
      <text:p text:style-name="P1353"/>
      <text:p text:style-name="P1354"><text:span text:style-name="T1355">I</text:span><text:span text:style-name="T1356">.<text:s/></text:span><text:span text:style-name="T1357">BENDROSIOS NUOSTATOS</text:span></text:p>
      <text:p text:style-name="P1358"/>
      <text:p text:style-name="P1359"><text:span text:style-name="T1360">1</text:span><text:span text:style-name="T1361">. Asmenų, siekiančių gauti bei turinčių ir siekiančių išlaikyti licenciją verstis privalomuoju mokymu apie alkoholio ir narkotikų žalą žmogaus sveikatai, profesinio tobulinimo kursų programos turinio reikalavimų aprašas parengtas atsižvelgiant į Lietuvos Respublikos sveikatos apsaugos ministro 2008 m. balandžio 30 d. įsakymu Nr. V-369 „Dėl Visuomenės sveikatos priežiūros veiklos sričių, kurioms būtina visuomenės sveikatos priežiūros specialisto licencija, sąrašo ir visuomenės sveikatos priežiūros specialistų licencijavimo nuostatų patvirtinimo“ (Žin., 2008, Nr.<text:s/></text:span><text:a xlink:href="https://www.e-tar.lt/portal/lt/legalAct/TAR.DEADF173B9D7" office:target-frame-name="_blank" xlink:show="new"><text:span text:style-name="T1362">54-2006</text:span></text:a><text:span text:style-name="T1363">) patvirtintus kvalifikacinius reikalavimus asmenims, siekiantiems verstis atitinkamos srities visuomenės sveikatos priežiūros veikla.</text:span></text:p>
      <text:p text:style-name="P1364"><text:span text:style-name="T1365">2</text:span><text:span text:style-name="T1366">. Asmenų, siekiančių gauti bei turinčių ir siekiančių išlaikyti licenciją verstis privalomuoju mokymu apie alkoholio ir narkotikų žalą žmogaus sveikatai, profesinio tobulinimo kursų programa (toliau – Programa) skirta asmenims, siekiantiems gauti bei turintiems ir siekiantiems išlaikyti licenciją verstis privalomuoju mokymu apie alkoholio ir narkotikų žalą žmogaus sveikatai, ir institucijoms, Lietuvos Respublikos teisės aktų nustatyta tvarka įgijusioms teisę vykdyti neformalųjį švietimą ir siekiančioms vykdyti ar vykdančioms visuomenės sveikatos priežiūros specialistų profesinį tobulinimą.</text:span></text:p>
      <text:p text:style-name="P1367"><text:span text:style-name="T1368">3</text:span><text:span text:style-name="T1369">. Programos tikslas – tobulinti asmenų, užsiimančių ir siekiančių verstis privalomuoju mokymu apie alkoholio ir narkotikų žalą žmogaus sveikatai, profesinę kvalifikaciją, gilinant ir atnaujinant šių specialistų žinias bei praktinius įgūdžius.</text:span></text:p>
      <text:p text:style-name="P1370"><text:span text:style-name="T1371">4</text:span><text:span text:style-name="T1372">. Programą sudaro atskiri moduliai, kurie yra tinkami kitų visuomenės sveikatos priežiūros specialistų profesiniam tobulinimui ir suinteresuotų grupių mokymams.</text:span></text:p>
      <text:p text:style-name="P1373"/>
      <text:p text:style-name="P1374"><text:span text:style-name="T1375">II</text:span><text:span text:style-name="T1376">.<text:s/></text:span><text:span text:style-name="T1377">PROGRAMOS TURINIO REIKALAVIMAI</text:span></text:p>
      <text:p text:style-name="P1378"/>
      <text:p text:style-name="P1379"><text:span text:style-name="T1380">5</text:span><text:span text:style-name="T1381">. Asmenų, turinčių medicinos praktikos licenciją verstis medicinos praktika pagal gydytojo psichiatro profesinę kvalifikaciją arba medicinos praktikos licenciją verstis medicinos praktika pagal kitą gydytojo profesinę kvalifikaciją ir siekiančių gauti licenciją verstis privalomuoju mokymu apie alkoholio ir narkotikų žalą žmogaus sveikatai, profesinio tobulinimo kursų programa turi būti ne trumpesnė kaip 36 val. (teorija 45 proc., praktika 55 proc.). Programą turi sudaryti šie moduliai:</text:span></text:p>
      <text:p text:style-name="P1382"><text:span text:style-name="T1383">5.1</text:span><text:span text:style-name="T1384">. Bendrieji profesinio tobulinimo organizavimo klausimai (12 val.).</text:span></text:p>
      <text:p text:style-name="P1385"><text:span text:style-name="T1386">5.1.1</text:span><text:span text:style-name="T1387">. Mokymų organizavimas (5 val.):</text:span></text:p>
      <text:p text:style-name="P1388"><text:span text:style-name="T1389">5.1.1.1</text:span><text:span text:style-name="T1390">. mokymus reglamentuojantys teisės aktai;</text:span></text:p>
      <text:p text:style-name="P1391"><text:span text:style-name="T1392">5.1.1.2</text:span><text:span text:style-name="T1393">. mokymų programų rengimas ir tvirtinimas;</text:span></text:p>
      <text:p text:style-name="P1394"><text:span text:style-name="T1395">5.1.1.3</text:span><text:span text:style-name="T1396">. mokymų organizavimas ir įgyvendinimas;</text:span></text:p>
      <text:p text:style-name="P1397"><text:span text:style-name="T1398">5.1.1.4</text:span><text:span text:style-name="T1399">. su mokymais susijusios dokumentacijos tvarkymas.</text:span></text:p>
      <text:p text:style-name="P1400"><text:span text:style-name="T1401">5.1.2</text:span><text:span text:style-name="T1402">. Mokymas – žinių ir įgūdžių perdavimo menas (7 val.):</text:span></text:p>
      <text:p text:style-name="P1403"><text:span text:style-name="T1404">5.1.2.1</text:span><text:span text:style-name="T1405">. mokymas – ypatinga bendravimo forma;</text:span></text:p>
      <text:p text:style-name="P1406"><text:span text:style-name="T1407">5.1.2.2</text:span><text:span text:style-name="T1408">. mokymo metodai ir technologijos;</text:span></text:p>
      <text:p text:style-name="P1409"><text:span text:style-name="T1410">5.1.2.3</text:span><text:span text:style-name="T1411">. pasirengimas mokymams;</text:span></text:p>
      <text:p text:style-name="P1412"><text:span text:style-name="T1413">5.1.2.4</text:span><text:span text:style-name="T1414">. mokymus vykdančiųjų didaktinės kompetencijos;</text:span></text:p>
      <text:p text:style-name="P1415"><text:span text:style-name="T1416">5.1.2.5</text:span><text:span text:style-name="T1417">. mokymų efektyvumo ir kokybės užtikrinimas.</text:span></text:p>
      <text:p text:style-name="P1418"><text:span text:style-name="T1419">5.2</text:span><text:span text:style-name="T1420">. Specialieji profesinio tobulinimo organizavimo klausimai (24 val.).</text:span></text:p>
      <text:p text:style-name="P1421"><text:span text:style-name="T1422">5.2.1</text:span><text:span text:style-name="T1423">. Alkoholio žala žmogaus sveikatai ir gerovei (8 val.):</text:span></text:p>
      <text:p text:style-name="P1424"><text:span text:style-name="T1425">5.2.1.1</text:span><text:span text:style-name="T1426">. alkoholio vartojimo žala sveikatai, piktnaudžiavimo juo socialiniai ir teisiniai padariniai;</text:span></text:p>
      <text:p text:style-name="P1427"><text:span text:style-name="T1428">5.2.1.2</text:span><text:span text:style-name="T1429">. įstatymai ir kiti teisės aktai, reglamentuojantys alkoholio vartojimo kontrolę;</text:span></text:p>
      <text:p text:style-name="P1430"><text:span text:style-name="T1431">5.2.1.3</text:span><text:span text:style-name="T1432">. alkoholis, alkoholio surogatai, gamybos derva, jų cheminė sudėtis ir poveikis žmogaus sveikatai;</text:span></text:p>
      <text:p text:style-name="P1433"><text:span text:style-name="T1434">5.2.1.4</text:span><text:span text:style-name="T1435">. alkoholio vartojimo ir nusikalstamumo ryšys;</text:span></text:p>
      <text:p text:style-name="P1436"><text:span text:style-name="T1437">5.2.1.5</text:span><text:span text:style-name="T1438">. girtumo laipsniai, apsinuodijimas alkoholiu, alkoholinė koma, tolerancija alkoholiui, priklausomybė, alkoholio poveikis atskiriems organams ir organų sistemoms.</text:span></text:p>
      <text:p text:style-name="P1439"><text:span text:style-name="T1440">5.2.2</text:span><text:span text:style-name="T1441">. Narkotikų žala žmogaus sveikatai (8 val.):</text:span></text:p>
      <text:p text:style-name="P1442"><text:span text:style-name="T1443">5.2.2.1</text:span><text:span text:style-name="T1444">. narkotinių, psichotropinių medžiagų ir kitų psichiką veikiančių medžiagų poveikis žmogui ir jo aplinkai;</text:span></text:p>
      <text:p text:style-name="P1445"><text:span text:style-name="T1446">5.2.2.2</text:span><text:span text:style-name="T1447">. socialiniai narkotikų vartojimo padariniai ir teisinė atsakomybė;</text:span></text:p>
      <text:p text:style-name="P1448"><text:span text:style-name="T1449">5.2.2.3</text:span><text:span text:style-name="T1450">. psichiką veikiančių (narkotinių) medžiagų vartojimo tendencijos, vartojimo požymiai, tolerancija, priklausomybė;</text:span></text:p>
      <text:p text:style-name="P1451"><text:span text:style-name="T1452">5.2.2.4</text:span><text:span text:style-name="T1453">. psichiką veikiančių medžiagų vartojimo įtaka elgsenai, psichikos ir fizinei sveikatai (ūmūs ir lėtiniai apsinuodijimai, psichozės, asmenybės sutrikimai, užkrečiamosios ligos, nelaimingi atsitikimai);</text:span></text:p>
      <text:p text:style-name="P1454"><text:span text:style-name="T1455">5.2.2.5</text:span><text:span text:style-name="T1456">. psichiką veikiančių medžiagų vartojimo prevencija, psichologinė, medicininė, socialinė pagalba asmenims, vartojantiems žalingai psichiką veikiančias medžiagas.</text:span></text:p>
      <text:p text:style-name="P1457"><text:span text:style-name="T1458">5.2.3</text:span><text:span text:style-name="T1459">. Alkoholio ir narkotikų vartojimo valdymas (8 val.):</text:span></text:p>
      <text:p text:style-name="P1460"><text:span text:style-name="T1461">5.2.3.1</text:span><text:span text:style-name="T1462">. pirminė prevencija;</text:span></text:p>
      <text:p text:style-name="P1463"><text:span text:style-name="T1464">5.2.3.2</text:span><text:span text:style-name="T1465">. antrinė prevencija;</text:span></text:p>
      <text:p text:style-name="P1466"><text:span text:style-name="T1467">5.2.3.3</text:span><text:span text:style-name="T1468">. stacionarinė ir ambulatorinė pagalba, anoniminė pagalba, savigalbos organizacijų veikla;</text:span></text:p>
      <text:p text:style-name="P1469"><text:span text:style-name="T1470">5.2.3.4</text:span><text:span text:style-name="T1471">. socialinė pagalba ir reabilitacija;</text:span></text:p>
      <text:p text:style-name="P1472"><text:span text:style-name="T1473">5.2.3.5</text:span><text:span text:style-name="T1474">. pirmosios pagalbos teikimo būdai apsinuodijus alkoholiu, narkotinėmis medžiagomis ir kitomis psichiką veikiančiomis medžiagomis.</text:span></text:p>
      <text:p text:style-name="P1475"><text:span text:style-name="T1476">6</text:span><text:span text:style-name="T1477">. Asmenų, turinčių licenciją verstis privalomuoju mokymu apie alkoholio ir narkotikų žalą žmogaus sveikatai ir siekiančių ją išlaikyti, profesinio tobulinimo kursų programa turi būti ne trumpesnė kaip 18 val. (teorija 40 proc., praktika 60 proc.). Programą turi sudaryti šie moduliai:</text:span></text:p>
      <text:p text:style-name="P1478"><text:span text:style-name="T1479">6.1</text:span><text:span text:style-name="T1480">. Aktualūs bendrieji profesinio tobulinimo organizavimo klausimai (6 val.).</text:span></text:p>
      <text:p text:style-name="P1481"><text:span text:style-name="T1482">6.1.1</text:span><text:span text:style-name="T1483">. Mokymų organizavimas (2 val.):</text:span></text:p>
      <text:p text:style-name="P1484"><text:span text:style-name="T1485">6.1.1.1</text:span><text:span text:style-name="T1486">. mokymus reglamentuojantys teisės aktai;</text:span></text:p>
      <text:p text:style-name="P1487"><text:span text:style-name="T1488">6.1.1.2</text:span><text:span text:style-name="T1489">. mokymų programų rengimas ir tvirtinimas;</text:span></text:p>
      <text:p text:style-name="P1490"><text:span text:style-name="T1491">6.1.1.3</text:span><text:span text:style-name="T1492">. mokymų organizavimas ir įgyvendinimas;</text:span></text:p>
      <text:p text:style-name="P1493"><text:span text:style-name="T1494">6.1.1.4</text:span><text:span text:style-name="T1495">. su mokymais susijusios dokumentacijos tvarkymas.</text:span></text:p>
      <text:p text:style-name="P1496"><text:span text:style-name="T1497">6.1.2</text:span><text:span text:style-name="T1498">. Mokymas – žinių ir įgūdžių perdavimo menas (4 val.):</text:span></text:p>
      <text:p text:style-name="P1499"><text:span text:style-name="T1500">6.1.2.1</text:span><text:span text:style-name="T1501">. mokymas – ypatinga bendravimo forma;</text:span></text:p>
      <text:p text:style-name="P1502"><text:span text:style-name="T1503">6.1.2.2</text:span><text:span text:style-name="T1504">. mokymo metodai ir technologijos;</text:span></text:p>
      <text:p text:style-name="P1505"><text:span text:style-name="T1506">6.1.2.3</text:span><text:span text:style-name="T1507">. mokymus vykdančiųjų didaktinės kompetencijos;</text:span></text:p>
      <text:p text:style-name="P1508"><text:span text:style-name="T1509">6.1.2.4</text:span><text:span text:style-name="T1510">. mokymų efektyvumo ir kokybės užtikrinimas.</text:span></text:p>
      <text:p text:style-name="P1511"><text:span text:style-name="T1512">6.2</text:span><text:span text:style-name="T1513">. Aktualūs specialieji profesinio tobulinimo organizavimo klausimai (12 val.).</text:span></text:p>
      <text:p text:style-name="P1514"><text:span text:style-name="T1515">6.2.1</text:span><text:span text:style-name="T1516">. Alkoholio žala žmogaus sveikatai ir gerovei (3 val.):</text:span></text:p>
      <text:p text:style-name="P1517"><text:span text:style-name="T1518">6.2.1.1</text:span><text:span text:style-name="T1519">. alkoholio vartojimo žala sveikatai, piktnaudžiavimo juo socialiniai ir teisiniai padariniai;</text:span></text:p>
      <text:p text:style-name="P1520"><text:span text:style-name="T1521">6.2.1.2</text:span><text:span text:style-name="T1522">. įstatymai ir kiti teisės aktai, reglamentuojantys alkoholio vartojimo kontrolę;</text:span></text:p>
      <text:p text:style-name="P1523"><text:span text:style-name="T1524">6.2.1.3</text:span><text:span text:style-name="T1525">. alkoholis, alkoholio surogatai, gamybos derva, jų cheminė sudėtis ir poveikis žmogaus sveikatai;</text:span></text:p>
      <text:p text:style-name="P1526"><text:span text:style-name="T1527">6.2.1.4</text:span><text:span text:style-name="T1528">. alkoholio vartojimo ir nusikalstamumo ryšys;</text:span></text:p>
      <text:p text:style-name="P1529"><text:span text:style-name="T1530">6.2.1.5</text:span><text:span text:style-name="T1531">. girtumo laipsniai, apsinuodijimas alkoholiu, alkoholinė koma, tolerancija alkoholiui, priklausomybė, alkoholio poveikis atskiriems organams ir organų sistemoms.</text:span></text:p>
      <text:p text:style-name="P1532"><text:span text:style-name="T1533">6.2.2</text:span><text:span text:style-name="T1534">. Narkotikų žala žmogaus sveikatai (3 val.):</text:span></text:p>
      <text:p text:style-name="P1535"><text:span text:style-name="T1536">6.2.2.1</text:span><text:span text:style-name="T1537">. narkotinių, psichotropinių medžiagų ir kitų psichiką veikiančių medžiagų poveikis žmogui ir jo aplinkai;</text:span></text:p>
      <text:p text:style-name="P1538"><text:span text:style-name="T1539">6.2.2.2</text:span><text:span text:style-name="T1540">. socialiniai narkotikų vartojimo padariniai ir teisinė atsakomybė;</text:span></text:p>
      <text:p text:style-name="P1541"><text:span text:style-name="T1542">6.2.2.3</text:span><text:span text:style-name="T1543">. psichiką veikiančių (narkotinių) medžiagų vartojimo tendencijos, vartojimo požymiai, tolerancija, priklausomybė;</text:span></text:p>
      <text:p text:style-name="P1544"><text:span text:style-name="T1545">6.2.2.4</text:span><text:span text:style-name="T1546">. psichiką veikiančių medžiagų vartojimo įtaka elgsenai, psichikos ir fizinei sveikatai (ūmūs ir lėtiniai apsinuodijimai, psichozės, asmenybės sutrikimai, užkrečiamosios ligos, nelaimingi atsitikimai);</text:span></text:p>
      <text:p text:style-name="P1547"><text:span text:style-name="T1548">6.2.2.5</text:span><text:span text:style-name="T1549">. psichiką veikiančių medžiagų vartojimo prevencija, psichologinė, medicininė, socialinė pagalba asmenims, vartojantiems žalingai psichiką veikiančias medžiagas.</text:span></text:p>
      <text:p text:style-name="P1550"><text:span text:style-name="T1551">6.2.3</text:span><text:span text:style-name="T1552">. Alkoholio ir narkotikų vartojimo valdymas (6 val.):</text:span></text:p>
      <text:p text:style-name="P1553"><text:span text:style-name="T1554">6.2.3.1</text:span><text:span text:style-name="T1555">. pirminė prevencija;</text:span></text:p>
      <text:p text:style-name="P1556"><text:span text:style-name="T1557">6.2.3.2</text:span><text:span text:style-name="T1558">. antrinė prevencija;</text:span></text:p>
      <text:p text:style-name="P1559"><text:span text:style-name="T1560">6.2.3.3</text:span><text:span text:style-name="T1561">. stacionarinė ir ambulatorinė pagalba, anoniminė pagalba, savigalbos organizacijų veikla;</text:span></text:p>
      <text:p text:style-name="P1562"><text:span text:style-name="T1563">6.2.3.4</text:span><text:span text:style-name="T1564">. socialinė pagalba ir reabilitacija;</text:span></text:p>
      <text:p text:style-name="P1565"><text:span text:style-name="T1566">6.2.3.5</text:span><text:span text:style-name="T1567">. pirmosios pagalbos teikimo būdai apsinuodijus alkoholiu, narkotinėmis medžiagomis ir kitomis psichiką veikiančiomis medžiagomis.</text:span></text:p>
      <text:p text:style-name="P1568"/>
      <text:p text:style-name="P1569"><text:span text:style-name="T1570">III</text:span><text:span text:style-name="T1571">.<text:s/></text:span><text:span text:style-name="T1572">BAIGIAMOSIOS NUOSTATOS</text:span></text:p>
      <text:p text:style-name="P1573"/>
      <text:p text:style-name="P1574"><text:span text:style-name="T1575">7</text:span><text:span text:style-name="T1576">. Tobulinimo organizatorius profesinio tobulinimo kursus rengia pagal sveikatos apsaugos ministro patvirtintą Visuomenės sveikatos priežiūros specialistų profesinio tobulinimo kursų organizavimo tvarkos aprašą.</text:span></text:p>
      <text:p text:style-name="P1577"/>
      <text:p text:style-name="P1578"><text:span text:style-name="T1579">_________________</text:span></text:p>
      <text:soft-page-break/>
      <text:p text:style-name="P1580"><text:span text:style-name="T1581">PATVIRTINTA</text:span></text:p>
      <text:p text:style-name="P1582">Lietuvos Respublikos sveikatos<text:s/></text:p>
      <text:p text:style-name="P1583">apsaugos ministro<text:s/></text:p>
      <text:p text:style-name="P1584">2009 m. gruodžio 14 d.<text:s/></text:p>
      <text:p text:style-name="P1585">įsakymu Nr. V-1023</text:p>
      <text:p text:style-name="P1586"/>
      <text:p text:style-name="P1587"><text:span text:style-name="T1588">Asmenų, siekiančių gauti BEI turinčių IR SIEKIANČIŲ IŠLAIKYTI licenciją verstis privalomuOJU higienos įgūdžių mokymu, PROFESINIO TOBULINIMO KURSŲ PROGRAMOS TURINIO REIKALAVIMŲ APRAŠAS</text:span></text:p>
      <text:p text:style-name="P1589"/>
      <text:p text:style-name="P1590"><text:span text:style-name="T1591">I</text:span><text:span text:style-name="T1592">.<text:s/></text:span><text:span text:style-name="T1593">BENDROSIOS NUOSTATOS</text:span></text:p>
      <text:p text:style-name="P1594"/>
      <text:p text:style-name="P1595"><text:span text:style-name="T1596">1</text:span><text:span text:style-name="T1597">. Asmenų, siekiančių gauti bei turinčių ir siekiančių išlaikyti licenciją verstis privalomuoju higienos įgūdžių mokymu, profesinio tobulinimo kursų programos turinio reikalavimų aprašas parengtas atsižvelgiant į Lietuvos Respublikos sveikatos apsaugos ministro 2008 m. balandžio 30 d. įsakymu Nr. V-369 „Dėl Visuomenės sveikatos priežiūros veiklos sričių, kurioms būtina visuomenės sveikatos priežiūros specialisto licencija, sąrašo ir Visuomenės sveikatos priežiūros specialistų licencijavimo nuostatų patvirtinimo“ (Žin., 2008, Nr.<text:s/></text:span><text:a xlink:href="https://www.e-tar.lt/portal/lt/legalAct/TAR.DEADF173B9D7" office:target-frame-name="_blank" xlink:show="new"><text:span text:style-name="T1598">54-2006</text:span></text:a><text:span text:style-name="T1599">) patvirtintus kvalifikacinius reikalavimus asmenims, siekiantiems verstis atitinkamos srities visuomenės sveikatos priežiūros veikla.</text:span></text:p>
      <text:p text:style-name="P1600"><text:span text:style-name="T1601">2</text:span><text:span text:style-name="T1602">. Asmenų, siekiančių gauti bei turinčių ir siekiančių išlaikyti licenciją verstis privalomuoju higienos įgūdžių mokymu, profesinio tobulinimo kursų programa (toliau – Programa) skirta asmenims, siekiantiems gauti bei turintiems siekiantiems išlaikyti licenciją verstis privalomuoju higienos įgūdžių mokymu, ir institucijoms, Lietuvos Respublikos teisės aktų nustatyta tvarka įgijusioms teisę vykdyti neformalųjį švietimą ir siekiančioms vykdyti ar vykdančioms visuomenės sveikatos priežiūros specialistų profesinį tobulinimą.</text:span></text:p>
      <text:p text:style-name="P1603"><text:span text:style-name="T1604">3</text:span><text:span text:style-name="T1605">. Programos tikslas – tobulinti asmenų, užsiimančių ir siekiančių verstis privalomuoju higienos įgūdžių mokymu, profesinę kvalifikaciją, gilinant ir atnaujinant šių specialistų žinias bei praktinius įgūdžius.</text:span></text:p>
      <text:p text:style-name="P1606"><text:span text:style-name="T1607">4</text:span><text:span text:style-name="T1608">. Programą sudaro atskiri moduliai, kurie yra tinkami kitų visuomenės sveikatos priežiūros specialistų profesiniam tobulinimui ir suinteresuotų grupių mokymams.</text:span></text:p>
      <text:p text:style-name="P1609"/>
      <text:p text:style-name="P1610"><text:span text:style-name="T1611">II</text:span><text:span text:style-name="T1612">.<text:s/></text:span><text:span text:style-name="T1613">PROGRAMOS TURINIO REIKALAVIMAI</text:span></text:p>
      <text:p text:style-name="P1614"/>
      <text:p text:style-name="P1615"><text:span text:style-name="T1616">5</text:span><text:span text:style-name="T1617">. Asmenų, neturinčių visuomenės sveikatos studijų krypties bakalauro ar magistro kvalifikacinio laipsnio išsilavinimo ir siekiančių gauti licenciją verstis privalomuoju higienos įgūdžių mokymu, profesinio tobulinimo kursų programa turi būti ne trumpesnė kaip 120 val. (teorija 45 proc., praktika 55 proc.). Programą turi sudaryti šie moduliai:</text:span></text:p>
      <text:p text:style-name="P1618"><text:span text:style-name="T1619">5.1</text:span><text:span text:style-name="T1620">. Bendrieji profesinio tobulinimo organizavimo klausimai (18 val.).</text:span></text:p>
      <text:p text:style-name="P1621"><text:span text:style-name="T1622">5.1.1</text:span><text:span text:style-name="T1623">. Mokymų organizavimas (8 val.):</text:span></text:p>
      <text:p text:style-name="P1624"><text:span text:style-name="T1625">5.1.1.1</text:span><text:span text:style-name="T1626">. mokymus reglamentuojantys teisės aktai;</text:span></text:p>
      <text:p text:style-name="P1627"><text:span text:style-name="T1628">5.1.1.2</text:span><text:span text:style-name="T1629">. mokymų programų rengimas ir tvirtinimas;</text:span></text:p>
      <text:p text:style-name="P1630"><text:span text:style-name="T1631">5.1.1.3</text:span><text:span text:style-name="T1632">. mokymų organizavimas ir įgyvendinimas;</text:span></text:p>
      <text:p text:style-name="P1633"><text:span text:style-name="T1634">5.1.1.4</text:span><text:span text:style-name="T1635">. su mokymais susijusios dokumentacijos tvarkymas.</text:span></text:p>
      <text:p text:style-name="P1636"><text:span text:style-name="T1637">5.1.2</text:span><text:span text:style-name="T1638">. Mokymas – žinių ir įgūdžių perdavimo menas (10 val.):</text:span></text:p>
      <text:p text:style-name="P1639"><text:span text:style-name="T1640">5.1.2.1</text:span><text:span text:style-name="T1641">. mokymas – ypatinga bendravimo forma;</text:span></text:p>
      <text:p text:style-name="P1642"><text:span text:style-name="T1643">5.1.2.2</text:span><text:span text:style-name="T1644">. mokymo metodai ir technologijos;</text:span></text:p>
      <text:p text:style-name="P1645"><text:span text:style-name="T1646">5.1.2.3</text:span><text:span text:style-name="T1647">. pasirengimas mokymams;</text:span></text:p>
      <text:p text:style-name="P1648"><text:span text:style-name="T1649">5.1.2.4</text:span><text:span text:style-name="T1650">. mokymus vykdančiųjų didaktinės kompetencijos;</text:span></text:p>
      <text:p text:style-name="P1651"><text:span text:style-name="T1652">5.1.2.5</text:span><text:span text:style-name="T1653">. mokymų efektyvumo ir kokybės užtikrinimas.</text:span></text:p>
      <text:p text:style-name="P1654"><text:span text:style-name="T1655">5.2</text:span><text:span text:style-name="T1656">. Specialieji profesinio tobulinimo organizavimo klausimai (102 val.).</text:span></text:p>
      <text:p text:style-name="P1657"><text:span text:style-name="T1658">5.2.1</text:span><text:span text:style-name="T1659">. Šiuolaikinė visuomenės sveikatos samprata (8 val.):</text:span></text:p>
      <text:p text:style-name="P1660"><text:span text:style-name="T1661">5.2.1.1</text:span><text:span text:style-name="T1662">. sveikatos apibrėžimas; sveikatos, kaip vertybės, samprata;</text:span></text:p>
      <text:p text:style-name="P1663"><text:span text:style-name="T1664">5.2.1.2</text:span><text:span text:style-name="T1665">. sveikatos poreikiai ir jų įtaka asmens ir visuomenės sveikatos priežiūros raidai;</text:span></text:p>
      <text:p text:style-name="P1666"><text:span text:style-name="T1667">5.2.1.3</text:span><text:span text:style-name="T1668">. asmens ir visuomenės sveikatos priežiūra: dalyviai, veiklos panašumai ir skirtumai, tarpusavio priklausomybė, integravimas ir naujos galimybės, finansavimas;</text:span></text:p>
      <text:p text:style-name="P1669"><text:span text:style-name="T1670">5.2.1.4</text:span><text:span text:style-name="T1671">. visuomenės sveikata ES, Lietuvos Respublikos norminiuose teisės aktuose ir savivaldybių tarybų priimtuose sprendimuose;</text:span></text:p>
      <text:p text:style-name="P1672"><text:span text:style-name="T1673">5.2.1.5</text:span><text:span text:style-name="T1674">. visuomenės sveikatos priežiūros principai, veiklos objektai ir subjektai;</text:span></text:p>
      <text:p text:style-name="P1675"><text:span text:style-name="T1676">5.2.1.6</text:span><text:span text:style-name="T1677">. visuomenės sveikatos priežiūros paslaugų rūšys, visuomenės sveikatos priežiūros įstaigų sistema ir organizavimo ypatumai šiandieniniame pasaulyje;</text:span></text:p>
      <text:p text:style-name="P1678"><text:span text:style-name="T1679">5.2.1.7</text:span><text:span text:style-name="T1680">. visuomenės sveikatos specialistui keliami reikalavimai;</text:span></text:p>
      <text:p text:style-name="P1681"><text:span text:style-name="T1682">5.2.1.8</text:span><text:span text:style-name="T1683">. privalomąjį mokymą reglamentuojantys teisės aktai.</text:span></text:p>
      <text:p text:style-name="P1684"><text:span text:style-name="T1685">5.2.2</text:span><text:span text:style-name="T1686">. Areštinių ir laisvės atėmimo vietų darbuotojų privalomi higienos įgūdžiai (10 val.):</text:span></text:p>
      <text:p text:style-name="P1687"><text:span text:style-name="T1688">5.2.2.1</text:span><text:span text:style-name="T1689">. areštinių ir laisvės atėmimo vietų vėdinimo, apšvietimo, vandentiekio ir kanalizacijos, valymo ir dezinfekcijos higienos reikalavimai;</text:span></text:p>
      <text:p text:style-name="P1690"><text:span text:style-name="T1691">5.2.2.2</text:span><text:span text:style-name="T1692">. mitybos ir asmens higienos reikalavimai;</text:span></text:p>
      <text:p text:style-name="P1693"><text:span text:style-name="T1694">5.2.2.3</text:span><text:span text:style-name="T1695">. higieniniai įgūdžiai ir profilaktika, padedantys apsisaugoti nuo žarnyno, kvėpavimo takų, odos užkrečiamųjų ligų, apsinuodijimo maistu;</text:span></text:p>
      <text:p text:style-name="P1696"><text:span text:style-name="T1697">5.2.2.4</text:span><text:span text:style-name="T1698">. ypač pavojingos infekcijos ir jų profilaktika;</text:span></text:p>
      <text:p text:style-name="P1699"><text:span text:style-name="T1700">5.2.2.5</text:span><text:span text:style-name="T1701">. lytiškai plintančios ligos, ŽIV/AIDS, hepatitas B ir hepatitas C ir jų profilaktika;</text:span></text:p>
      <text:p text:style-name="P1702"><text:span text:style-name="T1703">5.2.2.6</text:span><text:span text:style-name="T1704">. rūkymo, alkoholio ir narkotikų žala žmogaus sveikatai bei priklausomybių profilaktika;</text:span></text:p>
      <text:p text:style-name="P1705"><text:span text:style-name="T1706">5.2.2.7</text:span><text:span text:style-name="T1707">. profilaktinio sveikatos tikrinimo ir skiepų reikšmė ligų profilaktikai.</text:span></text:p>
      <text:p text:style-name="P1708"><text:span text:style-name="T1709">5.2.3</text:span><text:span text:style-name="T1710">. Vandens tiekimo įmonių darbuotojų privalomi higienos įgūdžiai (12 val.):</text:span></text:p>
      <text:p text:style-name="P1711"><text:span text:style-name="T1712">5.2.3.1</text:span><text:span text:style-name="T1713">. geriamojo vandens kokybės reikalavimai, sanitarinis vandens tiekimo šaltinių saugumas ir sanitarinės apsaugos zonos;</text:span></text:p>
      <text:p text:style-name="P1714"><text:span text:style-name="T1715">5.2.3.2</text:span><text:span text:style-name="T1716">. vandens fizinės savybės (skaidrumas, spalva, kvapas, skonis), mikrobiologiniai vandens kokybės rodikliai ir jų vertinimas;</text:span></text:p>
      <text:p text:style-name="P1717"><text:span text:style-name="T1718">5.2.3.3</text:span><text:span text:style-name="T1719">. vandenyje esančios nuodingosios medžiagos, vandens terštumas organinėmis, cheminėmis ir radioaktyviosiomis medžiagomis, vandens valymo ir dezinfekcijos būdai;</text:span></text:p>
      <text:p text:style-name="P1720"><text:span text:style-name="T1721">5.2.3.4</text:span><text:span text:style-name="T1722">. per vandenį plintančios užkrečiamosios ligos ir jų profilaktika;</text:span></text:p>
      <text:p text:style-name="P1723"><text:span text:style-name="T1724">5.2.3.5</text:span><text:span text:style-name="T1725">. asmens higienos įgūdžiai;</text:span></text:p>
      <text:p text:style-name="P1726"><text:span text:style-name="T1727">5.2.3.6</text:span><text:span text:style-name="T1728">. profilaktinio sveikatos tikrinimo ir skiepų reikšmė ligų profilaktikai.</text:span></text:p>
      <text:p text:style-name="P1729"><text:span text:style-name="T1730">5.2.4</text:span><text:span text:style-name="T1731">. Darbuotojų, kurių veikla susijusi su maisto produktų apdorojimu, išdavimu ir maitinimu, privalomi higienos įgūdžiai (12 val.):</text:span></text:p>
      <text:p text:style-name="P1732"><text:span text:style-name="T1733">5.2.4.1</text:span><text:span text:style-name="T1734">. maisto, žaliavų, produktų pašalinimo iš rinkos, maisto gamybos ir maitinimo patalpų (grindų, sienų, lubų, langų, durų, laiptų, paviršiaus) higiena;</text:span></text:p>
      <text:p text:style-name="P1735"><text:span text:style-name="T1736">5.2.4.2</text:span><text:span text:style-name="T1737">. teritorijos, transporto, sandėlių apšvietimas, vėdinimas, vandens, nutekamųjų vandenų, tualetų ir buities patalpų higiena;</text:span></text:p>
      <text:p text:style-name="P1738"><text:span text:style-name="T1739">5.2.4.3</text:span><text:span text:style-name="T1740">. maisto gamybos įmonės technologijų higiena;</text:span></text:p>
      <text:p text:style-name="P1741"><text:span text:style-name="T1742">5.2.4.4</text:span><text:span text:style-name="T1743">. paviršių, su kuriais liečiasi maistas, priežiūra, pakavimo priemonės ir medžiagos;</text:span></text:p>
      <text:p text:style-name="P1744"><text:span text:style-name="T1745">5.2.4.5</text:span><text:span text:style-name="T1746">. atliekų ir techninių medžiagų laikymo, valymo higiena (plovimas, dezinfekcija, graužikų ir vabzdžių naikinimas);</text:span></text:p>
      <text:p text:style-name="P1747"><text:span text:style-name="T1748">5.2.4.6</text:span><text:span text:style-name="T1749">. maisto įmonės rizikos veiksnių analizė ir svarbiųjų valdymo taškų (RVASVT) sistemos diegimas;</text:span></text:p>
      <text:p text:style-name="P1750"><text:span text:style-name="T1751">5.2.4.7</text:span><text:span text:style-name="T1752">. asmens higiena, higienos reikalavimų laikymosi, profilaktinių sveikatos patikrinimų ir skiepų svarba;</text:span></text:p>
      <text:p text:style-name="P1753"><text:span text:style-name="T1754">5.2.4.8</text:span><text:span text:style-name="T1755">. ūmios užkrečiamosios žarnyno ligos, apsinuodijimai maistu, pūlingos odos ligos, kvėpavimo sistemos ligos ir jų profilaktika.</text:span></text:p>
      <text:p text:style-name="P1756"><text:span text:style-name="T1757">5.2.5</text:span><text:span text:style-name="T1758">. Apgyvendinimo ir kitas (ne maitinimo) paslaugas teikiančių darbuotojų privalomi higienos įgūdžiai (12 val.):</text:span></text:p>
      <text:p text:style-name="P1759"><text:span text:style-name="T1760">5.2.5.1</text:span><text:span text:style-name="T1761">. teritorijos ir patalpų naudojimo higiena (patalpų vėdinimas, šildymas, apšvietimas, vandentiekio ir kanalizacijos reikalavimai, teritorijos ir patalpų valymas ir dezinfekcija, buities atliekų surinkimas ir išvežimas);</text:span></text:p>
      <text:p text:style-name="P1762"><text:span text:style-name="T1763">5.2.5.2</text:span><text:span text:style-name="T1764">. pūslelinė, niežai, pedikuliozė, grybelinės ir bakterinės odos ligos ir jų profilaktika;</text:span></text:p>
      <text:p text:style-name="P1765"><text:span text:style-name="T1766">5.2.5.3</text:span><text:span text:style-name="T1767">. ypač pavojingos infekcijos, užkrečiamosios kvėpavimo sistemos ir virškinimo sistemos ligos ir jų profilaktika;</text:span></text:p>
      <text:p text:style-name="P1768"><text:span text:style-name="T1769">5.2.5.4</text:span><text:span text:style-name="T1770">. darbo drabužių higienos reikalavimai, profilaktinio sveikatos tikrinimo ir skiepų reikšmė ligų profilaktikai;</text:span></text:p>
      <text:p text:style-name="P1771"><text:span text:style-name="T1772">5.2.5.5</text:span><text:span text:style-name="T1773">. triukšmo, vibracijos ir kitų profesinės rizikos veiksnių įtaka sveikatai, jų profilaktikos priemonės;</text:span></text:p>
      <text:p text:style-name="P1774"><text:span text:style-name="T1775">5.2.5.6</text:span><text:span text:style-name="T1776">. geriamojo, prausimuisi naudojamo, maudyklų vandens higienos reikalavimai;</text:span></text:p>
      <text:p text:style-name="P1777"><text:span text:style-name="T1778">5.2.5.7</text:span><text:span text:style-name="T1779">. skalbinių ir darbo įrankių higiena;</text:span></text:p>
      <text:p text:style-name="P1780"><text:span text:style-name="T1781">5.2.5.8</text:span><text:span text:style-name="T1782">. asmens higiena;</text:span></text:p>
      <text:p text:style-name="P1783"><text:span text:style-name="T1784">5.2.5.9</text:span><text:span text:style-name="T1785">. lytiškai plintančios ligos, ŽIV/AIDS, hepatitas B ir hepatitas C ir jų profilaktika;</text:span></text:p>
      <text:p text:style-name="P1786"><text:span text:style-name="T1787">5.2.5.10</text:span><text:span text:style-name="T1788">. rūkymo, alkoholio ir narkotikų žala žmogaus sveikatai bei priklausomybių profilaktikos priemonės;</text:span></text:p>
      <text:p text:style-name="P1789"><text:span text:style-name="T1790">5.2.5.11</text:span><text:span text:style-name="T1791">. profilaktinio sveikatos tikrinimo ir skiepų reikšmė ligų profilaktikai.</text:span></text:p>
      <text:p text:style-name="P1792"><text:span text:style-name="T1793">5.2.6</text:span><text:span text:style-name="T1794">. Formaliojo ir neformaliojo švietimo bei ugdymo įstaigų darbuotojų privalomi higienos įgūdžiai (12 val.):</text:span></text:p>
      <text:p text:style-name="P1795"><text:span text:style-name="T1796">5.2.6.1</text:span><text:span text:style-name="T1797">. švietimo ir ugdymo įstaigų teritorijos, patalpų priežiūros ir naudojimo (vėdinimo, apšvietimo, šildymo, vandentiekio ir kanalizacijos, valymo ir dezinfekcijos), mokymo inventoriaus ir žaislų higienos reikalavimai;</text:span></text:p>
      <text:p text:style-name="P1798"><text:span text:style-name="T1799">5.2.6.2</text:span><text:span text:style-name="T1800">. ikimokyklinio amžiaus vaikų ir mokinių mitybos higiena (maisto priėmimas, gamyba, išdalijimas, indų, įrankių, inventoriaus plovimas, dezinfekcija ir kt.), sveikos mitybos rekomendacijos;</text:span></text:p>
      <text:p text:style-name="P1801"><text:span text:style-name="T1802">5.2.6.3</text:span><text:span text:style-name="T1803">. vaikų asmens higienos reikalavimai ir higienos reikalavimai, taikomi mokymo procesui;</text:span></text:p>
      <text:p text:style-name="P1804"><text:span text:style-name="T1805">5.2.6.4</text:span><text:span text:style-name="T1806">. užkrečiamosios kvėpavimo sistemos, žarnyno ir odos ligos, apsinuodijimas maistu ir jų profilaktika;</text:span></text:p>
      <text:p text:style-name="P1807"><text:span text:style-name="T1808">5.2.6.5</text:span><text:span text:style-name="T1809">. personalo asmens higienos reikalavimų laikymosi, profilaktinių sveikatos tikrinimų ir skiepų svarba;</text:span></text:p>
      <text:p text:style-name="P1810"><text:span text:style-name="T1811">5.2.6.6</text:span><text:span text:style-name="T1812">. lytiškai plintančios ligos, ŽIV/AIDS, hepatitas B ir hepatitas C ir jų profilaktika;</text:span></text:p>
      <text:p text:style-name="P1813"><text:span text:style-name="T1814">5.2.6.7</text:span><text:span text:style-name="T1815">. rūkymo, alkoholio ir narkotikų žala žmogaus sveikatai ir priklausomybių profilaktikos priemonės.</text:span></text:p>
      <text:p text:style-name="P1816"><text:span text:style-name="T1817">5.2.7</text:span><text:span text:style-name="T1818">. Profesinės rizikos sąlygomis dirbančių darbuotojų privalomi higienos įgūdžiai (12 val.):</text:span></text:p>
      <text:p text:style-name="P1819"><text:span text:style-name="T1820">5.2.7.1</text:span><text:span text:style-name="T1821">. darbo aplinkos profesinės rizikos veiksniai: cheminiai, fiziniai, biologiniai, ergonominiai (psichofiziologiniai);</text:span></text:p>
      <text:p text:style-name="P1822"><text:span text:style-name="T1823">5.2.7.2</text:span><text:span text:style-name="T1824">. vyraujantys profesinės rizikos veiksniai (veikiantys tam tikros profesijos darbuotojų grupes);</text:span></text:p>
      <text:p text:style-name="P1825"><text:span text:style-name="T1826">5.2.7.3</text:span><text:span text:style-name="T1827">. leidžiamosios profesinės rizikos veiksnių vertės (pagal galiojančias higienos normas);</text:span></text:p>
      <text:p text:style-name="P1828"><text:span text:style-name="T1829">5.2.7.4</text:span><text:span text:style-name="T1830">. profesinės rizikos veiksnių poveikis darbuotojo sveikatai, profesinių ligų samprata;</text:span></text:p>
      <text:p text:style-name="P1831"><text:span text:style-name="T1832">5.2.7.5</text:span><text:span text:style-name="T1833">. bendrosios ir asmens profilaktikos priemonių naudojimo įgūdžiai ir jų formavimas.</text:span></text:p>
      <text:p text:style-name="P1834"><text:span text:style-name="T1835">5.2.8</text:span><text:span text:style-name="T1836">. Darbuotojų, kurių veikla susijusi su nuodingosiomis medžiagomis, privalomi<text:s/></text:span><text:soft-page-break/><text:span text:style-name="T1837">higienos įgūdžiai (12 val.):</text:span></text:p>
      <text:p text:style-name="P1838"><text:span text:style-name="T1839">5.2.8.1</text:span><text:span text:style-name="T1840">. teisės aktai, reglamentuojantys sveikatos saugą dirbant su nuodingosiomis ir potencialiai nuodingomis medžiagomis;</text:span></text:p>
      <text:p text:style-name="P1841"><text:span text:style-name="T1842">5.2.8.2</text:span><text:span text:style-name="T1843">. nuodingųjų medžiagų klasifikacija, jų savybės, poveikis aplinkai ir žmogaus sveikatai;</text:span></text:p>
      <text:p text:style-name="P1844"><text:span text:style-name="T1845">5.2.8.3</text:span><text:span text:style-name="T1846">. rizikos veiksniai, veikiantys dirbančiuosius su nuodingosiomis medžiagomis, profilaktinių sveikatos tikrinimų reikšmė lėtinių apsinuodijimų ir ligų profilaktikai;</text:span></text:p>
      <text:p text:style-name="P1847"><text:span text:style-name="T1848">5.2.8.4</text:span><text:span text:style-name="T1849">. prevencinės priemonės nuodingųjų medžiagų saugai užtikrinti;</text:span></text:p>
      <text:p text:style-name="P1850"><text:span text:style-name="T1851">5.2.8.5</text:span><text:span text:style-name="T1852">. asmens higienos ir saugaus darbo su nuodingosiomis medžiagomis įgūdžiai ir jų formavimas.</text:span></text:p>
      <text:p text:style-name="P1853"><text:span text:style-name="T1854">5.2.9</text:span><text:span text:style-name="T1855">. Darbuotojų, kurių veikla susijusi su medicininių atliekų tvarkymu sveikatos priežiūros įstaigose, privalomi higienos įgūdžiai (12 val.):</text:span></text:p>
      <text:p text:style-name="P1856"><text:span text:style-name="T1857">5.2.9.1</text:span><text:span text:style-name="T1858">. teisės aktai, reglamentuojantys medicininių atliekų tvarkymą;</text:span></text:p>
      <text:p text:style-name="P1859"><text:span text:style-name="T1860">5.2.9.2</text:span><text:span text:style-name="T1861">. medicininių atliekų tvarkymo sistema (atliekų klasifikacija, jų surinkimas, rūšiavimas, pakavimas, ženklinimas, saugojimas, nukenksminimas ir šalinimas, atliekų apskaitos dokumentų pildymas; būdai);</text:span></text:p>
      <text:p text:style-name="P1862"><text:span text:style-name="T1863">5.2.9.3</text:span><text:span text:style-name="T1864">. darbuotojų sveikatos stebėjimas, kraujo infekcijų (hepatito B, hepatito C, ŽIV/AIDS ir kt.) profilaktika;</text:span></text:p>
      <text:p text:style-name="P1865"><text:span text:style-name="T1866">5.2.9.4</text:span><text:span text:style-name="T1867">. kolektyvinės ir asmeninės apsaugos priemonės, saugaus darbo įgūdžių formavimas.</text:span></text:p>
      <text:p text:style-name="P1868"><text:span text:style-name="T1869">6</text:span><text:span text:style-name="T1870">. Asmenų, turinčių licenciją verstis privalomuoju higienos įgūdžių mokymu ir siekiančių ją išlaikyti, profesinio tobulinimo kursų programa turi būti ne trumpesnė kaip 36 val. (teorija 40 proc., praktika 60 proc.). Programą turi sudaryti šie moduliai:</text:span></text:p>
      <text:p text:style-name="P1871"><text:span text:style-name="T1872">6.1</text:span><text:span text:style-name="T1873">. Aktualūs bendrieji profesinio tobulinimo organizavimo klausimai (12 val.).</text:span></text:p>
      <text:p text:style-name="P1874"><text:span text:style-name="T1875">6.1.1</text:span><text:span text:style-name="T1876">. Mokymų organizavimas (6 val.):</text:span></text:p>
      <text:p text:style-name="P1877"><text:span text:style-name="T1878">6.1.1.1</text:span><text:span text:style-name="T1879">. mokymus reglamentuojantys teisės aktai;</text:span></text:p>
      <text:p text:style-name="P1880"><text:span text:style-name="T1881">6.1.1.2</text:span><text:span text:style-name="T1882">. mokymų programų rengimas ir tvirtinimas;</text:span></text:p>
      <text:p text:style-name="P1883"><text:span text:style-name="T1884">6.1.1.3</text:span><text:span text:style-name="T1885">. mokymų organizavimas ir įgyvendinimas;</text:span></text:p>
      <text:p text:style-name="P1886"><text:span text:style-name="T1887">6.1.1.4</text:span><text:span text:style-name="T1888">. su mokymais susijusios dokumentacijos tvarkymas.</text:span></text:p>
      <text:p text:style-name="P1889"><text:span text:style-name="T1890">6.1.2</text:span><text:span text:style-name="T1891">. Mokymas – žinių ir įgūdžių perdavimo menas (6 val.):</text:span></text:p>
      <text:p text:style-name="P1892"><text:span text:style-name="T1893">6.1.2.1</text:span><text:span text:style-name="T1894">. mokymas – ypatinga bendravimo forma;</text:span></text:p>
      <text:p text:style-name="P1895"><text:span text:style-name="T1896">6.1.2.2</text:span><text:span text:style-name="T1897">. mokymo metodai ir technologijos;</text:span></text:p>
      <text:p text:style-name="P1898"><text:span text:style-name="T1899">6.1.2.3</text:span><text:span text:style-name="T1900">. mokymus vykdančiųjų didaktinės kompetencijos;</text:span></text:p>
      <text:p text:style-name="P1901"><text:span text:style-name="T1902">6.1.2.4</text:span><text:span text:style-name="T1903">. mokymų efektyvumo ir kokybės užtikrinimas.</text:span></text:p>
      <text:p text:style-name="P1904"><text:span text:style-name="T1905">6.2</text:span><text:span text:style-name="T1906">. Aktualūs specialieji profesinio tobulinimo organizavimo klausimai (24 val.).</text:span></text:p>
      <text:p text:style-name="P1907"><text:span text:style-name="T1908">6.2.1</text:span><text:span text:style-name="T1909">. Areštinių ir laisvės atėmimo vietų darbuotojų privalomi higienos įgūdžiai (3 val.):</text:span></text:p>
      <text:p text:style-name="P1910"><text:span text:style-name="T1911">6.2.1.1</text:span><text:span text:style-name="T1912">. areštinių ir laisvės atėmimo vietų vėdinimo, apšvietimo, vandentiekio ir kanalizacijos, valymo ir dezinfekcijos higienos reikalavimai;</text:span></text:p>
      <text:p text:style-name="P1913"><text:span text:style-name="T1914">6.2.1.2</text:span><text:span text:style-name="T1915">. mitybos ir asmens higienos reikalavimai;</text:span></text:p>
      <text:p text:style-name="P1916"><text:span text:style-name="T1917">6.2.1.3</text:span><text:span text:style-name="T1918">. higieniniai įgūdžiai ir profilaktika, padedantys apsisaugoti nuo žarnyno, kvėpavimo takų, odos užkrečiamųjų ligų, apsinuodijimo maistu;</text:span></text:p>
      <text:p text:style-name="P1919"><text:span text:style-name="T1920">6.2.1.4</text:span><text:span text:style-name="T1921">. ypač pavojingos infekcijos ir jų profilaktika;</text:span></text:p>
      <text:p text:style-name="P1922"><text:span text:style-name="T1923">6.2.1.5</text:span><text:span text:style-name="T1924">. lytiškai plintančios ligos, ŽIV/AIDS, hepatitas B ir hepatitas C ir jų profilaktika;</text:span></text:p>
      <text:p text:style-name="P1925"><text:span text:style-name="T1926">6.2.1.6</text:span><text:span text:style-name="T1927">. rūkymo, alkoholio ir narkotikų žala žmogaus sveikatai bei priklausomybių profilaktika;</text:span></text:p>
      <text:p text:style-name="P1928"><text:span text:style-name="T1929">6.2.1.7</text:span><text:span text:style-name="T1930">. profilaktinio sveikatos tikrinimo ir skiepų reikšmė ligų profilaktikai.</text:span></text:p>
      <text:p text:style-name="P1931"><text:span text:style-name="T1932">6.2.2</text:span><text:span text:style-name="T1933">. Vandens tiekimo įmonių darbuotojų privalomi higienos įgūdžiai (3 val.):</text:span></text:p>
      <text:p text:style-name="P1934"><text:span text:style-name="T1935">6.2.2.1</text:span><text:span text:style-name="T1936">. geriamojo vandens kokybės reikalavimai, sanitarinis vandens tiekimo šaltinių saugumas ir sanitarinės apsaugos zonos;</text:span></text:p>
      <text:p text:style-name="P1937"><text:span text:style-name="T1938">6.2.2.2</text:span><text:span text:style-name="T1939">. vandens fizinės savybės (skaidrumas, spalva, kvapas, skonis), mikrobiologiniai vandens kokybės rodikliai ir jų vertinimas;</text:span></text:p>
      <text:p text:style-name="P1940"><text:span text:style-name="T1941">6.2.2.3</text:span><text:span text:style-name="T1942">. vandenyje esančios nuodingosios medžiagos, vandens terštumas organinėmis, cheminėmis ir radioaktyviosiomis medžiagomis, vandens valymo ir dezinfekcijos būdai;</text:span></text:p>
      <text:p text:style-name="P1943"><text:span text:style-name="T1944">6.2.2.4</text:span><text:span text:style-name="T1945">. per vandenį plintančios užkrečiamosios ligos ir jų profilaktika;</text:span></text:p>
      <text:p text:style-name="P1946"><text:span text:style-name="T1947">6.2.2.5</text:span><text:span text:style-name="T1948">. asmens higienos įgūdžiai;</text:span></text:p>
      <text:p text:style-name="P1949"><text:span text:style-name="T1950">6.2.2.6</text:span><text:span text:style-name="T1951">. profilaktinio sveikatos tikrinimo ir skiepų reikšmė ligų profilaktikai.</text:span></text:p>
      <text:p text:style-name="P1952"><text:span text:style-name="T1953">6.2.3</text:span><text:span text:style-name="T1954">. Darbuotojų, kurių veikla susijusi su maisto produktų apdorojimu, išdavimu ir maitinimu, privalomi higienos įgūdžiai (3 val.):</text:span></text:p>
      <text:p text:style-name="P1955"><text:span text:style-name="T1956">6.2.3.1</text:span><text:span text:style-name="T1957">. maisto, žaliavų, produktų pašalinimo iš rinkos, maisto gamybos ir maitinimo patalpų (grindų, sienų, lubų, langų, durų, laiptų, paviršiaus) higiena;</text:span></text:p>
      <text:p text:style-name="P1958"><text:span text:style-name="T1959">6.2.3.2</text:span><text:span text:style-name="T1960">. teritorijos, transporto, sandėlių apšvietimas, vėdinimas, vandens, nutekamųjų vandenų, tualetų ir buities patalpų higiena;</text:span></text:p>
      <text:p text:style-name="P1961"><text:span text:style-name="T1962">6.2.3.3</text:span><text:span text:style-name="T1963">. maisto gamybos įmonės technologijų higiena;</text:span></text:p>
      <text:p text:style-name="P1964"><text:span text:style-name="T1965">6.2.3.4</text:span><text:span text:style-name="T1966">. paviršių, su kuriais liečiasi maistas, priežiūra, pakavimo priemonės ir medžiagos;</text:span></text:p>
      <text:p text:style-name="P1967"><text:span text:style-name="T1968">6.2.3.5</text:span><text:span text:style-name="T1969">. atliekų ir techninių medžiagų laikymo, valymo higiena (plovimas, dezinfekcija, graužikų ir vabzdžių naikinimas);</text:span></text:p>
      <text:p text:style-name="P1970"><text:span text:style-name="T1971">6.2.3.6</text:span><text:span text:style-name="T1972">. maisto įmonės rizikos veiksnių analizė ir svarbiųjų valdymo taškų (RVASVT) sistemos diegimas;</text:span></text:p>
      <text:p text:style-name="P1973"><text:span text:style-name="T1974">6.2.3.7</text:span><text:span text:style-name="T1975">. asmens higiena, higienos reikalavimų laikymosi, profilaktinių sveikatos patikrinimų ir skiepų svarba;</text:span></text:p>
      <text:p text:style-name="P1976"><text:span text:style-name="T1977">6.2.3.8</text:span><text:span text:style-name="T1978">. ūmios užkrečiamosios žarnyno ligos, apsinuodijimai maistu, pūlingos odos ligos, kvėpavimo sistemos ligos ir jų profilaktika.</text:span></text:p>
      <text:p text:style-name="P1979"><text:span text:style-name="T1980">6.2.4</text:span><text:span text:style-name="T1981">. Apgyvendinimo ir kitas (ne maitinimo) paslaugas teikiančių darbuotojų privalomi higienos įgūdžiai (3 val.):</text:span></text:p>
      <text:p text:style-name="P1982"><text:span text:style-name="T1983">6.2.4.1</text:span><text:span text:style-name="T1984">. teritorijos ir patalpų naudojimo higiena (patalpų vėdinimas, šildymas, apšvietimas, vandentiekio ir kanalizacijos reikalavimai, teritorijos ir patalpų valymas ir dezinfekcija, buities atliekų surinkimas ir išvežimas);</text:span></text:p>
      <text:p text:style-name="P1985"><text:span text:style-name="T1986">6.2.4.2</text:span><text:span text:style-name="T1987">. pūslelinė, niežai, pedikuliozė, grybelinės ir bakterinės odos ligos ir jų profilaktika;</text:span></text:p>
      <text:p text:style-name="P1988"><text:span text:style-name="T1989">6.2.4.3</text:span><text:span text:style-name="T1990">. ypač pavojingos infekcijos, užkrečiamosios kvėpavimo sistemos ir virškinimo sistemos ligos ir jų profilaktika;</text:span></text:p>
      <text:p text:style-name="P1991"><text:span text:style-name="T1992">6.2.4.4</text:span><text:span text:style-name="T1993">. darbo drabužių higienos reikalavimai, profilaktinio sveikatos tikrinimo ir skiepų reikšmė ligų profilaktikai;</text:span></text:p>
      <text:p text:style-name="P1994"><text:span text:style-name="T1995">6.2.4.5</text:span><text:span text:style-name="T1996">. triukšmo, vibracijos ir kitų profesinės rizikos veiksnių įtaka sveikatai, jų profilaktikos priemonės;</text:span></text:p>
      <text:p text:style-name="P1997"><text:span text:style-name="T1998">6.2.4.6</text:span><text:span text:style-name="T1999">. geriamojo, prausimuisi naudojamo, maudyklų vandens higienos reikalavimai;</text:span></text:p>
      <text:p text:style-name="P2000"><text:span text:style-name="T2001">6.2.4.7</text:span><text:span text:style-name="T2002">. skalbinių ir darbo įrankių higiena;</text:span></text:p>
      <text:p text:style-name="P2003"><text:span text:style-name="T2004">6.2.4.8</text:span><text:span text:style-name="T2005">. asmens higiena;</text:span></text:p>
      <text:p text:style-name="P2006"><text:span text:style-name="T2007">6.2.4.9</text:span><text:span text:style-name="T2008">. lytiškai plintančios ligos, ŽIV/AIDS, hepatitas B ir hepatitas C ir jų profilaktika;</text:span></text:p>
      <text:p text:style-name="P2009"><text:span text:style-name="T2010">6.2.4.10</text:span><text:span text:style-name="T2011">. rūkymo, alkoholio ir narkotikų žala žmogaus sveikatai bei priklausomybių profilaktikos priemonės;</text:span></text:p>
      <text:p text:style-name="P2012"><text:span text:style-name="T2013">6.2.4.11</text:span><text:span text:style-name="T2014">. profilaktinio sveikatos tikrinimo ir skiepų reikšmė ligų profilaktikai.</text:span></text:p>
      <text:p text:style-name="P2015"><text:span text:style-name="T2016">6.2.5</text:span><text:span text:style-name="T2017">. Formaliojo ir neformaliojo švietimo bei ugdymo įstaigų darbuotojų privalomi higienos įgūdžiai (3 val.):</text:span></text:p>
      <text:p text:style-name="P2018"><text:span text:style-name="T2019">6.2.5.1</text:span><text:span text:style-name="T2020">. švietimo ir ugdymo įstaigų teritorijos, patalpų priežiūros ir naudojimo (vėdinimo, apšvietimo, šildymo, vandentiekio ir kanalizacijos, valymo ir dezinfekcijos), mokymo inventoriaus ir žaislų higienos reikalavimai;</text:span></text:p>
      <text:p text:style-name="P2021"><text:span text:style-name="T2022">6.2.5.2</text:span><text:span text:style-name="T2023">. ikimokyklinio amžiaus vaikų ir mokinių mitybos higiena (maisto priėmimas, gamyba, išdalijimas, indų, įrankių, inventoriaus plovimas, dezinfekcija ir kt.), sveikos mitybos rekomendacijos;</text:span></text:p>
      <text:p text:style-name="P2024"><text:span text:style-name="T2025">6.2.5.3</text:span><text:span text:style-name="T2026">. vaikų asmens higienos reikalavimai ir higienos reikalavimai, taikomi mokymo<text:s/></text:span><text:soft-page-break/><text:span text:style-name="T2027">procesui;</text:span></text:p>
      <text:p text:style-name="P2028"><text:span text:style-name="T2029">6.2.5.4</text:span><text:span text:style-name="T2030">. užkrečiamosios kvėpavimo sistemos, žarnyno ir odos ligos, apsinuodijimas maistu ir jų profilaktika;</text:span></text:p>
      <text:p text:style-name="P2031"><text:span text:style-name="T2032">6.2.5.5</text:span><text:span text:style-name="T2033">. personalo asmens higienos reikalavimų laikymosi, profilaktinių sveikatos tikrinimų ir skiepų svarba;</text:span></text:p>
      <text:p text:style-name="P2034"><text:span text:style-name="T2035">6.2.5.6</text:span><text:span text:style-name="T2036">. lytiškai plintančios ligos, ŽIV/AIDS, hepatitas B ir hepatitas C ir jų profilaktika;</text:span></text:p>
      <text:p text:style-name="P2037"><text:span text:style-name="T2038">6.2.5.7</text:span><text:span text:style-name="T2039">. rūkymo, alkoholio ir narkotikų žala žmogaus sveikatai ir priklausomybių profilaktikos priemonės.</text:span></text:p>
      <text:p text:style-name="P2040"><text:span text:style-name="T2041">6.2.6</text:span><text:span text:style-name="T2042">. Profesinės rizikos sąlygomis dirbančių darbuotojų privalomi higienos įgūdžiai (3 val.):</text:span></text:p>
      <text:p text:style-name="P2043"><text:span text:style-name="T2044">6.2.6.1</text:span><text:span text:style-name="T2045">. darbo aplinkos profesinės rizikos veiksniai: cheminiai, fiziniai, biologiniai, ergonominiai (psichofiziologiniai);</text:span></text:p>
      <text:p text:style-name="P2046"><text:span text:style-name="T2047">6.2.6.2</text:span><text:span text:style-name="T2048">. vyraujantys profesinės rizikos veiksniai (veikiantys tam tikros profesijos darbuotojų grupes);</text:span></text:p>
      <text:p text:style-name="P2049"><text:span text:style-name="T2050">6.2.6.3</text:span><text:span text:style-name="T2051">. leidžiamosios profesinės rizikos veiksnių vertės (pagal galiojančias higienos normas);</text:span></text:p>
      <text:p text:style-name="P2052"><text:span text:style-name="T2053">6.2.6.4</text:span><text:span text:style-name="T2054">. profesinės rizikos veiksnių poveikis darbuotojo sveikatai, profesinių ligų samprata;</text:span></text:p>
      <text:p text:style-name="P2055"><text:span text:style-name="T2056">6.2.6.5</text:span><text:span text:style-name="T2057">. bendrosios ir asmens profilaktikos priemonių naudojimo įgūdžiai ir jų formavimas.</text:span></text:p>
      <text:p text:style-name="P2058"><text:span text:style-name="T2059">6.2.7</text:span><text:span text:style-name="T2060">. Darbuotojų, kurių veikla susijusi su nuodingosiomis medžiagomis, privalomi higienos įgūdžiai (3 val.):</text:span></text:p>
      <text:p text:style-name="P2061"><text:span text:style-name="T2062">6.2.7.1</text:span><text:span text:style-name="T2063">. teisės aktai, reglamentuojantys sveikatos saugą dirbant su nuodingosiomis ir potencialiai nuodingomis medžiagomis;</text:span></text:p>
      <text:p text:style-name="P2064"><text:span text:style-name="T2065">6.2.7.2</text:span><text:span text:style-name="T2066">. nuodingųjų medžiagų klasifikacija, jų savybės, poveikis aplinkai ir žmogaus sveikatai;</text:span></text:p>
      <text:p text:style-name="P2067"><text:span text:style-name="T2068">6.2.7.3</text:span><text:span text:style-name="T2069">. rizikos veiksniai, veikiantys dirbančiuosius su nuodingosiomis medžiagomis, profilaktinių sveikatos tikrinimų reikšmė lėtinių apsinuodijimų ir ligų profilaktikai;</text:span></text:p>
      <text:p text:style-name="P2070"><text:span text:style-name="T2071">6.2.7.4</text:span><text:span text:style-name="T2072">. prevencinės priemonės nuodingųjų medžiagų saugai užtikrinti;</text:span></text:p>
      <text:p text:style-name="P2073"><text:span text:style-name="T2074">6.2.7.5</text:span><text:span text:style-name="T2075">. asmens higienos ir saugaus darbo su nuodingosiomis medžiagomis įgūdžiai ir jų formavimas.</text:span></text:p>
      <text:p text:style-name="P2076"><text:span text:style-name="T2077">6.2.8</text:span><text:span text:style-name="T2078">. Darbuotojų, kurių veikla susijusi su medicininių atliekų tvarkymu sveikatos priežiūros įstaigose, privalomi higienos įgūdžiai (3 val.):</text:span></text:p>
      <text:p text:style-name="P2079"><text:span text:style-name="T2080">6.2.8.1</text:span><text:span text:style-name="T2081">. teisės aktai, reglamentuojantys medicininių atliekų tvarkymą;</text:span></text:p>
      <text:p text:style-name="P2082"><text:span text:style-name="T2083">6.2.8.2</text:span><text:span text:style-name="T2084">. medicininių atliekų tvarkymo sistema (atliekų klasifikacija, jų surinkimas, rūšiavimas, pakavimas, ženklinimas, saugojimas, nukenksminimas ir šalinimas, atliekų apskaitos dokumentų pildymas; būdai);</text:span></text:p>
      <text:p text:style-name="P2085"><text:span text:style-name="T2086">6.2.8.3</text:span><text:span text:style-name="T2087">. darbuotojų sveikatos stebėjimas, kraujo infekcijų (hepatito B, hepatito C, ŽIV/AIDS ir kt.) profilaktika;</text:span></text:p>
      <text:p text:style-name="P2088"><text:span text:style-name="T2089">6.2.8.4</text:span><text:span text:style-name="T2090">. kolektyvinės ir asmeninės apsaugos priemonės, saugaus darbo įgūdžių formavimas.</text:span></text:p>
      <text:p text:style-name="P2091"/>
      <text:p text:style-name="P2092"><text:span text:style-name="T2093">III</text:span><text:span text:style-name="T2094">.<text:s/></text:span><text:span text:style-name="T2095">BAIGIAMOSIOS NUOSTATOS</text:span></text:p>
      <text:p text:style-name="P2096"/>
      <text:p text:style-name="P2097"><text:span text:style-name="T2098">7</text:span><text:span text:style-name="T2099">. Tobulinimo organizatorius profesinio tobulinimo kursus rengia pagal sveikatos apsaugos ministro patvirtintą Visuomenės sveikatos priežiūros specialistų profesinio tobulinimo kursų organizavimo tvarkos aprašą.</text:span></text:p>
      <text:p text:style-name="P2100"/>
      <text:p text:style-name="P2101"><text:span text:style-name="T2102">_________________</text:span></text:p>
      <text:p text:style-name="P2103"><text:span text:style-name="T2104">PATVIRTINTA</text:span></text:p>
      <text:p text:style-name="P2105">Lietuvos Respublikos sveikatos<text:s/></text:p>
      <text:p text:style-name="P2106">apsaugos ministro<text:s/></text:p>
      <text:p text:style-name="P2107">2009 m. gruodžio 14 d.<text:s/></text:p>
      <text:p text:style-name="P2108">įsakymu Nr. V-1023</text:p>
      <text:p text:style-name="P2109"/>
      <text:p text:style-name="P2110"><text:span text:style-name="T2111">Asmenų, siekiančių gauti BEI turinčių IR SIEKIANČIŲ IŠLAIKYTI licenciją verstis VISUOMENĖS SVEIKATOS SAUGOS EKSPERTIZe, PROFESINIO TOBULINIMO KURSŲ PROGRAMOS TURINIO REIKALAVIMŲ APRAŠAS</text:span></text:p>
      <text:p text:style-name="P2112"/>
      <text:p text:style-name="P2113"><text:span text:style-name="T2114">I</text:span><text:span text:style-name="T2115">.<text:s/></text:span><text:span text:style-name="T2116">BENDROSIOS NUOSTATOS</text:span></text:p>
      <text:p text:style-name="P2117"/>
      <text:p text:style-name="P2118"><text:span text:style-name="T2119">1</text:span><text:span text:style-name="T2120">. Asmenų, siekiančių gauti bei turinčių ir siekiančių išlaikyti licenciją verstis visuomenės sveikatos saugos ekspertize, profesinio tobulinimo kursų programos turinio reikalavimų aprašas parengtas atsižvelgiant į Lietuvos Respublikos sveikatos apsaugos ministro 2008 m. balandžio 30 d. įsakymu Nr. V-369 „Dėl Visuomenės sveikatos priežiūros veiklos sričių, kurioms būtina visuomenės sveikatos priežiūros specialisto licencija, sąrašo ir Visuomenės sveikatos priežiūros specialistų licencijavimo nuostatų patvirtinimo“ (Žin., 2008, Nr.<text:s/></text:span><text:a xlink:href="https://www.e-tar.lt/portal/lt/legalAct/TAR.DEADF173B9D7" office:target-frame-name="_blank" xlink:show="new"><text:span text:style-name="T2121">54-2006</text:span></text:a><text:span text:style-name="T2122">) patvirtintus kvalifikacinius reikalavimus asmenims, siekiantiems verstis atitinkamos srities visuomenės sveikatos priežiūros veikla.</text:span></text:p>
      <text:p text:style-name="P2123"><text:span text:style-name="T2124">2</text:span><text:span text:style-name="T2125">. Asmenų, siekiančių gauti bei turinčių ir siekiančių išlaikyti licenciją verstis visuomenės sveikatos saugos ekspertize, profesinio tobulinimo kursų programa (toliau – Programa) skirta asmenims, siekiantiems gauti bei turintiems ir siekiantiems išlaikyti licenciją verstis visuomenės sveikatos saugos ekspertize, ir institucijoms, Lietuvos Respublikos teisės aktų nustatyta tvarka įgijusioms teisę vykdyti neformalųjį švietimą ir siekiančioms vykdyti ar vykdančioms visuomenės sveikatos priežiūros specialistų profesinį tobulinimą.</text:span></text:p>
      <text:p text:style-name="P2126"><text:span text:style-name="T2127">3</text:span><text:span text:style-name="T2128">. Programos tikslas – tobulinti asmenų, užsiimančių ir siekiančių verstis visuomenės sveikatos saugos ekspertize, profesinę kvalifikaciją, gilinant ir atnaujinant šių specialistų žinias bei praktinius įgūdžius.</text:span></text:p>
      <text:p text:style-name="P2129"><text:span text:style-name="T2130">4</text:span><text:span text:style-name="T2131">. Programą sudaro atskiri moduliai, kurie yra tinkami kitų visuomenės sveikatos priežiūros specialistų profesiniam tobulinimui ir suinteresuotų grupių mokymams.</text:span></text:p>
      <text:p text:style-name="P2132"/>
      <text:p text:style-name="P2133"><text:span text:style-name="T2134">II</text:span><text:span text:style-name="T2135">.<text:s/></text:span><text:span text:style-name="T2136">PROGRAMOS TURINIO REIKALAVIMAI</text:span></text:p>
      <text:p text:style-name="P2137"/>
      <text:p text:style-name="P2138"><text:span text:style-name="T2139">5</text:span><text:span text:style-name="T2140">. Asmenų, turinčių aukštąjį universitetinį biomedicinos mokslų studijų srities visuomenės sveikatos studijų krypties (pagal visuomenės sveikatos ar visuomenės sveikatos vadybos studijų programą) magistro kvalifikacinį laipsnį ar jam prilygintą išsilavinimą (baigusių studijas iki 1995 metų – aukštąjį medicininį išsilavinimą) ir siekiančių gauti licenciją verstis visuomenės sveikatos saugos ekspertize, profesinio tobulinimo kursų programa turi būti ne trumpesnė kaip 72 val. (teorija 45 proc., praktika 55 proc.). Programą turi sudaryti šie moduliai:</text:span></text:p>
      <text:p text:style-name="P2141"><text:span text:style-name="T2142">5.1</text:span><text:span text:style-name="T2143">. Įvadas į visuomenės sveikatos saugos ekspertizę (16 val.):</text:span></text:p>
      <text:p text:style-name="P2144"><text:span text:style-name="T2145">5.1.1</text:span><text:span text:style-name="T2146">. visuomenės sveikatos saugos ekspertizė samprata ir pagrindinės sąvokos;</text:span></text:p>
      <text:p text:style-name="P2147"><text:span text:style-name="T2148">5.1.2</text:span><text:span text:style-name="T2149">. visuomenės sveikatos saugos ekspertizės teisiniai pagrindai;</text:span></text:p>
      <text:p text:style-name="P2150"><text:span text:style-name="T2151">5.1.3</text:span><text:span text:style-name="T2152">. visuomenės sveikatos saugos ekspertizės tikslai ir uždaviniai;</text:span></text:p>
      <text:p text:style-name="P2153"><text:span text:style-name="T2154">5.1.4</text:span><text:span text:style-name="T2155">. ekspertizės atlikimo principai.</text:span></text:p>
      <text:p text:style-name="P2156"><text:span text:style-name="T2157">5.2</text:span><text:span text:style-name="T2158">. Visuomenės sveikatos saugos ekspertizės dalyviai, objektai ir organizavimas (8 val.):</text:span></text:p>
      <text:p text:style-name="P2159"><text:span text:style-name="T2160">5.2.1</text:span><text:span text:style-name="T2161">. visuomenės sveikatos saugos ekspertizės užsakovai ir vykdytojai;</text:span></text:p>
      <text:p text:style-name="P2162"><text:span text:style-name="T2163">5.2.2</text:span><text:span text:style-name="T2164">. visuomenės sveikatos saugos ekspertizės atlikėjo teisės ir pareigos;</text:span></text:p>
      <text:p text:style-name="P2165"><text:span text:style-name="T2166">5.2.3</text:span><text:span text:style-name="T2167">. visuomenės sveikatos saugos ekspertizės objektai;</text:span></text:p>
      <text:p text:style-name="P2168"><text:span text:style-name="T2169">5.2.4</text:span><text:span text:style-name="T2170">. visuomenės sveikatos saugos ekspertizės rūšys, metodai ir priemonės;</text:span></text:p>
      <text:p text:style-name="P2171"><text:span text:style-name="T2172">5.2.5</text:span><text:span text:style-name="T2173">. metodų ir priemonių pasirinkimas;</text:span></text:p>
      <text:p text:style-name="P2174"><text:span text:style-name="T2175">5.2.6</text:span><text:span text:style-name="T2176">. visuomenės sveikatos saugos ekspertizės programos sudarymas.</text:span></text:p>
      <text:p text:style-name="P2177"><text:span text:style-name="T2178">5.3</text:span><text:span text:style-name="T2179">. Visuomenės sveikatos saugos kompleksinė ekspertizė (8 val.):</text:span></text:p>
      <text:p text:style-name="P2180"><text:span text:style-name="T2181">5.3.1</text:span><text:span text:style-name="T2182">. visuomenės sveikatos saugos ekspertizės tikslas;</text:span></text:p>
      <text:p text:style-name="P2183"><text:span text:style-name="T2184">5.3.2</text:span><text:span text:style-name="T2185">. visuomenės sveikatos saugos ekspertizės atlikimo atvejai;</text:span></text:p>
      <text:p text:style-name="P2186"><text:span text:style-name="T2187">5.3.3</text:span><text:span text:style-name="T2188">. visuomenės sveikatos saugos ekspertizės organizavimas;</text:span></text:p>
      <text:p text:style-name="P2189"><text:span text:style-name="T2190">5.3.4</text:span><text:span text:style-name="T2191">. visuomenės sveikatos saugos ekspertizės atlikimas;</text:span></text:p>
      <text:p text:style-name="P2192"><text:span text:style-name="T2193">5.3.5</text:span><text:span text:style-name="T2194">. visuomenės sveikatos saugos ekspertų kompetencija, teisės ir atsakomybė.</text:span></text:p>
      <text:p text:style-name="P2195"><text:span text:style-name="T2196">5.4</text:span><text:span text:style-name="T2197">. Visuomenės sveikatos saugos specialioji ekspertizė (8 val.):</text:span></text:p>
      <text:p text:style-name="P2198"><text:span text:style-name="T2199">5.4.1</text:span><text:span text:style-name="T2200">. visuomenės sveikatos saugos ekspertizės tikslas;</text:span></text:p>
      <text:p text:style-name="P2201"><text:span text:style-name="T2202">5.4.2</text:span><text:span text:style-name="T2203">. visuomenės sveikatos saugos ekspertizės atlikimo atvejai;</text:span></text:p>
      <text:p text:style-name="P2204"><text:span text:style-name="T2205">5.4.3</text:span><text:span text:style-name="T2206">. visuomenės sveikatos saugos ekspertizės organizavimas;</text:span></text:p>
      <text:p text:style-name="P2207"><text:span text:style-name="T2208">5.4.4</text:span><text:span text:style-name="T2209">. visuomenės sveikatos saugos ekspertizės atlikimas;</text:span></text:p>
      <text:p text:style-name="P2210"><text:span text:style-name="T2211">5.4.5</text:span><text:span text:style-name="T2212">. visuomenės sveikatos saugos ekspertų kompetencija, teisės ir atsakomybė.</text:span></text:p>
      <text:p text:style-name="P2213"><text:span text:style-name="T2214">5.5</text:span><text:span text:style-name="T2215">. Poveikio visuomenės sveikatai vertinimo samprata (6 val.):</text:span></text:p>
      <text:p text:style-name="P2216"><text:span text:style-name="T2217">5.5.1</text:span><text:span text:style-name="T2218">. poveikio sveikatai vertinimo apibūdinimas;</text:span></text:p>
      <text:p text:style-name="P2219"><text:span text:style-name="T2220">5.5.2</text:span><text:span text:style-name="T2221">. tarptautiniai aspektai, taikymo praktika Europos Sąjungoje ir kitose šalyse, populiariausi poveikio sveikatai vertinimo modeliai Europoje bei pasaulyje (Bilefeldo, Australijos modeliai);</text:span></text:p>
      <text:p text:style-name="P2222"><text:span text:style-name="T2223">5.5.3</text:span><text:span text:style-name="T2224">. pagrindiniai poveikio visuomenės sveikatai vertinimo principai;</text:span></text:p>
      <text:p text:style-name="P2225"><text:span text:style-name="T2226">5.5.4</text:span><text:span text:style-name="T2227">. poveikio visuomenės sveikatai vertinimo rūšys ir lygmenys.</text:span></text:p>
      <text:p text:style-name="P2228"><text:span text:style-name="T2229">5.6</text:span><text:span text:style-name="T2230">. Lietuvos Respublikos produktų saugos įstatymas ir jo taikymas vykdant visuomenės sveikatos saugos ekspertizę (8 val.):</text:span></text:p>
      <text:p text:style-name="P2231"><text:span text:style-name="T2232">5.6.1</text:span><text:span text:style-name="T2233">. įstatymo tikslas ir taikymas, įstatyme naudojamos sąvokos;</text:span></text:p>
      <text:p text:style-name="P2234"><text:span text:style-name="T2235">5.6.2</text:span><text:span text:style-name="T2236">. bendrieji produktų saugos reikalavimai;</text:span></text:p>
      <text:p text:style-name="P2237"><text:span text:style-name="T2238">5.6.3</text:span><text:span text:style-name="T2239">. valstybinė produktų saugos kontrolė atliekant visuomenės sveikatos saugos ekspertizę;</text:span></text:p>
      <text:p text:style-name="P2240"><text:span text:style-name="T2241">5.6.4</text:span><text:span text:style-name="T2242">. valstybinę produktų saugos ekspertizę atlikti įgaliotos institucijos.</text:span></text:p>
      <text:p text:style-name="P2243"><text:span text:style-name="T2244">5.7</text:span><text:span text:style-name="T2245">. Visuomenės sveikatos saugos ekspertizės ir visuomenės sveikatos saugos kontrolės sąsajos (6 val.):</text:span></text:p>
      <text:p text:style-name="P2246"><text:span text:style-name="T2247">5.7.1</text:span><text:span text:style-name="T2248">. visuomenės sveikatos saugos sąvoka, tikslas, turinys, rūšys;</text:span></text:p>
      <text:p text:style-name="P2249"><text:span text:style-name="T2250">5.7.2</text:span><text:span text:style-name="T2251">. visuomenės sveikatos saugos kontrolės teisiniai pagrindai;</text:span></text:p>
      <text:p text:style-name="P2252"><text:span text:style-name="T2253">5.7.3</text:span><text:span text:style-name="T2254">. visuomenės sveikatos saugos kontrolės darbai atliekant visuomenės sveikatos saugos ekspertizę.</text:span></text:p>
      <text:p text:style-name="P2255"><text:span text:style-name="T2256">5.8</text:span><text:span text:style-name="T2257">. Produktų pateikimo į rinką ribojimo priemonių taikymo taisyklės (6 val.):</text:span></text:p>
      <text:p text:style-name="P2258"><text:span text:style-name="T2259">5.8.1</text:span><text:span text:style-name="T2260">. produktų pateikimo į rinką ribojimo priemonių taikymo pagrindas;</text:span></text:p>
      <text:p text:style-name="P2261"><text:span text:style-name="T2262">5.8.2</text:span><text:span text:style-name="T2263">. produktų pateikimo į rinką ribojimo priemonės ir jų taikymo tvarka;</text:span></text:p>
      <text:p text:style-name="P2264"><text:span text:style-name="T2265">5.8.3</text:span><text:span text:style-name="T2266">. produktų pateikimo į rinką ribojimo priemonių taikymo tvarkos aprašas.</text:span></text:p>
      <text:p text:style-name="P2267"><text:span text:style-name="T2268">5.9</text:span><text:span text:style-name="T2269">. Lietuvos Respublikos nuodingųjų medžiagų kontrolės įstatymas ir jo taikymas vykdant visuomenės sveikatos saugos ekspertizę (6 val.).</text:span></text:p>
      <text:p text:style-name="P2270"><text:span text:style-name="T2271">6</text:span><text:span text:style-name="T2272">. Asmenų, turinčių licenciją verstis visuomenės sveikatos saugos ekspertize ir siekiančių ją išlaikyti, profesinio tobulinimo kursų programa turi būti ne trumpesnė kaip 36 val. (teorija 40 proc., praktika 60 proc.). Programą turi sudaryti šie moduliai:</text:span></text:p>
      <text:p text:style-name="P2273"><text:span text:style-name="T2274">6.1</text:span><text:span text:style-name="T2275">. Visuomenės sveikatos saugos ekspertizė (16 val.):</text:span></text:p>
      <text:p text:style-name="P2276"><text:span text:style-name="T2277">6.1.1</text:span><text:span text:style-name="T2278">. visuomenės sveikatos saugos ekspertizės dalyviai, objektai ir organizavimas;</text:span></text:p>
      <text:p text:style-name="P2279"><text:span text:style-name="T2280">6.1.2</text:span><text:span text:style-name="T2281">. visuomenės sveikatos saugos kompleksinė ekspertizė, kompleksinės ekspertizės sudėtingų atvejų nagrinėjimas;</text:span></text:p>
      <text:p text:style-name="P2282"><text:span text:style-name="T2283">6.1.3</text:span><text:span text:style-name="T2284">. visuomenės sveikatos saugos specialioji ekspertizė, specialiosios ekspertizės sudėtingų atvejų nagrinėjimas.</text:span></text:p>
      <text:p text:style-name="P2285"><text:span text:style-name="T2286">6.2</text:span><text:span text:style-name="T2287">. Poveikio visuomenės sveikatai nustatymas, apibūdinimas ir vertinimas (4 val.).</text:span></text:p>
      <text:p text:style-name="P2288"><text:span text:style-name="T2289">6.3</text:span><text:span text:style-name="T2290">. Visuomenės sveikatos saugos ekspertizės ir visuomenės sveikatos saugos kontrolės sąsajos (8 val.).</text:span></text:p>
      <text:p text:style-name="P2291"><text:span text:style-name="T2292">6.4</text:span><text:span text:style-name="T2293">. Visuomenės sveikatos saugos ekspertizės naujienos; visuomenės sveikatos saugos ekspertizę reglamentuojančių Lietuvos Respublikos įstatymų ir jų pataisų apžvalga (8 val.).</text:span></text:p>
      <text:p text:style-name="P2294"/>
      <text:p text:style-name="P2295"><text:span text:style-name="T2296">III</text:span><text:span text:style-name="T2297">.<text:s/></text:span><text:span text:style-name="T2298">BAIGIAMOSIOS NUOSTATOS</text:span></text:p>
      <text:p text:style-name="P2299"/>
      <text:p text:style-name="P2300"><text:span text:style-name="T2301">7</text:span><text:span text:style-name="T2302">. Tobulinimo organizatorius profesinio tobulinimo kursus rengia pagal sveikatos apsaugos ministro patvirtintą Visuomenės sveikatos priežiūros specialistų profesinio tobulinimo kursų organizavimo tvarkos aprašą.</text:span></text:p>
      <text:p text:style-name="P2303"/>
      <text:p text:style-name="P2304"><text:span text:style-name="T2305">_________________</text:span></text:p>
      <text:p text:style-name="P2306"><text:span text:style-name="T2307">PATVIRTINTA</text:span></text:p>
      <text:p text:style-name="P2308">Lietuvos Respublikos sveikatos<text:s/></text:p>
      <text:p text:style-name="P2309">apsaugos ministro<text:s/></text:p>
      <text:p text:style-name="P2310">2009 m. gruodžio 14 d.<text:s/></text:p>
      <text:p text:style-name="P2311">įsakymu Nr. V-1023</text:p>
      <text:p text:style-name="P2312"/>
      <text:p text:style-name="P2313"><text:span text:style-name="T2314">Asmenų, siekiančių gauti BEI turinčių IR SIEKIANČIŲ IŠLAIKYTI licenciją verstis PRIVALOMUOJU PIRMOSIOS PAGALBOS mokymu, PROFESINIO TOBULINIMO KURSŲ PROGRAMOS TURINIO REIKALAVIMŲ APRAŠAS</text:span></text:p>
      <text:p text:style-name="P2315"/>
      <text:p text:style-name="P2316"><text:span text:style-name="T2317">I</text:span><text:span text:style-name="T2318">.<text:s/></text:span><text:span text:style-name="T2319">BENDROSIOS NUOSTATOS</text:span></text:p>
      <text:p text:style-name="P2320"/>
      <text:p text:style-name="P2321"><text:span text:style-name="T2322">1</text:span><text:span text:style-name="T2323">. Asmenų, siekiančių gauti bei turinčių ir siekiančių išlaikyti licenciją verstis privalomuoju pirmosios pagalbos mokymu, profesinio tobulinimo kursų programos turinio reikalavimų aprašas parengtas atsižvelgiant į Lietuvos Respublikos sveikatos apsaugos ministro 2008 m. balandžio 30 d. įsakymu Nr. V-369 „Dėl Visuomenės sveikatos priežiūros veiklos sričių, kurioms būtina visuomenės sveikatos priežiūros specialisto licencija, sąrašo ir Visuomenės sveikatos priežiūros specialistų licencijavimo nuostatų patvirtinimo“ (Žin., 2008, Nr.<text:s/></text:span><text:a xlink:href="https://www.e-tar.lt/portal/lt/legalAct/TAR.DEADF173B9D7" office:target-frame-name="_blank" xlink:show="new"><text:span text:style-name="T2324">54-2006</text:span></text:a><text:span text:style-name="T2325">) patvirtintus kvalifikacinius reikalavimus asmenims, siekiantiems verstis atitinkamos srities visuomenės sveikatos priežiūros veikla.</text:span></text:p>
      <text:p text:style-name="P2326"><text:span text:style-name="T2327">2</text:span><text:span text:style-name="T2328">. Asmenų, siekiančių gauti bei turinčių ir siekiančių išlaikyti licenciją verstis privalomuoju pirmosios pagalbos mokymu, profesinio tobulinimo kursų programa (toliau – Programa) skirta asmenims, siekiantiems gauti bei turintiems ir siekiantiems išlaikyti licenciją verstis privalomuoju pirmosios pagalbos mokymu, ir institucijoms, Lietuvos Respublikos teisės aktų nustatyta tvarka įgijusioms teisę vykdyti neformalųjį švietimą ir siekiančioms vykdyti ar vykdančioms visuomenės sveikatos priežiūros specialistų profesinį tobulinimą.</text:span></text:p>
      <text:p text:style-name="P2329"><text:span text:style-name="T2330">3</text:span><text:span text:style-name="T2331">. Programos tikslas – tobulinti asmenų, užsiimančių ir siekiančių verstis privalomuoju pirmosios pagalbos mokymu, profesinę kvalifikaciją, gilinant ir atnaujinant šių specialistų žinias bei praktinius įgūdžius.</text:span></text:p>
      <text:p text:style-name="P2332"><text:span text:style-name="T2333">4</text:span><text:span text:style-name="T2334">. Programą sudaro atskiri moduliai, kurie yra tinkami kitų visuomenės sveikatos priežiūros specialistų profesiniam tobulinimui ir suinteresuotų grupių mokymams.</text:span></text:p>
      <text:p text:style-name="P2335"/>
      <text:p text:style-name="P2336"><text:span text:style-name="T2337">II</text:span><text:span text:style-name="T2338">.<text:s/></text:span><text:span text:style-name="T2339">PROGRAMOS TURINIO REIKALAVIMAI</text:span></text:p>
      <text:p text:style-name="P2340"/>
      <text:p text:style-name="P2341"><text:span text:style-name="T2342">5</text:span><text:span text:style-name="T2343">. Asmenų, turinčių medicinos ar slaugos praktikos licenciją ir siekiančių gauti licenciją verstis privalomuoju pirmosios pagalbos mokymu, profesinio tobulinimo kursų programa turi būti ne trumpesnė kaip 72 val. (teorija 45 proc., praktika 55 proc.). Programą turi sudaryti šie moduliai:</text:span></text:p>
      <text:p text:style-name="P2344"><text:span text:style-name="T2345">5.1</text:span><text:span text:style-name="T2346">. Bendrieji profesinio tobulinimo organizavimo klausimai (18 val.).</text:span></text:p>
      <text:p text:style-name="P2347"><text:span text:style-name="T2348">5.1.1</text:span><text:span text:style-name="T2349">. Mokymų organizavimas (8 val.):</text:span></text:p>
      <text:p text:style-name="P2350"><text:span text:style-name="T2351">5.1.1.1</text:span><text:span text:style-name="T2352">. mokymus reglamentuojantys teisės aktai;</text:span></text:p>
      <text:p text:style-name="P2353"><text:span text:style-name="T2354">5.1.1.2</text:span><text:span text:style-name="T2355">. mokymų programų rengimas ir tvirtinimas;</text:span></text:p>
      <text:p text:style-name="P2356"><text:span text:style-name="T2357">5.1.1.3</text:span><text:span text:style-name="T2358">. mokymų organizavimas ir įgyvendinimas;</text:span></text:p>
      <text:p text:style-name="P2359"><text:span text:style-name="T2360">5.1.1.4</text:span><text:span text:style-name="T2361">. su mokymais susijusios dokumentacijos tvarkymas.</text:span></text:p>
      <text:p text:style-name="P2362"><text:span text:style-name="T2363">5.1.2</text:span><text:span text:style-name="T2364">. Mokymas – žinių ir įgūdžių perdavimo menas (10 val.):</text:span></text:p>
      <text:p text:style-name="P2365"><text:span text:style-name="T2366">5.1.2.1</text:span><text:span text:style-name="T2367">. mokymas – ypatinga bendravimo forma;</text:span></text:p>
      <text:p text:style-name="P2368"><text:span text:style-name="T2369">5.1.2.2</text:span><text:span text:style-name="T2370">. mokymo metodai ir technologijos;</text:span></text:p>
      <text:p text:style-name="P2371"><text:span text:style-name="T2372">5.1.2.3</text:span><text:span text:style-name="T2373">. pasirengimas mokymams;</text:span></text:p>
      <text:p text:style-name="P2374"><text:span text:style-name="T2375">5.1.2.4</text:span><text:span text:style-name="T2376">. mokymus vykdančiųjų didaktinės kompetencijos;</text:span></text:p>
      <text:p text:style-name="P2377"><text:span text:style-name="T2378">5.1.2.5</text:span><text:span text:style-name="T2379">. mokymų efektyvumo ir kokybės užtikrinimas.</text:span></text:p>
      <text:p text:style-name="P2380"><text:span text:style-name="T2381">5.2</text:span><text:span text:style-name="T2382">. Specialieji profesinio tobulinimo organizavimo klausimai (54 val.).</text:span></text:p>
      <text:p text:style-name="P2383"><text:span text:style-name="T2384">5.2.1</text:span><text:span text:style-name="T2385">. Žmogaus gyvybės funkcijos (4 val.):</text:span></text:p>
      <text:p text:style-name="P2386"><text:span text:style-name="T2387">5.2.1.1</text:span><text:span text:style-name="T2388">. žmogaus organizmo gyvybę palaikančios sistemos;</text:span></text:p>
      <text:p text:style-name="P2389"><text:span text:style-name="T2390">5.2.1.2</text:span><text:span text:style-name="T2391">. gyvybės požymiai, gyvybinių funkcijų sutrikimų priežastys;</text:span></text:p>
      <text:p text:style-name="P2392"><text:span text:style-name="T2393">5.2.1.3</text:span><text:span text:style-name="T2394">. gyvybei pavojingų būklių nustatymas ir įvertinimas;</text:span></text:p>
      <text:p text:style-name="P2395"><text:span text:style-name="T2396">5.2.1.4</text:span><text:span text:style-name="T2397">. klinikinė ir biologinė mirtis.</text:span></text:p>
      <text:p text:style-name="P2398"><text:span text:style-name="T2399">5.2.2</text:span><text:span text:style-name="T2400">. Pirmoji pagalba esant gyvybei pavojingai būklei (12 val.):</text:span></text:p>
      <text:p text:style-name="P2401"><text:span text:style-name="T2402">5.2.2.1</text:span><text:span text:style-name="T2403">. gaivinimo pagrindai, metodika ir technika;</text:span></text:p>
      <text:p text:style-name="P2404"><text:span text:style-name="T2405">5.2.2.2</text:span><text:span text:style-name="T2406">. dirbtinis kvėpavimas;</text:span></text:p>
      <text:p text:style-name="P2407"><text:span text:style-name="T2408">5.2.2.3</text:span><text:span text:style-name="T2409">. netiesioginis širdies masažas;</text:span></text:p>
      <text:p text:style-name="P2410"><text:span text:style-name="T2411">5.2.2.4</text:span><text:span text:style-name="T2412">. vaikų, nėščiųjų ir pagyvenusių žmonių gaivinimo ypatumai, įvykus miokardo infarktui;</text:span></text:p>
      <text:p text:style-name="P2413"><text:span text:style-name="T2414">5.2.2.5</text:span><text:span text:style-name="T2415">. skenduolių gaivinimas.</text:span></text:p>
      <text:p text:style-name="P2416"><text:span text:style-name="T2417">5.2.3</text:span><text:span text:style-name="T2418">. Pirmoji pagalba esant ūmioms ir neįprastoms būklėms (12 val.):</text:span></text:p>
      <text:p text:style-name="P2419"><text:span text:style-name="T2420">5.2.3.1</text:span><text:span text:style-name="T2421">. kraujavimas;</text:span></text:p>
      <text:p text:style-name="P2422"><text:span text:style-name="T2423">5.2.3.2</text:span><text:span text:style-name="T2424">. kaulų lūžiai ir sąnarių išnirimai;</text:span></text:p>
      <text:p text:style-name="P2425"><text:span text:style-name="T2426">5.2.3.3</text:span><text:span text:style-name="T2427">. galvos, stuburo, krūtinės ir pilvo traumos;</text:span></text:p>
      <text:p text:style-name="P2428"><text:span text:style-name="T2429">5.2.3.4</text:span><text:span text:style-name="T2430">. anafilaksinis ir trauminis šokas;</text:span></text:p>
      <text:p text:style-name="P2431"><text:span text:style-name="T2432">5.2.3.5</text:span><text:span text:style-name="T2433">. ūmus apendicitas; gimdymas;</text:span></text:p>
      <text:p text:style-name="P2434"><text:span text:style-name="T2435">5.2.3.6</text:span><text:span text:style-name="T2436">. galvos kraujotakos sutrikimai; epilepsijos priepuolis;</text:span></text:p>
      <text:p text:style-name="P2437"><text:span text:style-name="T2438">5.2.3.7</text:span><text:span text:style-name="T2439">. svetimkūnio patekimas į akį, nosį ar ausį;</text:span></text:p>
      <text:p text:style-name="P2440"><text:span text:style-name="T2441">5.2.3.8</text:span><text:span text:style-name="T2442">. vabzdžių ar gyvūnų įkandimas;</text:span></text:p>
      <text:p text:style-name="P2443"><text:span text:style-name="T2444">5.2.3.9</text:span><text:span text:style-name="T2445">. užspringimas ar apsinuodijimas;</text:span></text:p>
      <text:p text:style-name="P2446"><text:span text:style-name="T2447">5.2.3.10</text:span><text:span text:style-name="T2448">. šautinė žaizda;</text:span></text:p>
      <text:p text:style-name="P2449"><text:span text:style-name="T2450">5.2.3.11</text:span><text:span text:style-name="T2451">. šiluminis smūgis; nušalimas, nudegimas;</text:span></text:p>
      <text:p text:style-name="P2452"><text:span text:style-name="T2453">5.2.3.12</text:span><text:span text:style-name="T2454">. nuodingų cheminių medžiagų patekimas ant odos, į akis ar į kvėpavimo takus;</text:span></text:p>
      <text:p text:style-name="P2455"><text:span text:style-name="T2456">5.2.3.13</text:span><text:span text:style-name="T2457">. jonizuojančioji spinduliuotė, elektros trauma, žaibo nutrenkimas;</text:span></text:p>
      <text:p text:style-name="P2458"><text:span text:style-name="T2459">5.2.3.14</text:span><text:span text:style-name="T2460">. žaizdų, lūžių, išnirimų tvarstymas, nukentėjusiojo parengimas gabenti.</text:span></text:p>
      <text:p text:style-name="P2461"><text:span text:style-name="T2462">5.2.4</text:span><text:span text:style-name="T2463">. Pirmoji pagalba eismo įvykio ir kitų įvykių atveju (12 val.):</text:span></text:p>
      <text:p text:style-name="P2464"><text:span text:style-name="T2465">5.2.4.1</text:span><text:span text:style-name="T2466">. įvykio vietos saugumo ir nukentėjusiojo būklės įvertinimas;</text:span></text:p>
      <text:p text:style-name="P2467"><text:span text:style-name="T2468">5.2.4.2</text:span><text:span text:style-name="T2469">. veiksmų plano sudarymas;</text:span></text:p>
      <text:p text:style-name="P2470"><text:span text:style-name="T2471">5.2.4.3</text:span><text:span text:style-name="T2472">. pirmoji pagalba esant gyvybei pavojingai būklei;</text:span></text:p>
      <text:p text:style-name="P2473"><text:span text:style-name="T2474">5.2.4.4</text:span><text:span text:style-name="T2475">. kitos skubios pagalbos suteikimas;</text:span></text:p>
      <text:p text:style-name="P2476"><text:span text:style-name="T2477">5.2.4.5</text:span><text:span text:style-name="T2478">. nukentėjusiojo parengimas gabenti, pagalbos teikimas gabenant ir saugūs nukentėjusiojo gabenimo būdai.</text:span></text:p>
      <text:p text:style-name="P2479"><text:span text:style-name="T2480">5.2.5</text:span><text:span text:style-name="T2481">. Pirmosios pagalbos priemonės (2 val.):</text:span></text:p>
      <text:p text:style-name="P2482"><text:span text:style-name="T2483">5.2.5.1</text:span><text:span text:style-name="T2484">. pirmosios pagalbos vaistinėlės turinys darbe, namuose ir automobilyje;</text:span></text:p>
      <text:p text:style-name="P2485"><text:span text:style-name="T2486">5.2.5.2</text:span><text:span text:style-name="T2487">. standartinės ir parankinės pirmosios pagalbos priemonės;</text:span></text:p>
      <text:p text:style-name="P2488"><text:span text:style-name="T2489">5.2.5.3</text:span><text:span text:style-name="T2490">. nauji pirmosios pagalbos teikimo metodai;</text:span></text:p>
      <text:p text:style-name="P2491"><text:span text:style-name="T2492">5.2.5.4</text:span><text:span text:style-name="T2493">. bendrieji ikistacionarinės pagalbos ypatumai;</text:span></text:p>
      <text:p text:style-name="P2494"><text:span text:style-name="T2495">5.2.5.5</text:span><text:span text:style-name="T2496">. pirmosios pagalbos rinkiniai; individualios teikiančiojo pirmąją pagalbą apsaugos priemonės.</text:span></text:p>
      <text:p text:style-name="P2497"><text:span text:style-name="T2498">5.2.6</text:span><text:span text:style-name="T2499">. Pagalba smurtą patyrusiems asmenims (12 val.):</text:span></text:p>
      <text:p text:style-name="P2500"><text:span text:style-name="T2501">5.2.6.1</text:span><text:span text:style-name="T2502">. smurto, prievartos būklių atpažinimas ir įvertinimas;</text:span></text:p>
      <text:p text:style-name="P2503"><text:span text:style-name="T2504">5.2.6.2</text:span><text:span text:style-name="T2505">. stresas; pirmoji pagalba patyrusiam stresą, šoką, bandžiusiam nusižudyti;</text:span></text:p>
      <text:p text:style-name="P2506"><text:span text:style-name="T2507">5.2.6.3</text:span><text:span text:style-name="T2508">. pirmosios psichologinės pagalbos nukentėjusiems principai;</text:span></text:p>
      <text:p text:style-name="P2509"><text:span text:style-name="T2510">5.2.6.4</text:span><text:span text:style-name="T2511">. pirmosios psichologinės pagalbos mėginusiems nusižudyti principai.</text:span></text:p>
      <text:p text:style-name="P2512"><text:span text:style-name="T2513">6</text:span><text:span text:style-name="T2514">. Asmenų, turinčių licenciją verstis privalomuoju pirmosios pagalbos mokymu ir siekiančių ją išlaikyti, profesinio tobulinimo kursų programa turi būti ne trumpesnė kaip 36 val. (teorija 40 proc., praktika 60 proc.). Programą turi sudaryti šie moduliai:</text:span></text:p>
      <text:p text:style-name="P2515"><text:span text:style-name="T2516">6.1</text:span><text:span text:style-name="T2517">. Aktualūs bendrieji profesinio tobulinimo organizavimo klausimai (12 val.).</text:span></text:p>
      <text:p text:style-name="P2518"><text:span text:style-name="T2519">6.1.1</text:span><text:span text:style-name="T2520">. Mokymų organizavimas (6 val.):</text:span></text:p>
      <text:p text:style-name="P2521"><text:span text:style-name="T2522">6.1.1.1</text:span><text:span text:style-name="T2523">. mokymus reglamentuojantys teisės aktai;</text:span></text:p>
      <text:p text:style-name="P2524"><text:span text:style-name="T2525">6.1.1.2</text:span><text:span text:style-name="T2526">. mokymų programų rengimas ir tvirtinimas;</text:span></text:p>
      <text:p text:style-name="P2527"><text:span text:style-name="T2528">6.1.1.3</text:span><text:span text:style-name="T2529">. mokymų organizavimas ir įgyvendinimas;</text:span></text:p>
      <text:p text:style-name="P2530"><text:span text:style-name="T2531">6.1.1.4</text:span><text:span text:style-name="T2532">. su mokymais susijusios dokumentacijos tvarkymas.</text:span></text:p>
      <text:p text:style-name="P2533"><text:span text:style-name="T2534">6.1.2</text:span><text:span text:style-name="T2535">. Mokymas – žinių ir įgūdžių perdavimo menas (6 val.):</text:span></text:p>
      <text:p text:style-name="P2536"><text:span text:style-name="T2537">6.1.2.1</text:span><text:span text:style-name="T2538">. mokymas – ypatinga bendravimo forma;</text:span></text:p>
      <text:p text:style-name="P2539"><text:span text:style-name="T2540">6.1.2.2</text:span><text:span text:style-name="T2541">. mokymo metodai ir technologijos;</text:span></text:p>
      <text:p text:style-name="P2542"><text:span text:style-name="T2543">6.1.2.3</text:span><text:span text:style-name="T2544">. mokymus vykdančiųjų didaktinės kompetencijos;</text:span></text:p>
      <text:p text:style-name="P2545"><text:span text:style-name="T2546">6.1.2.4</text:span><text:span text:style-name="T2547">. mokymų efektyvumo ir kokybės užtikrinimas.</text:span></text:p>
      <text:p text:style-name="P2548"><text:span text:style-name="T2549">6.2</text:span><text:span text:style-name="T2550">. Aktualūs specialieji profesinio tobulinimo organizavimo klausimai (24 val.).</text:span></text:p>
      <text:p text:style-name="P2551"><text:span text:style-name="T2552">6.2.1</text:span><text:span text:style-name="T2553">. Pirmoji pagalba esant gyvybei pavojingai būklei (6 val.):</text:span></text:p>
      <text:p text:style-name="P2554"><text:span text:style-name="T2555">6.2.1.1</text:span><text:span text:style-name="T2556">. gaivinimo pagrindai, metodika ir technika;</text:span></text:p>
      <text:p text:style-name="P2557"><text:span text:style-name="T2558">6.2.1.2</text:span><text:span text:style-name="T2559">. dirbtinis kvėpavimas;</text:span></text:p>
      <text:p text:style-name="P2560"><text:span text:style-name="T2561">6.2.1.3</text:span><text:span text:style-name="T2562">. netiesioginis širdies masažas;</text:span></text:p>
      <text:p text:style-name="P2563"><text:span text:style-name="T2564">6.2.1.4</text:span><text:span text:style-name="T2565">. vaikų, nėščiųjų ir pagyvenusių žmonių gaivinimo ypatumai, įvykus miokardo infarktui;</text:span></text:p>
      <text:p text:style-name="P2566"><text:span text:style-name="T2567">6.2.1.5</text:span><text:span text:style-name="T2568">. skenduolių gaivinimas;</text:span></text:p>
      <text:p text:style-name="P2569"><text:span text:style-name="T2570">6.2.1.6</text:span><text:span text:style-name="T2571">. pirmosios pagalbos teikimo naujovės.</text:span></text:p>
      <text:p text:style-name="P2572"><text:span text:style-name="T2573">6.2.2</text:span><text:span text:style-name="T2574">. Pirmoji pagalba esant ūmioms ir neįprastoms būklėms (6 val.):</text:span></text:p>
      <text:p text:style-name="P2575"><text:span text:style-name="T2576">6.2.2.1</text:span><text:span text:style-name="T2577">. kraujavimas;</text:span></text:p>
      <text:p text:style-name="P2578"><text:span text:style-name="T2579">6.2.2.2</text:span><text:span text:style-name="T2580">. kaulų lūžiai ir sąnarių išnirimai;</text:span></text:p>
      <text:p text:style-name="P2581"><text:span text:style-name="T2582">6.2.2.3</text:span><text:span text:style-name="T2583">. galvos, stuburo, krūtinės ir pilvo traumos;</text:span></text:p>
      <text:p text:style-name="P2584"><text:span text:style-name="T2585">6.2.2.4</text:span><text:span text:style-name="T2586">. anafilaksinis ir trauminis šokas;</text:span></text:p>
      <text:p text:style-name="P2587"><text:span text:style-name="T2588">6.2.2.5</text:span><text:span text:style-name="T2589">. ūmus apendicitas; gimdymas;</text:span></text:p>
      <text:p text:style-name="P2590"><text:span text:style-name="T2591">6.2.2.6</text:span><text:span text:style-name="T2592">. galvos kraujotakos sutrikimai; epilepsijos priepuolis;</text:span></text:p>
      <text:p text:style-name="P2593"><text:span text:style-name="T2594">6.2.2.7</text:span><text:span text:style-name="T2595">. patekimas svetimkūnio į akį, nosį ar ausį;</text:span></text:p>
      <text:p text:style-name="P2596"><text:span text:style-name="T2597">6.2.2.8</text:span><text:span text:style-name="T2598">. vabzdžių ar gyvūnų įkandimas;</text:span></text:p>
      <text:p text:style-name="P2599"><text:span text:style-name="T2600">6.2.2.9</text:span><text:span text:style-name="T2601">. užspringimas ar apsinuodijimas;</text:span></text:p>
      <text:p text:style-name="P2602"><text:span text:style-name="T2603">6.2.2.10</text:span><text:span text:style-name="T2604">. šautinė žaizda;</text:span></text:p>
      <text:p text:style-name="P2605"><text:span text:style-name="T2606">6.2.2.11</text:span><text:span text:style-name="T2607">. šiluminis smūgis; nušalimas, nudegimas;</text:span></text:p>
      <text:p text:style-name="P2608"><text:span text:style-name="T2609">6.2.2.12</text:span><text:span text:style-name="T2610">. nuodingų cheminių medžiagų patekimas ant odos, į akis ar į kvėpavimo takus;</text:span></text:p>
      <text:p text:style-name="P2611"><text:span text:style-name="T2612">6.2.2.13</text:span><text:span text:style-name="T2613">. jonizuojančioji spinduliuotė, elektros trauma, žaibo nutrenkimas;</text:span></text:p>
      <text:p text:style-name="P2614"><text:span text:style-name="T2615">6.2.2.14</text:span><text:span text:style-name="T2616">. žaizdų, lūžių, išnirimų tvarstymas, nukentėjusio parengimas gabenti.</text:span></text:p>
      <text:p text:style-name="P2617"><text:span text:style-name="T2618">6.2.3</text:span><text:span text:style-name="T2619">. Pirmoji pagalba autoįvykio ir kitų įvykių atveju (6 val.):</text:span></text:p>
      <text:p text:style-name="P2620"><text:span text:style-name="T2621">6.2.3.1</text:span><text:span text:style-name="T2622">. įvykio vietos saugumo ir nukentėjusiojo būklės įvertinimas;</text:span></text:p>
      <text:p text:style-name="P2623"><text:span text:style-name="T2624">6.2.3.2</text:span><text:span text:style-name="T2625">. veiksmų plano sudarymas;</text:span></text:p>
      <text:p text:style-name="P2626"><text:span text:style-name="T2627">6.2.3.3</text:span><text:span text:style-name="T2628">. pirmoji pagalba esant gyvybei pavojingai būklei;</text:span></text:p>
      <text:p text:style-name="P2629"><text:span text:style-name="T2630">6.2.3.4</text:span><text:span text:style-name="T2631">. kitos skubios pagalbos suteikimas;</text:span></text:p>
      <text:p text:style-name="P2632"><text:span text:style-name="T2633">6.2.3.5</text:span><text:span text:style-name="T2634">. nukentėjusiojo parengimas gabenti, pagalbos teikimas gabenant ir saugūs nukentėjusiojo gabenimo būdai.</text:span></text:p>
      <text:p text:style-name="P2635"><text:span text:style-name="T2636">6.2.4</text:span><text:span text:style-name="T2637">. Pagalba smurtą patyrusiems asmenims (6 val.):</text:span></text:p>
      <text:p text:style-name="P2638"><text:span text:style-name="T2639">6.2.4.1</text:span><text:span text:style-name="T2640">. smurto, prievartos būklių atpažinimas ir įvertinimas;</text:span></text:p>
      <text:p text:style-name="P2641"><text:span text:style-name="T2642">6.2.4.2</text:span><text:span text:style-name="T2643">. stresas; pirmoji pagalba patyrusiam stresą, šoką, bandžiusiam nusižudyti;</text:span></text:p>
      <text:p text:style-name="P2644"><text:span text:style-name="T2645">6.2.4.3</text:span><text:span text:style-name="T2646">. pirmosios psichologinės pagalbos nukentėjusiems principai;</text:span></text:p>
      <text:p text:style-name="P2647"><text:span text:style-name="T2648">6.2.4.4</text:span><text:span text:style-name="T2649">. pirmosios psichologinės pagalbos mėginusiems nusižudyti principai.</text:span></text:p>
      <text:p text:style-name="P2650"/>
      <text:p text:style-name="P2651"><text:span text:style-name="T2652">III</text:span><text:span text:style-name="T2653">.<text:s/></text:span><text:span text:style-name="T2654">BAIGIAMOSIOS NUOSTATOS</text:span></text:p>
      <text:p text:style-name="P2655"/>
      <text:p text:style-name="P2656"><text:span text:style-name="T2657">7</text:span><text:span text:style-name="T2658">. Tobulinimo organizatorius profesinio tobulinimo kursus rengia pagal sveikatos apsaugos ministro patvirtintą Visuomenės sveikatos priežiūros specialistų profesinio tobulinimo kursų organizavimo tvarkos aprašą.</text:span></text:p>
      <text:p text:style-name="P2659"/>
      <text:p text:style-name="P2660"><text:span text:style-name="T2661">_________________</text:span></text:p>
      <text:p text:style-name="P2662"><text:span text:style-name="T2663">PATVIRTINTA</text:span></text:p>
      <text:p text:style-name="P2664">Lietuvos Respublikos sveikatos<text:s/></text:p>
      <text:p text:style-name="P2665">apsaugos ministro<text:s/></text:p>
      <text:p text:style-name="P2666">2009 m. gruodžio 14 d.<text:s/></text:p>
      <text:p text:style-name="P2667">įsakymu Nr. V-1023</text:p>
      <text:p text:style-name="P2668"/>
      <text:p text:style-name="P2669"><text:span text:style-name="T2670">Asmenų, siekiančių gauti BEI turinčių IR SIEKIANČIŲ IŠLAIKYTI licenciją verstis PRIVALOMUOJU PROFILAKTINIU APLINKOS KENKSMINGUMO PAŠALINIMU, PROFESINIO TOBULINIMO KURSŲ PROGRAMOS TURINIO REIKALAVIMŲ APRAŠAS</text:span></text:p>
      <text:p text:style-name="P2671"/>
      <text:p text:style-name="P2672"><text:span text:style-name="T2673">I</text:span><text:span text:style-name="T2674">.<text:s/></text:span><text:span text:style-name="T2675">BENDROSIOS NUOSTATOS</text:span></text:p>
      <text:p text:style-name="P2676"/>
      <text:p text:style-name="P2677"><text:span text:style-name="T2678">1</text:span><text:span text:style-name="T2679">. Asmenų, siekiančių gauti bei turinčių ir siekiančių išlaikyti licenciją verstis privalomuoju profilaktiniu aplinkos kenksmingumo pašalinimu, profesinio tobulinimo kursų programos turinio reikalavimų aprašas parengtas atsižvelgiant į Lietuvos Respublikos sveikatos apsaugos ministro 2008 m. balandžio 30 d. įsakymu Nr. V-369 „Dėl Visuomenės sveikatos priežiūros veiklos sričių, kurioms būtina visuomenės sveikatos priežiūros specialisto licencija, sąrašo ir Visuomenės sveikatos priežiūros specialistų licencijavimo nuostatų patvirtinimo“ (Žin., 2008, Nr.<text:s/></text:span><text:a xlink:href="https://www.e-tar.lt/portal/lt/legalAct/TAR.DEADF173B9D7" office:target-frame-name="_blank" xlink:show="new"><text:span text:style-name="T2680">54-2006</text:span></text:a><text:span text:style-name="T2681">) patvirtintus kvalifikacinius reikalavimus asmenims, siekiantiems verstis atitinkamos srities visuomenės sveikatos priežiūros veikla.</text:span></text:p>
      <text:p text:style-name="P2682"><text:span text:style-name="T2683">2</text:span><text:span text:style-name="T2684">. Asmenų, siekiančių gauti bei turinčių ir siekiančių išlaikyti licenciją verstis privalomuoju profilaktiniu aplinkos kenksmingumo pašalinimu, profesinio tobulinimo kursų programa (toliau – Programa) skirta asmenims, siekiantiems gauti bei turintiems ir siekiantiems išlaikyti licenciją verstis privalomuoju profilaktiniu aplinkos kenksmingumo pašalinimu, ir institucijoms, Lietuvos Respublikos teisės aktų nustatyta tvarka įgijusioms teisę vykdyti neformalųjį švietimą ir siekiančioms vykdyti ar vykdančioms visuomenės sveikatos priežiūros specialistų profesinį tobulinimą.</text:span></text:p>
      <text:p text:style-name="P2685"><text:span text:style-name="T2686">3</text:span><text:span text:style-name="T2687">. Programos tikslas – tobulinti asmenų, užsiimančių ir siekiančių verstis privalomuoju profilaktiniu aplinkos kenksmingumo pašalinimu, profesinę kvalifikaciją, gilinant ir atnaujinant šių specialistų žinias bei praktinius įgūdžius.</text:span></text:p>
      <text:p text:style-name="P2688"><text:span text:style-name="T2689">4</text:span><text:span text:style-name="T2690">. Programą sudaro atskiri moduliai, kurie yra tinkami kitų visuomenės sveikatos priežiūros specialistų profesiniam tobulinimui ir suinteresuotų grupių mokymams.</text:span></text:p>
      <text:p text:style-name="P2691"/>
      <text:p text:style-name="P2692"><text:span text:style-name="T2693">II</text:span><text:span text:style-name="T2694">.<text:s/></text:span><text:span text:style-name="T2695">PROGRAMOS TURINIO REIKALAVIMAI</text:span></text:p>
      <text:p text:style-name="P2696"/>
      <text:p text:style-name="P2697"><text:span text:style-name="T2698">5</text:span><text:span text:style-name="T2699">. Asmenų, turinčių aukštąjį biomedicinos mokslų studijų srities visuomenės sveikatos (pagal visuomenės sveikatos ar visuomenės sveikatos vadybos studijų programą) arba biologijos studijų krypties bakalauro ar magistro kvalifikacinio laipsnio ar jam prilygintą išsilavinimą (baigęs studijas iki 1995 metų – aukštąjį medicininį ar biologijos išsilavinimą) ir siekiančių gauti licenciją verstis privalomuoju profilaktiniu aplinkos kenksmingumo pašalinimu, profesinio tobulinimo kursų programa turi būti ne trumpesnė kaip 72 val. (teorija 45 proc., praktika 55 proc.). Programą turi sudaryti šie moduliai:</text:span></text:p>
      <text:p text:style-name="P2700"><text:span text:style-name="T2701">5.1</text:span><text:span text:style-name="T2702">. Lietuvos Respublikos sveikatos sistemos teisės aktai kenkėjų kontrolės klausimais (2 val.).</text:span></text:p>
      <text:p text:style-name="P2703"><text:span text:style-name="T2704">5.2</text:span><text:span text:style-name="T2705">. Higienos reikalavimai (6 val.):</text:span></text:p>
      <text:p text:style-name="P2706"><text:span text:style-name="T2707">5.2.1</text:span><text:span text:style-name="T2708">. sanitariniai-techniniai graužikų ir buitinių vabzdžių plitimo mažinimo patalpose reikalavimai;</text:span></text:p>
      <text:p text:style-name="P2709"><text:span text:style-name="T2710">5.2.2</text:span><text:span text:style-name="T2711">. higienos reikalavimai įmonėje, kurioje atliekami dezinfekcijos, dezinsekcijos, deratizacijos darbai.</text:span></text:p>
      <text:p text:style-name="P2712"><text:span text:style-name="T2713">5.3</text:span><text:span text:style-name="T2714">. Užkrečiamųjų ligų epidemiologija ir kontrolė (20 val.):</text:span></text:p>
      <text:p text:style-name="P2715"><text:span text:style-name="T2716">5.3.1</text:span><text:span text:style-name="T2717">. pavojingų ir ypač pavojingų užkrečiamųjų ligų epidemiologija ir profilaktika;</text:span></text:p>
      <text:p text:style-name="P2718"><text:span text:style-name="T2719">5.3.2</text:span><text:span text:style-name="T2720">. užkrečiamųjų ligų, kurių šaltinis gali būti graužikai ir vabzdžiai, plitimo keliai;</text:span></text:p>
      <text:p text:style-name="P2721"><text:span text:style-name="T2722">5.3.3</text:span><text:span text:style-name="T2723">. aplinkos kenksmingumo pašalinimas užkrečiamųjų ligų ir ypač pavojingų infekcijų židiniuose;</text:span></text:p>
      <text:p text:style-name="P2724"><text:span text:style-name="T2725">5.3.4</text:span><text:span text:style-name="T2726">. privalomasis aplinkos kenksmingumo pašalinimas (dezinfekcija, dezinsekcija, deratizacija) užkrečiamųjų ligų židiniuose, įmonėse, įstaigose;</text:span></text:p>
      <text:p text:style-name="P2727"><text:span text:style-name="T2728">5.3.5</text:span><text:span text:style-name="T2729">. dezinfekcijos, dezinsekcijos ir deratizacijos būdai ir priemonės; cheminės dezinfekcijos, dezinsekcijos ir deratizacijos priemonės ir jų naudojimas.</text:span></text:p>
      <text:p text:style-name="P2730"><text:span text:style-name="T2731">5.4</text:span><text:span text:style-name="T2732">. Medicininė entomologija (4 val.):</text:span></text:p>
      <text:p text:style-name="P2733"><text:span text:style-name="T2734">5.4.1</text:span><text:span text:style-name="T2735">. nariuotakojų vystymosi ypatumai, nulemiantys dezinsekcijos priemonių ir metodų pasirinkimą;</text:span></text:p>
      <text:p text:style-name="P2736"><text:span text:style-name="T2737">5.4.2</text:span><text:span text:style-name="T2738">. naujausi duomenys apie transmisinių ligų plitimą;</text:span></text:p>
      <text:p text:style-name="P2739"><text:span text:style-name="T2740">5.4.3</text:span><text:span text:style-name="T2741">. buitiniai kenkėjai.</text:span></text:p>
      <text:p text:style-name="P2742"><text:span text:style-name="T2743">5.5</text:span><text:span text:style-name="T2744">. Dezinfekcija (8 val.):</text:span></text:p>
      <text:p text:style-name="P2745"><text:span text:style-name="T2746">5.5.1</text:span><text:span text:style-name="T2747">. baigiamoji dezinfekcija, dezinsekcija, deratizacija pavojingų ir ypač pavojingų užkrečiamųjų ligų židiniuose.</text:span></text:p>
      <text:p text:style-name="P2748"><text:span text:style-name="T2749">5.6</text:span><text:span text:style-name="T2750">. Dezinsekcija (8 val.):</text:span></text:p>
      <text:p text:style-name="P2751"><text:span text:style-name="T2752">5.6.1</text:span><text:span text:style-name="T2753">. autorizuoti insekticidai, jų naudojimo metodai ir formos;</text:span></text:p>
      <text:p text:style-name="P2754"><text:span text:style-name="T2755">5.6.2</text:span><text:span text:style-name="T2756">. vabzdžių kontrolės priemonės ir būdai;</text:span></text:p>
      <text:p text:style-name="P2757"><text:span text:style-name="T2758">5.6.3</text:span><text:span text:style-name="T2759">. dezinsekcija užkrečiamųjų ligų židiniuose.</text:span></text:p>
      <text:p text:style-name="P2760"><text:span text:style-name="T2761">5.7</text:span><text:span text:style-name="T2762">. Deratizacija (6 val.):</text:span></text:p>
      <text:p text:style-name="P2763"><text:span text:style-name="T2764">5.7.1</text:span><text:span text:style-name="T2765">. graužikų kontrolės naikinimo metodai;</text:span></text:p>
      <text:p text:style-name="P2766"><text:span text:style-name="T2767">5.7.2</text:span><text:span text:style-name="T2768">. deratizacijos organizavimo ypatumai;</text:span></text:p>
      <text:p text:style-name="P2769"><text:span text:style-name="T2770">5.7.3</text:span><text:span text:style-name="T2771">. objekto tyrimas prieš naudojant kontrolės priemones;</text:span></text:p>
      <text:p text:style-name="P2772"><text:span text:style-name="T2773">5.7.4</text:span><text:span text:style-name="T2774">. graužikų naikinimo būdai lauko sąlygomis.</text:span></text:p>
      <text:p text:style-name="P2775"><text:span text:style-name="T2776">5.8</text:span><text:span text:style-name="T2777">. Fumigacija (6 val.):</text:span></text:p>
      <text:p text:style-name="P2778"><text:span text:style-name="T2779">5.8.1</text:span><text:span text:style-name="T2780">. augalų kenkėjų ir ligų sukėlėjų, patalpų kenkėjų naikinimas fumigantais;</text:span></text:p>
      <text:p text:style-name="P2781"><text:span text:style-name="T2782">5.8.2</text:span><text:span text:style-name="T2783">. fumigacijos pagrindiniai principai, atlikimo būdai ir priemonės.</text:span></text:p>
      <text:p text:style-name="P2784"><text:span text:style-name="T2785">5.9</text:span><text:span text:style-name="T2786">. Dezinfekcijos, dezinsekcijos įranga ir jos naudojimas; darbuotojų sveikatos sauga ir darbo higiena (6 val.):</text:span></text:p>
      <text:p text:style-name="P2787"><text:span text:style-name="T2788">5.9.1</text:span><text:span text:style-name="T2789">. dezinfekcijos ir dezinsekcijos įranga, jos naudojimo taisyklės;</text:span></text:p>
      <text:p text:style-name="P2790"><text:span text:style-name="T2791">5.9.2</text:span><text:span text:style-name="T2792">. dezinfekuotojo saugos ir sveikatos reikalavimai; asmeninės apsauginės priemonės;</text:span></text:p>
      <text:p text:style-name="P2793"><text:span text:style-name="T2794">5.9.3</text:span><text:span text:style-name="T2795">. pirmoji pagalba apsinuodijus cheminiais dezinfekcijos, dezinsekcijos, deratizacijos preparatais.</text:span></text:p>
      <text:p text:style-name="P2796"><text:span text:style-name="T2797">5.10</text:span><text:span text:style-name="T2798">. Darbo organizavimas (6 val.):</text:span></text:p>
      <text:p text:style-name="P2799"><text:span text:style-name="T2800">5.10.1</text:span><text:span text:style-name="T2801">. profilaktinės dezinfekcijos darbo principai ir organizavimas įstaigose, įmonėse ir kituose objektuose;</text:span></text:p>
      <text:p text:style-name="P2802"><text:span text:style-name="T2803">5.10.2</text:span><text:span text:style-name="T2804">. profilaktinės dezinfekcijos, dezinsekcijos ir deratizacijos darbo kokybės įvertinimas;</text:span></text:p>
      <text:p text:style-name="P2805"><text:span text:style-name="T2806">5.10.3</text:span><text:span text:style-name="T2807">. supratimas apie Rizikos veiksnių analizės svarbiuose valdymo taškuose sistemą ir kenkėjų kontrolės programą;</text:span></text:p>
      <text:p text:style-name="P2808"><text:span text:style-name="T2809">5.10.4</text:span><text:span text:style-name="T2810">. supažindinimas su pagrindiniais biocidų (dezinfekantų, insekticidų, rodenticidų) autorizacijos reikalavimais.</text:span></text:p>
      <text:p text:style-name="P2811"><text:span text:style-name="T2812">6</text:span><text:span text:style-name="T2813">. Asmenų, turinčių licenciją verstis privalomuoju profilaktiniu aplinkos kenksmingumo pašalinimu ir siekiančių ją išlaikyti, profesinio tobulinimo kursų programa turi būti ne trumpesnė kaip 36 val. (teorija 40 proc., praktika 60 proc.). Programą turi sudaryti šie moduliai:</text:span></text:p>
      <text:p text:style-name="P2814"><text:span text:style-name="T2815">6.1</text:span><text:span text:style-name="T2816">. Lietuvos Respublikos sveikatos sistemos teisės aktai kenkėjų kontrolės klausimais (1 val.).</text:span></text:p>
      <text:p text:style-name="P2817"><text:span text:style-name="T2818">6.2</text:span><text:span text:style-name="T2819">. Higienos reikalavimai (2 val.):</text:span></text:p>
      <text:p text:style-name="P2820"><text:span text:style-name="T2821">6.2.1</text:span><text:span text:style-name="T2822">. sanitariniai-techniniai, mažinantys graužikų ir buitinių vabzdžių plitimo mažinimo patalpose reikalavimai;</text:span></text:p>
      <text:p text:style-name="P2823"><text:span text:style-name="T2824">6.2.2</text:span><text:span text:style-name="T2825">. higienos reikalavimai įmonėje, kurioje atliekami dezinfekcijos, dezinsekcijos, deratizacijos darbai.</text:span></text:p>
      <text:p text:style-name="P2826"><text:span text:style-name="T2827">6.3</text:span><text:span text:style-name="T2828">. Užkrečiamųjų ligų epidemiologija ir kontrolė (6 val.):</text:span></text:p>
      <text:p text:style-name="P2829"><text:span text:style-name="T2830">6.3.1</text:span><text:span text:style-name="T2831">. pavojingų ir ypač pavojingų užkrečiamųjų ligų epidemiologija ir profilaktika;</text:span></text:p>
      <text:p text:style-name="P2832"><text:span text:style-name="T2833">6.3.2</text:span><text:span text:style-name="T2834">. užkrečiamųjų ligų, kurių šaltinis gali būti graužikai ir vabzdžiai, plitimo keliai;</text:span></text:p>
      <text:p text:style-name="P2835"><text:span text:style-name="T2836">6.3.3</text:span><text:span text:style-name="T2837">. aplinkos kenksmingumo pašalinimas užkrečiamųjų ligų ir ypač pavojingų infekcijų židiniuose;</text:span></text:p>
      <text:p text:style-name="P2838"><text:span text:style-name="T2839">6.3.4</text:span><text:span text:style-name="T2840">. privalomasis aplinkos kenksmingumo pašalinimas (dezinfekcija, dezinsekcija, deratizacija) užkrečiamųjų ligų židiniuose, įmonėse, įstaigose;</text:span></text:p>
      <text:p text:style-name="P2841"><text:span text:style-name="T2842">6.3.5</text:span><text:span text:style-name="T2843">. dezinfekcijos, dezinsekcijos ir deratizacijos būdai ir priemonės. Cheminės dezinfekcijos, dezinsekcijos ir deratizacijos priemonės ir jų naudojimas.</text:span></text:p>
      <text:p text:style-name="P2844"><text:span text:style-name="T2845">6.4</text:span><text:span text:style-name="T2846">. Medicininė entomologija (3 val.):</text:span></text:p>
      <text:p text:style-name="P2847"><text:span text:style-name="T2848">6.4.1</text:span><text:span text:style-name="T2849">. nariuotakojų vystymosi ypatumai, nulemiantys dezinsekcijos priemonių ir metodų pasirinkimą;</text:span></text:p>
      <text:p text:style-name="P2850"><text:span text:style-name="T2851">6.4.2</text:span><text:span text:style-name="T2852">. naujausi duomenys apie transmisinių ligų plitimą;</text:span></text:p>
      <text:p text:style-name="P2853"><text:span text:style-name="T2854">6.4.3</text:span><text:span text:style-name="T2855">. buitiniai kenkėjai.</text:span></text:p>
      <text:p text:style-name="P2856"><text:span text:style-name="T2857">6.5</text:span><text:span text:style-name="T2858">. Dezinfekcija (6 val.):</text:span></text:p>
      <text:p text:style-name="P2859"><text:span text:style-name="T2860">6.5.1</text:span><text:span text:style-name="T2861">. baigiamoji dezinfekcija, dezinsekcija, deratizacija pavojingų ir ypač pavojingų užkrečiamųjų ligų židiniuose.</text:span></text:p>
      <text:p text:style-name="P2862"><text:span text:style-name="T2863">6.6</text:span><text:span text:style-name="T2864">. Dezinsekcija (6 val.):</text:span></text:p>
      <text:p text:style-name="P2865"><text:span text:style-name="T2866">6.6.1</text:span><text:span text:style-name="T2867">. autorizuoti insekticidai, jų naudojimo metodai ir formos;</text:span></text:p>
      <text:p text:style-name="P2868"><text:span text:style-name="T2869">6.6.2</text:span><text:span text:style-name="T2870">. vabzdžių kontrolės priemonės ir būdai;</text:span></text:p>
      <text:p text:style-name="P2871"><text:span text:style-name="T2872">6.6.3</text:span><text:span text:style-name="T2873">. dezinsekcija užkrečiamųjų ligų židiniuose.</text:span></text:p>
      <text:p text:style-name="P2874"><text:span text:style-name="T2875">6.7</text:span><text:span text:style-name="T2876">. Deratizacija (3 val.):</text:span></text:p>
      <text:p text:style-name="P2877"><text:span text:style-name="T2878">6.7.1</text:span><text:span text:style-name="T2879">. graužikų kontrolės naikinimo metodai;</text:span></text:p>
      <text:p text:style-name="P2880"><text:span text:style-name="T2881">6.7.2</text:span><text:span text:style-name="T2882">. deratizacijos organizavimo ypatumai;</text:span></text:p>
      <text:p text:style-name="P2883"><text:span text:style-name="T2884">6.7.3</text:span><text:span text:style-name="T2885">. objekto tyrimas prieš naudojant kontrolės priemones;</text:span></text:p>
      <text:p text:style-name="P2886"><text:span text:style-name="T2887">6.7.4</text:span><text:span text:style-name="T2888">. graužikų naikinimo būdai lauko sąlygomis.</text:span></text:p>
      <text:p text:style-name="P2889"><text:span text:style-name="T2890">6.8</text:span><text:span text:style-name="T2891">. Fumigacija (4 val.):</text:span></text:p>
      <text:p text:style-name="P2892"><text:span text:style-name="T2893">6.8.1</text:span><text:span text:style-name="T2894">. augalų kenkėjų ir ligų sukėlėjų, patalpų kenkėjų naikinimas fumigantais;</text:span></text:p>
      <text:p text:style-name="P2895"><text:span text:style-name="T2896">6.8.2</text:span><text:span text:style-name="T2897">. fumigacijos pagrindiniai principai, atlikimo būdai ir priemonės.</text:span></text:p>
      <text:p text:style-name="P2898"><text:span text:style-name="T2899">6.9</text:span><text:span text:style-name="T2900">. Dezinfekcijos, dezinsekcijos įranga ir jos naudojimas; darbuotojų sveikatos sauga ir darbo higiena (2 val.):</text:span></text:p>
      <text:p text:style-name="P2901"><text:span text:style-name="T2902">6.9.1</text:span><text:span text:style-name="T2903">. dezinfekcijos ir dezinsekcijos įranga, jos naudojimo taisyklės;</text:span></text:p>
      <text:p text:style-name="P2904"><text:span text:style-name="T2905">6.9.2</text:span><text:span text:style-name="T2906">. dezinfekuotojo saugos ir sveikatos reikalavimai; asmeninės apsauginės priemonės;</text:span></text:p>
      <text:p text:style-name="P2907"><text:span text:style-name="T2908">6.9.3</text:span><text:span text:style-name="T2909">. pirmoji pagalba apsinuodijus cheminiais dezinfekcijos, dezinsekcijos, deratizacijos preparatais.</text:span></text:p>
      <text:p text:style-name="P2910"><text:span text:style-name="T2911">6.10</text:span><text:span text:style-name="T2912">. Darbo organizavimas (3 val.):</text:span></text:p>
      <text:p text:style-name="P2913"><text:span text:style-name="T2914">6.10.1</text:span><text:span text:style-name="T2915"><text:s/>profilaktinės dezinfekcijos darbo principai ir organizavimas įstaigose, įmonėse ir kituose objektuose;</text:span></text:p>
      <text:p text:style-name="P2916"><text:span text:style-name="T2917">6.10.2</text:span><text:span text:style-name="T2918">. profilaktinės dezinfekcijos, dezinsekcijos ir deratizacijos darbo kokybės įvertinimas;</text:span></text:p>
      <text:p text:style-name="P2919"><text:span text:style-name="T2920">6.10.3</text:span><text:span text:style-name="T2921">. supratimas apie Rizikos veiksnių analizės svarbiuose valdymo taškuose sistemą ir kenkėjų kontrolės programą;</text:span></text:p>
      <text:p text:style-name="P2922"><text:span text:style-name="T2923">6.10.4</text:span><text:span text:style-name="T2924">. supažindinimas su pagrindiniais biocidų (dezinfekantų, insekticidų, rodenticidų) autorizacijos reikalavimais.</text:span></text:p>
      <text:p text:style-name="P2925"/>
      <text:p text:style-name="P2926"><text:span text:style-name="T2927">III</text:span><text:span text:style-name="T2928">.<text:s/></text:span><text:span text:style-name="T2929">BAIGIAMOSIOS NUOSTATOS</text:span></text:p>
      <text:p text:style-name="P2930"/>
      <text:p text:style-name="P2931"><text:span text:style-name="T2932">7</text:span><text:span text:style-name="T2933">. Tobulinimo organizatorius profesinio tobulinimo kursus rengia pagal sveikatos apsaugos ministro patvirtintą Visuomenės sveikatos priežiūros specialistų profesinio tobulinimo kursų organizavimo tvarkos aprašą.</text:span></text:p>
      <text:p text:style-name="Normal"/>
      <text:p text:style-name="P2934">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8T07:53:00Z</meta:creation-date>
    <dc:date>2016-06-08T07:53:00Z</dc:date>
    <meta:template xlink:href="Normal" xlink:type="simple"/>
    <meta:editing-cycles>2</meta:editing-cycles>
    <meta:editing-duration>PT0S</meta:editing-duration>
    <meta:document-statistic meta:page-count="27" meta:paragraph-count="1173" meta:word-count="11712" meta:character-count="100961" meta:row-count="3767" meta:non-whitespace-character-count="90422"/>
  </office:meta>
</office:document-meta>
</file>