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57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ableColumn38" style:family="table-column">
      <style:table-column-properties style:column-width="0.3458in" style:use-optimal-column-width="false"/>
    </style:style>
    <style:style style:name="TableColumn39" style:family="table-column">
      <style:table-column-properties style:column-width="2.9006in" style:use-optimal-column-width="false"/>
    </style:style>
    <style:style style:name="TableColumn40" style:family="table-column">
      <style:table-column-properties style:column-width="0.7743in" style:use-optimal-column-width="false"/>
    </style:style>
    <style:style style:name="TableColumn41" style:family="table-column">
      <style:table-column-properties style:column-width="1.0201in" style:use-optimal-column-width="false"/>
    </style:style>
    <style:style style:name="TableColumn42" style:family="table-column">
      <style:table-column-properties style:column-width="0.6048in" style:use-optimal-column-width="false"/>
    </style:style>
    <style:style style:name="TableColumn43" style:family="table-column">
      <style:table-column-properties style:column-width="0.6527in" style:use-optimal-column-width="false"/>
    </style:style>
    <style:style style:name="Table37" style:family="table">
      <style:table-properties style:width="6.2986in" fo:margin-left="0in" table:align="left"/>
    </style:style>
    <style:style style:name="TableRow44" style:family="table-row">
      <style:table-row-properties style:min-row-height="0.0416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style:font-size-complex="12pt" style:language-asian="lt" style:country-asian="L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style:font-size-complex="12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style:font-size-complex="12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ybės</text:span></text:p>
      <text:p text:style-name="P3">n u t a r i m a s</text:p>
      <text:p text:style-name="P4"/>
      <text:p text:style-name="P5">Dėl YPATINGOS VALSTYBINĖS SVARBOS PROJEKTO „RAIL BALTICA“ EUROPINIO STANDARTO GELEŽINKELIO LINIJOS KAUNAS–LIETUVOS IR LATVIJOS VALSTYBIŲ SIENA SPECIALIOJO PLANO RENGIMO PRADŽIOS IR LIETUVOS RESPUBLIKOS<text:s/>VYRIAUSYBĖS 2012 M. RUGSĖJO 26 D. NUTARIMO Nr. 1195 „DĖL EUROPINIO STANDARTO GELEŽINKELIO LINIJOS NUO KAUNO IKI LIETUVOS IR LATVIJOS VALSTYBIŲ SIENOS TIESIMO PARENGIAMŲJŲ DARBŲ PLANO PATVIRTINIMO“ PAKEITIMO</text:p>
      <text:p text:style-name="P6"/>
      <text:p text:style-name="P7">2013 m. gegužės 22 d. Nr. 438<text:s/></text:p>
      <text:p text:style-name="P8">Vilnius</text:p>
      <text:p text:style-name="P9"/>
      <text:p text:style-name="P10"><text:span text:style-name="T11">Vadovaud</text:span><text:span text:style-name="T12">amasi Lietuvos Respublikos teritorijų planavimo įstatymo (Žin., 1995, Nr. </text:span><text:a xlink:href="https://www.e-tar.lt/portal/lt/legalAct/TAR.26B563184529" office:target-frame-name="_blank" xlink:show="new"><text:span text:style-name="T13">107-2391</text:span></text:a><text:span text:style-name="T14">; 2004, Nr. </text:span><text:a xlink:href="https://www.e-tar.lt/portal/lt/legalAct/TAR.1C65A214E386" office:target-frame-name="_blank" xlink:show="new"><text:span text:style-name="T15">21-6</text:span><text:span text:style-name="T16">17</text:span></text:a><text:span text:style-name="T17">; 2012, Nr. </text:span><text:a xlink:href="https://www.e-tar.lt/portal/lt/legalAct/TAR.950DCB7820B4" office:target-frame-name="_blank" xlink:show="new"><text:span text:style-name="T18">63-3172</text:span></text:a><text:span text:style-name="T19">) 18</text:span><text:span text:style-name="T20">1</text:span><text:span text:style-name="T21"> straipsnio 2 dalimi, Lietuvos Respublikos Vyriausybė</text:span><text:span text:style-name="T22"><text:s/>nutaria</text:span><text:span text:style-name="T23">:</text:span></text:p>
      <text:p text:style-name="P24"><text:span text:style-name="T25">1</text:span><text:span text:style-name="T26">. Pradėti rengti ypatingos valstybinės svarbos projekto „Rail Baltica“ Europinio st</text:span><text:span text:style-name="T27">andarto geležinkelio linijos Kaunas–Lietuvos ir Latvijos valstybių siena specialųjį planą.<text:s/></text:span></text:p>
      <text:p text:style-name="P28"><text:span text:style-name="T29">2</text:span><text:span text:style-name="T30">. Pakeisti Europinio standarto geležinkelio linijos nuo Kauno iki Lietuvos ir Latvijos valstybių sienos tiesimo parengiamųjų darbų planą, patvirtintą Lietuvos<text:s/></text:span><text:span text:style-name="T31">Respublikos Vyriausybės 2012 m. rugsėjo 26 d. nutarimu Nr. 1195 „Dėl Europinio standarto geležinkelio linijos nuo Kauno iki Lietuvos ir Latvijos valstybių sienos tiesimo parengiamųjų darbų plano patvirtinimo“ (Žin., 2012, Nr. </text:span><text:a xlink:href="https://www.e-tar.lt/portal/lt/legalAct/TAR.EB138501D38D" office:target-frame-name="_blank" xlink:show="new"><text:span text:style-name="T32">115-5833</text:span></text:a><text:span text:style-name="T33">):<text:s/></text:span></text:p>
      <text:p text:style-name="P34"><text:span text:style-name="T35">2.1</text:span><text:span text:style-name="T36">. Išdėstyti 2 punktą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2.</text:p>
          </table:table-cell>
          <table:table-cell table:style-name="TableCell47">
            <text:p text:style-name="P48"><text:span text:style-name="T49">Parengti Europinio standarto geležinkelio linijos Kaunas–Lietuvos ir Latvijos valstybių siena specialiojo plano planavimo darbų programą, į kurią įtraukti<text:s/></text:span><text:span text:style-name="T50">alternatyvių linijų Kaunas–Šiauliai–Lietuvos ir Latvijos valstybių siena (pagal Lietuvos Respublikos teritorijos bendrąjį planą, patvirtintą Lietuvos Respublikos Seimo 2002 m. spalio 29 d. nutarimu Nr. IX-1154 (Žin., 2002, Nr. </text:span><text:a xlink:href="https://www.e-tar.lt/portal/lt/legalAct/TAR.737EFE13DAE0" office:target-frame-name="_blank" xlink:show="new"><text:span text:style-name="T51">110-4852</text:span></text:a><text:span text:style-name="T52">) ir Kaunas–Panevėžys–Lietuvos ir Latvijos valstybių siena įvertinimą ir palyginimą (pagal Europinės vėžės geležinkelio linijos („Rail Baltica“) Estijoje, Latvijoje ir Lietuvoje galimybių studijos r</text:span><text:span text:style-name="T53">ekomendacijas)</text:span></text:p>
          </table:table-cell>
          <table:table-cell table:style-name="TableCell54">
            <text:p text:style-name="P55">LG</text:p>
          </table:table-cell>
          <table:table-cell table:style-name="TableCell56">
            <text:p text:style-name="P57">2013-07-15“.</text:p>
          </table:table-cell>
          <table:table-cell table:style-name="TableCell58">
            <text:p text:style-name="P59"/>
          </table:table-cell>
          <table:table-cell table:style-name="TableCell60">
            <text:p text:style-name="P61"/>
          </table:table-cell>
        </table:table-row>
      </table:table>
      <text:p text:style-name="P62"/>
      <text:p text:style-name="P63"><text:span text:style-name="T64">2.2</text:span><text:span text:style-name="T65">. Įrašyti 5 punkto ketvirtojoje skiltyje vietoj skaičių „2013-04-30“ skaičius „2013-07-30“.</text:span></text:p>
      <text:p text:style-name="P66"/>
      <text:p text:style-name="P67"><text:span text:style-name="T68">Ministras Pirmininkas</text:span><text:span text:style-name="T69"><text:tab/>Algirdas Butkevičius</text:span></text:p>
      <text:p text:style-name="P70"/>
      <text:p text:style-name="P71">Susisiekimo ministras<text:tab/>Rimantas Sinkevičius</text:p>
      <text:p text:style-name="P72"/>
      <text:p text:style-name="P73"><text:span text:style-name="T74">_________________</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7-06T08:31:00Z</meta:creation-date>
    <dc:date>2015-07-06T08:31:00Z</dc:date>
    <meta:template xlink:href="Normal" xlink:type="simple"/>
    <meta:editing-cycles>2</meta:editing-cycles>
    <meta:editing-duration>PT0S</meta:editing-duration>
    <meta:document-statistic meta:page-count="1" meta:paragraph-count="23" meta:word-count="326" meta:character-count="2527" meta:row-count="88" meta:non-whitespace-character-count="2224"/>
  </office:meta>
</office:document-meta>
</file>