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style="italic" style:font-style-asian="italic" style:font-style-complex="italic"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paragraph-properties fo:text-align="center"/>
    </style:style>
    <style:style style:name="T357" style:parent-style-name="DefaultParagraphFont" style:family="text">
      <style:text-properties fo:color="#000000" style:font-size-complex="11pt"/>
    </style:style>
    <style:style style:name="P358" style:parent-style-name="Normal" style:family="paragraph">
      <style:paragraph-properties fo:break-before="page" fo:text-indent="3.543in"/>
    </style:style>
    <style:style style:name="P359" style:parent-style-name="Normal" style:family="paragraph">
      <style:paragraph-properties fo:text-indent="3.543in"/>
    </style:style>
    <style:style style:name="T360" style:parent-style-name="DefaultParagraphFont" style:family="text">
      <style:text-properties fo:color="#000000" style:font-size-complex="11p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T419" style:parent-style-name="DefaultParagraphFont" style:family="text">
      <style:text-properties fo:font-style="italic" style:font-style-asian="italic" style:font-style-complex="italic"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FF" style:font-size-complex="11pt" style:text-underline-type="single" style:text-underline-style="solid" style:text-underline-width="auto" style:text-underline-mode="continuous"/>
    </style:style>
    <style:style style:name="T422" style:parent-style-name="DefaultParagraphFont" style:family="text">
      <style:text-properties fo:color="#000000" style:font-size-complex="11pt"/>
    </style:style>
    <style:style style:name="T423" style:parent-style-name="DefaultParagraphFont" style:family="text">
      <style:text-properties fo:font-style="italic" style:font-style-asian="italic" style:font-style-complex="italic"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FF" style:font-size-complex="11pt" style:text-underline-type="single" style:text-underline-style="solid" style:text-underline-width="auto" style:text-underline-mode="continuous"/>
    </style:style>
    <style:style style:name="T428" style:parent-style-name="DefaultParagraphFont" style:family="text">
      <style:text-properties fo:color="#000000" style:font-size-complex="11pt"/>
    </style:style>
    <style:style style:name="T429" style:parent-style-name="DefaultParagraphFont" style:family="text">
      <style:text-properties fo:color="#0000FF" style:font-size-complex="11pt" style:text-underline-type="single" style:text-underline-style="solid" style:text-underline-width="auto" style:text-underline-mode="continuous"/>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FF" style:font-size-complex="11pt" style:text-underline-type="single" style:text-underline-style="solid" style:text-underline-width="auto" style:text-underline-mode="continuous"/>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FF" style:font-size-complex="11pt" style:text-underline-type="single" style:text-underline-style="solid" style:text-underline-width="auto" style:text-underline-mode="continuous"/>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FF" style:font-size-complex="11pt" style:text-underline-type="single" style:text-underline-style="solid" style:text-underline-width="auto" style:text-underline-mode="continuous"/>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center"/>
    </style:style>
    <style:style style:name="T613" style:parent-style-name="DefaultParagraphFont" style:family="text">
      <style:text-properties fo:color="#000000" style:font-size-complex="11pt"/>
    </style:style>
  </office:automatic-styles>
  <office:body>
    <office:text text:use-soft-page-breaks="true">
      <text:p text:style-name="P1"/>
      <text:p text:style-name="P9">LIETUVOS RESPUBLIKOS VIDAUS REIKALŲ MINISTRAS</text:p>
      <text:p text:style-name="P10"/>
      <text:p text:style-name="P11">Į S A K Y M A S</text:p>
      <text:p text:style-name="P12"><text:span text:style-name="T13">DĖL SAUGAUS VALSTYBINIO DUOMENŲ PERDAVIMO TINKLO NUOSTATŲ IR SAUGAUS VALSTYBINIO DUOMENŲ PERDAVIMO TINKLO PASLAUGŲ TEIKIMO TAISYKLIŲ PATVIRTINIMO</text:span></text:p>
      <text:p text:style-name="P14"/>
      <text:p text:style-name="P15">2004 m. gegužės 14 d. Nr. 1V-167</text:p>
      <text:p text:style-name="P16">Vilnius</text:p>
      <text:p text:style-name="P17"/>
      <text:p text:style-name="P18"><text:span text:style-name="T19">Siekdamas įgyvendinti Informacijos technologijų saugos valstybinės strategijos įgyvendinimo plano, patvirtinto Lietuvos Respublikos Vyriausybės 2001 m. gruodžio 22 d. nutarimu Nr. 1625 „Dėl Informacijos technologijų saugos valstybinės strategijos ir jos įgyvendinimo plano patvirtinimo“ (Žin., 2001, Nr.<text:s/></text:span><text:a xlink:href="https://www.e-tar.lt/portal/lt/legalAct/TAR.842ABCDE6836" office:target-frame-name="_blank" xlink:show="new"><text:span text:style-name="T20">110-4006</text:span></text:a><text:span text:style-name="T21">; 2002, Nr.<text:s/></text:span><text:a xlink:href="https://www.e-tar.lt/portal/lt/legalAct/TAR.F18D7E8D3CF9" office:target-frame-name="_blank" xlink:show="new"><text:span text:style-name="T22">80-3429</text:span></text:a><text:span text:style-name="T23">; 2003, Nr.<text:s/></text:span><text:a xlink:href="https://www.e-tar.lt/portal/lt/legalAct/TAR.0068B831EB36" office:target-frame-name="_blank" xlink:show="new"><text:span text:style-name="T24">73-3370</text:span></text:a><text:span text:style-name="T25">), 2 punkte nurodyto tikslo „Svarbiausiųjų valstybės informacinių sistemų saugos stiprinimas“ antrąją priemonę Elektroninės valdžios koncepcijos įgyvendinimo priemonių plano, patvirtinto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26">112-5022</text:span></text:a><text:span text:style-name="T27">), 3.1 punkto priemonę ir Viešųjų paslaugų teikimo supaprastinimo priemonių 2004–2007 metų plano, patvirtinto Lietuvos Respublikos Vyriausybės 2003 m. gruodžio 2 d. nutarimu Nr. 1499 „Dėl Viešųjų paslaugų teikimo supaprastinimo priemonių 2004–2007 metų plano patvirtinimo“ (Žin., 2003, Nr.<text:s/></text:span><text:a xlink:href="https://www.e-tar.lt/portal/lt/legalAct/TAR.5E6EFD111DE6" office:target-frame-name="_blank" xlink:show="new"><text:span text:style-name="T28">114-5136</text:span></text:a><text:span text:style-name="T29">), 21 punkto priemonę:</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augaus valstybinio duomenų perdavimo tinklo nuostatus;</text:span></text:p>
      <text:p text:style-name="P38"><text:span text:style-name="T39">1.2</text:span><text:span text:style-name="T40">. Saugaus valstybinio duomenų perdavimo tinklo paslaugų teikimo taisykles.</text:span></text:p>
      <text:p text:style-name="P41"><text:span text:style-name="T42">2</text:span><text:span text:style-name="T43">.<text:s/></text:span><text:span text:style-name="T44">Pavedu</text:span><text:span text:style-name="T45"><text:s/>valstybės įmonei „Infostruktūra“ vykdyti Saugaus valstybinio duomenų perdavimo tinklo operatoriaus funkcijas.</text:span></text:p>
      <text:p text:style-name="P46"/>
      <text:p text:style-name="P47"/>
      <text:p text:style-name="P48"/>
      <text:p text:style-name="P49"><text:span text:style-name="T50">VIDAUS REIKALŲ MINISTRAS</text:span><text:span text:style-name="T51"><text:tab/>VIRGILIJUS BULOVAS</text:span></text:p>
      <text:p text:style-name="P52"/>
      <text:soft-page-break/>
      <text:p text:style-name="P53"><text:span text:style-name="T54">PATVIRTINTA</text:span></text:p>
      <text:p text:style-name="P55"><text:span text:style-name="T56">Lietuvos Respublikos vidaus reikalų ministro</text:span></text:p>
      <text:p text:style-name="P57"><text:span text:style-name="T58">2004 m. gegužės 14 d. įsakymu Nr. 1V-167</text:span></text:p>
      <text:p text:style-name="P59"/>
      <text:p text:style-name="P60"><text:span text:style-name="T61">SAUGAUS VALSTYBINIO DUOMENŲ PERDAVIMO TINKL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augaus valstybinio duomenų perdavimo tinklo nuostatai (toliau – Nuostatai) reglamentuoja Saugaus valstybinio duomenų perdavimo tinklo paskirtį, funkcijas, duomenų saugos užtikrinimo, tinklo administravimo ir paslaugų teikimo tarifų nustatymo tvarką.</text:span></text:p>
      <text:p text:style-name="P71"><text:span text:style-name="T72">2</text:span><text:span text:style-name="T73">. Nuostatuose vartojamos sąvokos:</text:span></text:p>
      <text:p text:style-name="P74"><text:span text:style-name="T75">2.1</text:span><text:span text:style-name="T76">.<text:s/></text:span><text:span text:style-name="T77">Europos domenas</text:span><text:span text:style-name="T78"><text:s/>(angl. Euro Domain) – visą Europą apimanti informacijos apdorojimo ir perdavimo integruotų paslaugų (telematikos) visuma.</text:span><text:span text:style-name="T79"><text:s/></text:span><text:span text:style-name="T80">Šios paslaugos valdomos Europos Bendrijos elektroninio keitimosi duomenimis tarp administracijų IDA programos (toliau – IDA programa) ir teikiamos Europos Sąjungos institucijoms bei valstybių narių valstybės institucijų nacionaliniams duomenų perdavimo tinklams (vietiniams domenams). Europos domeno funkciją atlieka Europos Sąjungos administracijų telematikos tinklas TESTA (angl. Trans-European Services for Telematics between Administrations) (toliau – TESTA).</text:span></text:p>
      <text:p text:style-name="P81"><text:span text:style-name="T82">2.2</text:span><text:span text:style-name="T83">.<text:s/></text:span><text:span text:style-name="T84">Vietinis domenas</text:span><text:span text:style-name="T85"><text:s/>– visą Europos Sąjungos valstybę narę apimanti informacijos apdorojimo ir perdavimo integruotų paslaugų (telematikos) visuma, kuria naudojasi tos šalies valstybės institucijos. Vietinio domeno funkciją Lietuvos Respublikoje atlieka Saugus valstybinis duomenų perdavimo tinklas.</text:span></text:p>
      <text:p text:style-name="P86"><text:span text:style-name="T87">2.3</text:span><text:span text:style-name="T88">.<text:s/></text:span><text:span text:style-name="T89">Vartai į Europos domeną</text:span><text:span text:style-name="T90"><text:s/>(angl. EuroGate) – komunikacijų mazgas, kuris įrengiamas vietiniame domene ir atlieka tarpininko vaidmenį tarp Europos domeno ir vietinių domenų.</text:span></text:p>
      <text:p text:style-name="P91"><text:span text:style-name="T92">2.4</text:span><text:span text:style-name="T93">.<text:s/></text:span><text:span text:style-name="T94">Saugus valstybinis duomenų perdavimo tinklas</text:span><text:span text:style-name="T95"><text:s/>– kamieninis (angl. backbone) tinklas visoms Lietuvos Respublikos valstybės ir savivaldybių institucijoms, įstaigoms ir įmonėms (toliau – Lietuvos Respublikos institucijos), atliekantis vietinio domeno funkciją Lietuvos Respublikoje ir turintis vartus į Europos domeną. Saugus valstybinis duomenų perdavimo tinklas yra atskirtas ir apsaugotas nuo viešojo interneto.</text:span></text:p>
      <text:p text:style-name="P96"><text:span text:style-name="T97">2.5</text:span><text:span text:style-name="T98">.<text:s/></text:span><text:span text:style-name="T99">Vartai į Saugų valstybinį duomenų perdavimo tinklą</text:span><text:span text:style-name="T100"><text:s/>– komunikacijų mazgas, kuris įrengiamas Lietuvos Respublikos institucijos vietiniame kompiuterių tinkle ir atlieka tarpininko vaidmenį tarp Lietuvos Respublikos institucijos vietinio kompiuterių tinklo ir Saugaus valstybinio duomenų perdavimo tinklo.</text:span></text:p>
      <text:p text:style-name="P101"><text:span text:style-name="T102">3</text:span><text:span text:style-name="T103">. Saugus valstybinis duomenų perdavimo tinklas sujungtas su TESTA ir kitais IDA programos tinklais. Vartai į Europos domeną įrengti Saugaus valstybinio duomenų perdavimo tinklo valdymo centre.</text:span></text:p>
      <text:p text:style-name="P104"><text:span text:style-name="T105">4</text:span><text:span text:style-name="T106">. TESTA ir kitų IDA programos tinklų paslaugos Lietuvos Respublikos institucijoms teikiamos per Saugų valstybinį duomenų perdavimo tinklą, vadovaujantis Elektroninio keitimosi duomenimis su Europos Sąjungos ir valstybių narių administracijomis taisyklėmis, patvirtintomis Lietuvos Respublikos vidaus reikalų ministro 2004 m. vasario 24 d. įsakymu Nr. 1V-50 (Žin., 2004, Nr.<text:s/></text:span><text:a xlink:href="https://www.e-tar.lt/portal/lt/legalAct/TAR.A8359EEFCD57" office:target-frame-name="_blank" xlink:show="new"><text:span text:style-name="T107">33-1078</text:span></text:a><text:span text:style-name="T108">).</text:span></text:p>
      <text:p text:style-name="P109"><text:span text:style-name="T110">5</text:span><text:span text:style-name="T111">. Lietuvos Respublikos prisijungimo prie IDA programos tinklų sąlygos nustatomos sutartimi tarp Europos Bendrijos IDA programos komisijos ir Lietuvos Respublikos Vyriausybės įgaliotos institucijos. Šia sutartimi nustatomos sutartį pasirašiusių šalių teisės ir pareigos teikiant TESTA ir kitų IDA programos tinklų paslaugas bei užtikrinant šiais tinklais teikiamų paslaugų saugumą ir ryšio su IDA programos tinklais sąlygas.</text:span></text:p>
      <text:p text:style-name="P112"/>
      <text:p text:style-name="P113"><text:span text:style-name="T114">II</text:span><text:span text:style-name="T115">.<text:s/></text:span><text:span text:style-name="T116">SAUGAUS VALSTYBINIO DUOMENŲ PERDAVIMO TINKLO PASKIRTIS</text:span></text:p>
      <text:p text:style-name="P117"/>
      <text:p text:style-name="P118"><text:span text:style-name="T119">6</text:span><text:span text:style-name="T120">. Saugaus valstybinio duomenų perdavimo tinklo paskirtis yra:</text:span></text:p>
      <text:p text:style-name="P121"><text:span text:style-name="T122">6.1</text:span><text:span text:style-name="T123">. sudaryti sąlygas Lietuvos Respublikos institucijoms saugiai ir efektyviai keistis informacija su Europos Sąjungos institucijomis ir Europos Sąjungos valstybių narių administracijomis;</text:span></text:p>
      <text:p text:style-name="P124"><text:span text:style-name="T125">6.2</text:span><text:span text:style-name="T126">. sudaryti sąlygas Lietuvos Respublikos institucijoms saugiai ir efektyviai keistis informacija tarpusavyje ir tarp institucijų struktūrinių padalinių;</text:span></text:p>
      <text:p text:style-name="P127"><text:span text:style-name="T128">6.3</text:span><text:span text:style-name="T129">. sudaryti sąlygas sumažinti Lietuvos Respublikos institucijų išlaidas duomenų saugos priemonėms, programinei įrangai, duomenų perdavimo ir telefono ryšio paslaugoms įsigyti;</text:span></text:p>
      <text:p text:style-name="P130"><text:span text:style-name="T131">6.4</text:span><text:span text:style-name="T132">. sudaryti sąlygas Lietuvos Respublikos fiziniams ir juridiniams asmenims naudotis elektroninės valdžios (toliau – e. valdžia) paslaugomis, užtikrinant Lietuvos Respublikos fizinių ir juridinių asmenų saugų bendravimą su Europos Sąjungos ir valstybių narių administracijomis.</text:span></text:p>
      <text:p text:style-name="P133"/>
      <text:p text:style-name="P134"><text:span text:style-name="T135">III</text:span><text:span text:style-name="T136">.<text:s/></text:span><text:span text:style-name="T137">SAUGAUS VALSTYBINIO DUOMENŲ PERDAVIMO TINKLO FUNKCIJOS</text:span></text:p>
      <text:p text:style-name="P138"/>
      <text:p text:style-name="P139"><text:span text:style-name="T140">7</text:span><text:span text:style-name="T141">. Saugus valstybinis duomenų perdavimo tinklas atlieka šias funkcijas:</text:span></text:p>
      <text:p text:style-name="P142"><text:span text:style-name="T143">7.1</text:span><text:span text:style-name="T144">. sudaro sąlygas Lietuvos Respublikos institucijoms saugiai ir efektyviai keistis informacija su Europos Sąjungos institucijomis ir valstybių narių administracijomis:</text:span></text:p>
      <text:p text:style-name="P145"><text:span text:style-name="T146">7.1.1</text:span><text:span text:style-name="T147">. užtikrina TESTA ir kitų IDA programos tinklų paslaugų teikimą Lietuvos Respublikos institucijoms ir teikia saugaus duomenų perdavimo paslaugas Lietuvos Respublikoje;</text:span></text:p>
      <text:p text:style-name="P148"><text:span text:style-name="T149">7.1.2</text:span><text:span text:style-name="T150">. užtikrina Lietuvos Respublikos valstybės institucijų viešųjų raktų infrastruktūros sertifikavimo įstaigos keitimąsi duomenimis su IDA programos viešųjų raktų infrastruktūra (angl. IDA PKI Certification Authority);</text:span></text:p>
      <text:p text:style-name="P151"><text:span text:style-name="T152">7.1.3</text:span><text:span text:style-name="T153">. užtikrina Saugaus valstybinio duomenų perdavimo tinklo vartotojų tapatumo nustatymo serverio keitimąsi duomenimis su IDA programos tinklų vartotojų tapatumo nustatymo serveriais;</text:span></text:p>
      <text:p text:style-name="P154"><text:span text:style-name="T155">7.2</text:span><text:span text:style-name="T156">. sudaro sąlygas stiprinti svarbiausių valstybės informacinių sistemų saugą;</text:span></text:p>
      <text:p text:style-name="P157"><text:span text:style-name="T158">7.3</text:span><text:span text:style-name="T159">. užtikrina saugų ir efektyvų Lietuvos Respublikos institucijų keitimąsi informacija tarpusavyje ir tarp institucijų struktūrinių padalinių:</text:span></text:p>
      <text:p text:style-name="P160"><text:span text:style-name="T161">7.3.1</text:span><text:span text:style-name="T162">. teikia visą šalį apimančio efektyvaus daugiafunkcio ir daugiaprotokolio duomenų perdavimo tinklo kamieninės dalies (angl. backbone) paslaugas;</text:span></text:p>
      <text:p text:style-name="P163"><text:span text:style-name="T164">7.3.2</text:span><text:span text:style-name="T165">. teikia Lietuvos Respublikos institucijoms aukštos greitaveikos plačiajuostį ryšį multimedijos paslaugoms;</text:span></text:p>
      <text:p text:style-name="P166"><text:span text:style-name="T167">7.4</text:span><text:span text:style-name="T168">. užtikrina saugų duomenų perdavimą Lietuvos Respublikos institucijų informacinėms sistemoms ir žinybiniams ryšio tinklams:</text:span></text:p>
      <text:p text:style-name="P169"><text:span text:style-name="T170">7.4.1</text:span><text:span text:style-name="T171">. teikia saugaus tarnybinio elektroninio pašto paslaugas Lietuvos Respublikos institucijoms ryšiams su Europos Sąjungos institucijomis ir valstybių narių administracijomis ir tarpusavyje;</text:span></text:p>
      <text:p text:style-name="P172"><text:span text:style-name="T173">7.4.2</text:span><text:span text:style-name="T174">. teikia Lietuvos Respublikos institucijoms viešųjų raktų infrastruktūros (PKI) paslaugas uždaroms vartotojų grupėms;</text:span></text:p>
      <text:p text:style-name="P175"><text:span text:style-name="T176">7.4.3</text:span><text:span text:style-name="T177">. užtikrina valstybės registrų saugų informacijos perdavimą Lietuvos Respublikos institucijoms, tarp jų:</text:span></text:p>
      <text:p text:style-name="P178"><text:span text:style-name="T179">7.4.3.1</text:span><text:span text:style-name="T180">. Centrinės hipotekos registrų saugų keitimąsi duomenimis su kitais valstybės registrais;</text:span></text:p>
      <text:p text:style-name="P181"><text:span text:style-name="T182">7.4.3.2</text:span><text:span text:style-name="T183">. Valstybinės reikšmės ir pavojingų objektų registro informacijos saugų perdavimą Lietuvos Respublikos institucijoms;</text:span></text:p>
      <text:p text:style-name="P184"><text:span text:style-name="T185">7.4.3.3</text:span><text:span text:style-name="T186">. duomenų apie registruotas transporto priemones saugų perdavimą Lietuvos Respublikos institucijoms;</text:span></text:p>
      <text:p text:style-name="P187"><text:span text:style-name="T188">7.4.4</text:span><text:span text:style-name="T189">. gyventojų perspėjimo sistemos informacijos saugų perdavimą Lietuvos Respublikos institucijoms;</text:span></text:p>
      <text:p text:style-name="P190"><text:span text:style-name="T191">7.5</text:span><text:span text:style-name="T192">. užtikrina saugų ir operatyvų Europos Tarybos Generalinio sekretoriato siunčiamų dokumentų išplatinimą Lietuvos Respublikos institucijoms;</text:span></text:p>
      <text:p text:style-name="P193"><text:span text:style-name="T194">7.6</text:span><text:span text:style-name="T195">. užtikrina Lietuvos Respublikos institucijų valstybės tarnautojų ir darbuotojų, dirbančių pagal darbo sutartis, tapatumo nustatymą jiems naudojantis valstybinių informacinių sistemų ištekliais;</text:span></text:p>
      <text:p text:style-name="P196"><text:span text:style-name="T197">7.7</text:span><text:span text:style-name="T198">. sudaro sąlygas naudotis Europos Sąjungos valstybių narių elektroninių vyriausybių paslaugomis:</text:span></text:p>
      <text:p text:style-name="P199"><text:span text:style-name="T200">7.7.1</text:span><text:span text:style-name="T201">. teikia Lietuvos Respublikos dalyvavimo IDA programoje portalo prieglobą (angl. hosting) ir jį administruoja;</text:span></text:p>
      <text:p text:style-name="P202"><text:span text:style-name="T203">7.7.2</text:span><text:span text:style-name="T204">. užtikrina Europos Sąjungos valstybių narių e. valdžios paslaugų, teikiamų per TESTA ir kitus IDA programos paslaugų tinklus, teikimą Lietuvos Respublikos fiziniams ir juridiniams asmenims;</text:span></text:p>
      <text:p text:style-name="P205"><text:span text:style-name="T206">7.8</text:span><text:span text:style-name="T207">. sudaro sąlygas Lietuvos Respublikos fiziniams ir juridiniams asmenims saugiai bendrauti su Lietuvos Respublikos institucijomis, naudojantis Lietuvos Respublikos e. valdžios paslaugomis:</text:span></text:p>
      <text:p text:style-name="P208"><text:span text:style-name="T209">7.8.1</text:span><text:span text:style-name="T210">. teikia Lietuvos Respublikos e. valdžios pagrindinio portalo prieglobą ir užtikrina jo apsaugą;</text:span></text:p>
      <text:p text:style-name="P211"><text:span text:style-name="T212">7.8.2</text:span><text:span text:style-name="T213">. teikia Lietuvos Respublikos institucijų oficialių tinklalapių prieglobą ir užtikrina jo apsaugą;</text:span></text:p>
      <text:p text:style-name="P214"><text:span text:style-name="T215">7.8.3</text:span><text:span text:style-name="T216">. užtikrina fizinių ir juridinių asmenų tapatumo nustatymą teikiant jiems Lietuvos Respublikos e. valdžios paslaugas;</text:span></text:p>
      <text:p text:style-name="P217"><text:span text:style-name="T218">7.9</text:span><text:span text:style-name="T219">. sudaro sąlygas Lietuvos Respublikos institucijoms sumažinti išlaidas programinei įrangai, duomenų perdavimui ir telefono ryšio paslaugoms įsigyti:</text:span></text:p>
      <text:p text:style-name="P220"><text:span text:style-name="T221">7.9.1</text:span><text:span text:style-name="T222">. teikia tarnybinio telefono ryšio paslaugas Lietuvos Respublikos institucijoms;</text:span></text:p>
      <text:p text:style-name="P223"><text:span text:style-name="T224">7.9.2</text:span><text:span text:style-name="T225">. sudaro sąlygas paskirstyti programinės įrangos, duomenų perdavimo, interneto ir telefono ryšio paslaugas, nupirktas vykdant centralizuotus didmeninius prekių ir paslaugų pirkimus pagal Lietuvos Respublikos institucijų įgaliojimus, suteiktus vadovaujantis Lietuvos Respublikos viešųjų pirkimų įstatymo (Žin., 1996, Nr.<text:s/></text:span><text:a xlink:href="https://www.e-tar.lt/portal/lt/legalAct/TAR.C54AFFAA7622" office:target-frame-name="_blank" xlink:show="new"><text:span text:style-name="T226">84-2000</text:span></text:a><text:span text:style-name="T227">; 1999, Nr.<text:s/></text:span><text:a xlink:href="https://www.e-tar.lt/portal/lt/legalAct/TAR.1528F405144D" office:target-frame-name="_blank" xlink:show="new"><text:span text:style-name="T228">56-1809</text:span></text:a><text:span text:style-name="T229">; 2002, Nr.<text:s/></text:span><text:a xlink:href="https://www.e-tar.lt/portal/lt/legalAct/TAR.F4EDFC59E1E8" office:target-frame-name="_blank" xlink:show="new"><text:span text:style-name="T230">118-5296</text:span></text:a><text:span text:style-name="T231">) 12 straipsniu;</text:span></text:p>
      <text:p text:style-name="P232"><text:span text:style-name="T233">7.10</text:span><text:span text:style-name="T234">. sudaro sąlygas informacijos apie atvirųjų programų naudojimo patirtį Europos Sąjungos valstybėse narėse bei šių programų pritaikymą ir platinimą Lietuvos Respublikos institucijose sklaidai.</text:span></text:p>
      <text:p text:style-name="P235"/>
      <text:p text:style-name="P236"><text:span text:style-name="T237">IV</text:span><text:span text:style-name="T238">.<text:s/></text:span><text:span text:style-name="T239">DUOMENŲ SAUGOS UŽTIKRINIMAS</text:span></text:p>
      <text:p text:style-name="P240"/>
      <text:p text:style-name="P241"><text:span text:style-name="T242">8</text:span><text:span text:style-name="T243">. Duomenų sauga užtikrinama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244">83-2075</text:span></text:a><text:span text:style-name="T245">; 2003, Nr. 2-45).</text:span></text:p>
      <text:p text:style-name="P246"><text:span text:style-name="T247">9</text:span><text:span text:style-name="T248">. Saugiame valstybiniame duomenų perdavimo tinkle elektroninio keitimosi duomenimis saugumo užtikrinimo priemonės ir tvarka nustatoma vadovaujantis Lietuvos standartu LST ISO/IEC 17799:2002 „Informacijos technologija. Praktiniai informacijos saugumo valdymo aspektai“ ir Saugaus valstybinio duomenų perdavimo tinklo duomenų saugos nuostatais. Saugaus valstybinio duomenų perdavimo tinklo duomenų saugos nuostatai tvirtinami VĮ „Infostruktūra“ direktoriaus įsakymu, suderinus su Lietuvos Respublikos vidaus reikalų ministerija.</text:span></text:p>
      <text:p text:style-name="P249"><text:span text:style-name="T250">10</text:span><text:span text:style-name="T251">. Europos Sąjungos ir valstybių narių administracijų elektroninio keitimosi duomenimis saugos užtikrinimo priemonės yra įdiegtos IDA programos tinkluose, o Lietuvos Respublikoje – Saugiame valstybiniame duomenų perdavimo tinkle.</text:span></text:p>
      <text:p text:style-name="P252"><text:span text:style-name="T253">11</text:span><text:span text:style-name="T254">. Elektroninio keitimosi duomenimis ir duomenų saugos užtikrinimo priemonės turi atitikti sutarties tarp Europos Bendrijos IDA programos komisijos ir Lietuvos Respublikos Vyriausybės įgaliotos institucijos sąlygas.</text:span></text:p>
      <text:p text:style-name="P255"><text:span text:style-name="T256">12</text:span><text:span text:style-name="T257">. Siekiant padidinti Saugaus valstybinio duomenų perdavimo tinklo kamieninės dalies patikimumą, Saugaus valstybinio duomenų perdavimo tinklo operatorius konkursu parenka ne mažiau kaip du telekomunikacijų paslaugų teikėjus.</text:span></text:p>
      <text:p text:style-name="P258"/>
      <text:p text:style-name="P259"><text:span text:style-name="T260">V</text:span><text:span text:style-name="T261">.<text:s/></text:span><text:span text:style-name="T262">SAUGAUS VALSTYBINIO DUOMENŲ PERDAVIMO TINKLO ADMINISTRAVIMAS</text:span></text:p>
      <text:p text:style-name="P263"/>
      <text:p text:style-name="P264"><text:span text:style-name="T265">13</text:span><text:span text:style-name="T266">. Saugaus valstybinio duomenų perdavimo tinklo operatorius yra valstybės įmonė „Infostruktūra“ (toliau – Operatorius).</text:span></text:p>
      <text:p text:style-name="P267"><text:span text:style-name="T268">14</text:span><text:span text:style-name="T269">. Operatorius atlieka šias funkcijas:</text:span></text:p>
      <text:p text:style-name="P270"><text:span text:style-name="T271">14.1</text:span><text:span text:style-name="T272">. stebi, valdo ir prižiūri visą Saugaus valstybinio duomenų perdavimo tinklo komunikacinę įrangą ir ryšio linijas;</text:span></text:p>
      <text:p text:style-name="P273"><text:span text:style-name="T274">14.2</text:span><text:span text:style-name="T275">. stebi, valdo ir prižiūri duomenų saugos įrangą ir priemones;</text:span></text:p>
      <text:p text:style-name="P276"><text:span text:style-name="T277">14.3</text:span><text:span text:style-name="T278">. rengia Lietuvos Respublikos institucijų prijungimo prie Saugaus valstybinio duomenų perdavimo tinklo ar institucijų struktūrinių padalinių sujungimo techninius projektus;</text:span></text:p>
      <text:p text:style-name="P279"><text:span text:style-name="T280">14.4</text:span><text:span text:style-name="T281">. įrengia ir valdo ryšio linijas ir aparatūrą, kurios reikia prijungimui prie Saugaus valstybinio duomenų perdavimo tinklo ir perduodamų duomenų saugumui užtikrinti;</text:span></text:p>
      <text:p text:style-name="P282"><text:span text:style-name="T283">14.5</text:span><text:span text:style-name="T284">. užtikrina Saugaus valstybinio duomenų perdavimo tinklo funkcijų, nurodytų Nuostatų III skyriuje, vykdymą;</text:span></text:p>
      <text:p text:style-name="P285"><text:span text:style-name="T286">14.6</text:span><text:span text:style-name="T287">. dalyvauja IDA programos ir jos tęsinio IDABC (angl. Interoperable Delivery of pan-European eGovernment Services to Public Administrations, Businesses and Citizens) veikloje atstovaudamas Lietuvos Respublikos nacionaliniam valstybės institucijų tinklo domenui ir yra TESTA nacionalinis techninis atstovas (angl. TESTA National Technical Contact);</text:span></text:p>
      <text:p text:style-name="P288"><text:span text:style-name="T289">14.7</text:span><text:span text:style-name="T290">. dalyvauja TESTA ekspertų grupių veikloje atstovaudamas Lietuvos Respublikos nacionaliniam TESTA domenui;</text:span></text:p>
      <text:p text:style-name="P291"><text:span text:style-name="T292">14.8</text:span><text:span text:style-name="T293">. atlieka IDA programos ir jos tęsinio IDABC paslaugų priežiūrą Lietuvos Respublikoje;</text:span></text:p>
      <text:p text:style-name="P294"><text:span text:style-name="T295">14.9</text:span><text:span text:style-name="T296">. administruoja interneto adresų sritis, naudojamas bendroms Lietuvos Respublikos institucijų reikmėms.</text:span></text:p>
      <text:p text:style-name="P297"><text:span text:style-name="T298">15</text:span><text:span text:style-name="T299">. Operatorius atsako už:</text:span></text:p>
      <text:p text:style-name="P300"><text:span text:style-name="T301">15.1</text:span><text:span text:style-name="T302">. nepertraukiamą Saugaus valstybinio duomenų perdavimo tinklo paslaugų teikimą 24 valandas per parą ir 7 dienas per savaitę;</text:span></text:p>
      <text:p text:style-name="P303"><text:span text:style-name="T304">15.2</text:span><text:span text:style-name="T305">. Saugaus valstybinio duomenų perdavimo tinklo paslaugų teikimo sutartimi tarp Operatoriaus ir Lietuvos Respublikos institucijos nustatytą teikiamų paslaugų kokybę;</text:span></text:p>
      <text:p text:style-name="P306"><text:span text:style-name="T307">15.3</text:span><text:span text:style-name="T308">. Saugiu valstybiniu duomenų perdavimo tinklu perduodamų duomenų saugą pagal sąlygas, nustatytas Saugaus valstybinio duomenų perdavimo tinklo paslaugų teikimo sutartimi tarp Operatoriaus ir Lietuvos Respublikos institucijos;</text:span></text:p>
      <text:p text:style-name="P309"><text:span text:style-name="T310">15.4</text:span><text:span text:style-name="T311">. TESTA ir kitų IDA programos tinklų paslaugų teikimo kokybę ir saugumą pagal sąlygas, nustatytas sutartimi tarp Europos Bendrijos IDA programos komisijos ir Lietuvos Vyriausybės įgaliotos institucijos.</text:span></text:p>
      <text:p text:style-name="P312"><text:span text:style-name="T313">16</text:span><text:span text:style-name="T314">. Operatorius turi teisę:</text:span></text:p>
      <text:p text:style-name="P315"><text:span text:style-name="T316">16.1</text:span><text:span text:style-name="T317">. pasitelkti trečiųjų asmenų visiems savo sutartiniams įsipareigojimams vykdyti;</text:span></text:p>
      <text:p text:style-name="P318"><text:span text:style-name="T319">16.2</text:span><text:span text:style-name="T320">. keisti paslaugų tarifus vadovaujantis Nuostatų 20 punktu;</text:span></text:p>
      <text:p text:style-name="P321"><text:span text:style-name="T322">16.3</text:span><text:span text:style-name="T323">. reikalauti sumokėti už teikiamas paslaugas;</text:span></text:p>
      <text:p text:style-name="P324"><text:span text:style-name="T325">16.4</text:span><text:span text:style-name="T326">. sustabdyti paslaugų teikimą, jeigu Lietuvos Respublikos institucija laiku neatsiskaitė už teikiamas paslaugas arba iš esmės pažeidė Saugaus valstybinio duomenų perdavimo tinklo paslaugų teikimo taisyklių nuostatas ar Lietuvos Respublikos institucijos veiksmai gali sukelti neigiamų padarinių Saugiame valstybiniame duomenų perdavimo tinkle ir padaryti žalos jam ar kitoms prie jo prijungtoms Lietuvos Respublikos institucijoms;</text:span></text:p>
      <text:p text:style-name="P327"><text:span text:style-name="T328">16.5</text:span><text:span text:style-name="T329">. organizuoti centralizuotus didmeninius programinės įrangos, duomenų perdavimo, interneto ir telefono ryšio paslaugų, skirtų Lietuvos Respublikos institucijoms, pirkimus pagal Lietuvos Respublikos institucijų įgaliojimus, suteiktus vadovaujantis Lietuvos Respublikos viešųjų pirkimų įstatymo 12 straipsniu.</text:span></text:p>
      <text:p text:style-name="P330"><text:span text:style-name="T331">17</text:span><text:span text:style-name="T332">. Operatorius, vykdydamas jam pavestas funkcijas, prekių ir paslaugų pirkimus atlieka vadovaudamasis Lietuvos Respublikos viešųjų pirkimų įstatymu.</text:span></text:p>
      <text:p text:style-name="P333"/>
      <text:p text:style-name="P334"><text:span text:style-name="T335">VI</text:span><text:span text:style-name="T336">.<text:s/></text:span><text:span text:style-name="T337">FINANSAVIMO ŠALTINIAI</text:span></text:p>
      <text:p text:style-name="P338"/>
      <text:p text:style-name="P339"><text:span text:style-name="T340">18</text:span><text:span text:style-name="T341">. Saugaus valstybinio duomenų perdavimo tinklo plėtra finansuojama iš valstybės biudžeto pagal Elektroninės valdžios koncepcijos įgyvendinimo priemonių planą ir Lietuvos Respublikos vidaus reikalų ministerijos investicinių programų projektus, Europos Sąjungos fondų ir Saugaus valstybinio duomenų perdavimo tinklo operatoriaus lėšų.</text:span></text:p>
      <text:p text:style-name="P342"/>
      <text:p text:style-name="P343"><text:span text:style-name="T344">VII</text:span><text:span text:style-name="T345">.<text:s/></text:span><text:span text:style-name="T346">SAUGAUS VALSTYBINIO DUOMENŲ PERDAVIMO TINKLO PASLAUGŲ TEIKIMO TVARKA IR TARIFAI</text:span></text:p>
      <text:p text:style-name="P347"/>
      <text:p text:style-name="P348"><text:span text:style-name="T349">19</text:span><text:span text:style-name="T350">. Saugaus valstybinio duomenų perdavimo tinklo paslaugų teikimo tvarką nustato taisyklės, kurias tvirtina Lietuvos Respublikos vidaus reikalų ministras.</text:span></text:p>
      <text:p text:style-name="P351"><text:span text:style-name="T352">20</text:span><text:span text:style-name="T353">. Paslaugų tarifai nustatomi ir keičiami vadovaujant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354">54-2127</text:span></text:a><text:span text:style-name="T355">), ir Lietuvos Respublikos vidaus reikalų ministro 2002 m. liepos 24 d. įsakymu Nr. 365 „Dėl monopolinio pobūdžio prekių (paslaugų) kainų ir tarifų nustatymo bei taikymo“.</text:span></text:p>
      <text:p text:style-name="P356"><text:span text:style-name="T357">______________</text:span></text:p>
      <text:p text:style-name="P358"/>
      <text:soft-page-break/>
      <text:p text:style-name="P359"><text:span text:style-name="T360">PATVIRTINTA</text:span></text:p>
      <text:p text:style-name="P361"><text:span text:style-name="T362">Lietuvos Respublikos vidaus reikalų ministro</text:span></text:p>
      <text:p text:style-name="P363"><text:span text:style-name="T364">2004 m. gegužės 14 d. įsakymu Nr. 1V-167</text:span></text:p>
      <text:p text:style-name="P365"/>
      <text:p text:style-name="P366"><text:span text:style-name="T367">SAUGAUS VALSTYBINIO DUOMENŲ PERDAVIMO TINKLO PASLAUGŲ TEIKIMO TAISYKLĖS</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Saugaus valstybinio duomenų perdavimo tinklo paslaugų teikimo taisyklės (toliau – Taisyklės) reglamentuoja prijungimo prie Saugaus valstybinio duomenų perdavimo tinklo ir šio tinklo paslaugų teikimo tvarką.</text:span></text:p>
      <text:p text:style-name="P377"><text:span text:style-name="T378">2</text:span><text:span text:style-name="T379">. Saugaus valstybinio duomenų perdavimo tinklo teikiamomis paslaugomis gali naudotis Lietuvos Respublikos valstybės ir savivaldybių institucijos, įstaigos ir įmonės (toliau – Lietuvos Respublikos institucijos).</text:span></text:p>
      <text:p text:style-name="P380"><text:span text:style-name="T381">3</text:span><text:span text:style-name="T382">. Taisyklės privalomos visoms Lietuvos Respublikos institucijoms, kurios yra prijungtos prie Saugaus valstybinio duomenų perdavimo tinklo ir naudojasi šiuo tinklu teikiamomis paslaugomis.</text:span></text:p>
      <text:p text:style-name="P383"><text:span text:style-name="T384">4</text:span><text:span text:style-name="T385">. Saugiame valstybiniame duomenų perdavimo tinkle draudžiama:</text:span></text:p>
      <text:p text:style-name="P386"><text:span text:style-name="T387">4.1</text:span><text:span text:style-name="T388">. pažeisti Saugaus valstybinio duomenų perdavimo tinklo saugos tvarką, perduodamos ir apdorojamos informacijos konfidencialumą,</text:span><text:span text:style-name="T389"><text:s/></text:span><text:span text:style-name="T390">vientisumą</text:span><text:span text:style-name="T391"><text:s/></text:span><text:span text:style-name="T392">ir Saugaus valstybinio duomenų perdavimo tinklo komponentų ar teikiamų paslaugų prieinamumą (prieigos teisių pakeitimas, informacijos iškraipymas, informacijos viešinimas, nesankcionuotas naudojimasis paslaugomis, Saugaus valstybinio duomenų perdavimo tinklo ir Lietuvos Respublikos institucijų vietinių kompiuterių tinklų veikimo trikdymas, prievadų žvalgymas ir kt.);</text:span></text:p>
      <text:p text:style-name="P393"><text:span text:style-name="T394">4.2</text:span><text:span text:style-name="T395">. dėti ir platinti kompiuterių programas ir kitus autorinius produktus nesilaikant licencijose nustatytų reikalavimų ar kitaip pažeidžiant autorių teises;</text:span></text:p>
      <text:p text:style-name="P396"><text:span text:style-name="T397">4.3</text:span><text:span text:style-name="T398">. skelbti neoficialią informaciją;</text:span></text:p>
      <text:p text:style-name="P399"><text:span text:style-name="T400">4.4</text:span><text:span text:style-name="T401">. dėti ir platinti reklaminę informaciją, išskyrus informaciją apie Saugaus valstybinio duomenų perdavimo tinklo teikiamas paslaugas;</text:span></text:p>
      <text:p text:style-name="P402"><text:span text:style-name="T403">4.5</text:span><text:span text:style-name="T404">. užsiimti veikla, kuri pažeidžia Lietuvos Respublikos tarptautines sutartis, įstatymus, kitus galiojančius teisės aktus.</text:span></text:p>
      <text:p text:style-name="P405"><text:span text:style-name="T406">5</text:span><text:span text:style-name="T407">. Saugiame valstybiniame duomenų perdavimo tinkle privalu laikytis interneto etikos principų.</text:span></text:p>
      <text:p text:style-name="P408"/>
      <text:p text:style-name="P409"><text:span text:style-name="T410">II</text:span><text:span text:style-name="T411">.<text:s/></text:span><text:span text:style-name="T412">LIETUVOS RESPUBLIKOS INSTITUCIJŲ JUNGIMAS PRIE SAUGAUS VALSTYBINIO DUOMENŲ PERDAVIMO TINKLO</text:span></text:p>
      <text:p text:style-name="P413"/>
      <text:p text:style-name="P414"><text:span text:style-name="T415">6</text:span><text:span text:style-name="T416">. Saugaus valstybinio duomenų perdavimo tinklo paslaugos perkamos vadovaujantis Lietuvos Respublikos viešųjų pirkimų įstatymo (Žin., 1996, Nr.<text:s/></text:span><text:a xlink:href="https://www.e-tar.lt/portal/lt/legalAct/TAR.C54AFFAA7622" office:target-frame-name="_blank" xlink:show="new"><text:span text:style-name="T417">84-2000</text:span></text:a><text:span text:style-name="T418">;</text:span><text:span text:style-name="T419"><text:s/></text:span><text:span text:style-name="T420">1999, Nr.<text:s/></text:span><text:a xlink:href="https://www.e-tar.lt/portal/lt/legalAct/TAR.1528F405144D" office:target-frame-name="_blank" xlink:show="new"><text:span text:style-name="T421">56-1809</text:span></text:a><text:span text:style-name="T422">;</text:span><text:span text:style-name="T423"><text:s/></text:span><text:span text:style-name="T424">2002, Nr.<text:s/></text:span><text:a xlink:href="https://www.e-tar.lt/portal/lt/legalAct/TAR.F4EDFC59E1E8" office:target-frame-name="_blank" xlink:show="new"><text:span text:style-name="T425">118-5296</text:span></text:a><text:span text:style-name="T426">) 45 straipsnio 1 dalies 3 punktu arba 65 straipsnio 5 dalies 3 punktu, arba Prekių, paslaugų ir darbų, susijusių su valstybės, o kai pirkimus atlieka operatyvinės veiklos subjektai – ir tarnybos paslaptimi, pirkimų tvarka, patvirtinta Lietuvos Respublikos Vyriausybės 2001 m. liepos 23 d. nutarimu Nr. 927 (Žin., 2001, Nr.<text:s/></text:span><text:a xlink:href="https://www.e-tar.lt/portal/lt/legalAct/TAR.6D7AFD4D1E95" office:target-frame-name="_blank" xlink:show="new"><text:span text:style-name="T427">65-2388</text:span></text:a><text:span text:style-name="T428">; 2003, Nr.<text:s/></text:span><text:a xlink:href="https://www.e-tar.lt/portal/lt/legalAct/TAR.A9DE72FF32D3" office:target-frame-name="_blank" xlink:show="new"><text:span text:style-name="T429">52-2330</text:span></text:a><text:span text:style-name="T430">).</text:span></text:p>
      <text:p text:style-name="P431"><text:span text:style-name="T432">7</text:span><text:span text:style-name="T433">. Lietuvos Respublikos institucija, siekianti būti prijungta prie Saugaus valstybinio duomenų perdavimo tinklo ir naudotis jo paslaugomis, pateikia kvietimą dalyvauti pirkimo procedūrose (toliau – kvietimas) Saugaus valstybinio duomenų perdavimo tinklo operatoriui – valstybės įmonei „Infostruktūra“ (toliau – Saugaus valstybinio duomenų perdavimo tinklo operatorius). Kartu su kvietimu pateikiamuose pirkimo dokumentuose turi būti nurodyta:</text:span></text:p>
      <text:p text:style-name="P434"><text:span text:style-name="T435">7.1</text:span><text:span text:style-name="T436">. planuojami Saugaus valstybinio duomenų perdavimo tinklo paslaugų panaudojimo tikslai;</text:span></text:p>
      <text:p text:style-name="P437"><text:span text:style-name="T438">7.2</text:span><text:span text:style-name="T439">. jungiamų prie Saugaus valstybinio duomenų perdavimo tinklo objektų adresai, ryšio kanalų greitaveikos ir prievadų tipai, gedimų šalinimo laikas ir kita informacija, reikalinga pasiūlymui paruošti;</text:span></text:p>
      <text:p text:style-name="P440"><text:span text:style-name="T441">7.3</text:span><text:span text:style-name="T442">. atsakingo už prijungimą prie Saugaus valstybinio duomenų perdavimo tinklo Lietuvos Respublikos institucijos valstybės tarnautojo ar darbuotojo, dirbančio pagal darbo sutartį, kontaktiniai duomenys.</text:span></text:p>
      <text:p text:style-name="P443"><text:span text:style-name="T444">8</text:span><text:span text:style-name="T445">. Saugaus valstybinio duomenų perdavimo tinklo operatorius per vieną mėnesį nuo kvietimo ir pirkimo dokumentų pateikimo dienos įvertina Lietuvos Respublikos institucijos prijungimo prie Saugaus valstybinio duomenų perdavimo tinklo technines galimybes ir pateikia jai pasiūlymą, kuriame nurodo duomenų perdavimo ir saugumo užtikrinimo sąlygas, prijungimo prie Saugaus duomenų perdavimo tinklo bei paslaugų teikimo sąmatą.</text:span></text:p>
      <text:p text:style-name="P446"><text:span text:style-name="T447">9</text:span><text:span text:style-name="T448">. Lietuvos Respublikos institucijos prijungimo prie Saugaus valstybinio duomenų perdavimo tinklo techninis sprendimas ir prijungimo sparta parenkama atsižvelgiant į sąlygas, nurodytas kvietime.</text:span></text:p>
      <text:p text:style-name="P449"><text:span text:style-name="T450">10</text:span><text:span text:style-name="T451">. Saugaus valstybinio duomenų perdavimo tinklo operatorius su prijungiama Lietuvos Respublikos institucija sudaro Saugaus duomenų perdavimo tinklo paslaugų teikimo sutartį, kurioje nustatomos prijungimo, paslaugų teikimo kainos ir atsiskaitymo už paslaugas sąlygos, šalių teisės ir pareigos teikiant Saugaus valstybinio duomenų perdavimo tinklo bei Europos Bendrijos elektroninio keitimosi duomenimis tarp administracijų programos (toliau – IDA programa) tinklų paslaugas ir užtikrinant tų paslaugų saugumo ir ryšio teikimo sąlygas.</text:span></text:p>
      <text:p text:style-name="P452"><text:span text:style-name="T453">11</text:span><text:span text:style-name="T454">. Saugaus valstybinio duomenų perdavimo tinklo operatorius įrengia ir valdo visą ryšio ir duomenų saugumo užtikrinimo įrangą.</text:span></text:p>
      <text:p text:style-name="P455"><text:span text:style-name="T456">12</text:span><text:span text:style-name="T457">. Paslaugomis besinaudojanti Lietuvos Respublikos institucija apmoka ryšio su Saugiu valstybiniu duomenų perdavimo tinklu įrengimo, ryšio ir duomenų saugumo užtikrinimo įrangos, jos įrengimo bei paslaugų teikimo išlaidas.</text:span></text:p>
      <text:p text:style-name="P458"><text:span text:style-name="T459">13</text:span><text:span text:style-name="T460">. Lietuvos Respublikos institucijai, iš esmės pažeidusiai Saugaus valstybinio duomenų perdavimo tinklo paslaugų teikimo sutarties sąlygas, laiku neatsiskaičiusiai už teikiamas paslaugas arba iš esmės pažeidusiai Taisyklių nuostatas ar atlikusiai veiksmus, kurie galėjo sukelti neigiamų padarinių Saugiame valstybiniame duomenų perdavimo tinkle ir padaryti žalos jam ar kitoms prie jo prijungtoms Lietuvos Respublikos institucijoms, gali būti stabdomas paslaugų teikimas.</text:span></text:p>
      <text:p text:style-name="P461"><text:span text:style-name="T462">14</text:span><text:span text:style-name="T463">. Dėl prie Saugaus valstybinio duomenų perdavimo tinklo prijungtos Lietuvos Respublikos institucijos kaltės padaryta turtinė ir neturtinė žala išieškoma Lietuvos Respublikos teisės aktų nustatyta tvarka.</text:span></text:p>
      <text:p text:style-name="P464"/>
      <text:p text:style-name="P465"><text:span text:style-name="T466">III</text:span><text:span text:style-name="T467">.<text:s/></text:span><text:span text:style-name="T468">SAUGAUS VALSTYBINIO DUOMENŲ PERDAVIMO TINKLO PASLAUGŲ TARIFAI</text:span></text:p>
      <text:p text:style-name="P469"/>
      <text:p text:style-name="P470"><text:span text:style-name="T471">15</text:span><text:span text:style-name="T472">. Prijungimo prie Saugaus valstybinio duomenų perdavimo tinklo ir paslaugų teikimo tarifai nustatomi vadovaujant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473">54-2127</text:span></text:a><text:span text:style-name="T474">), ir Lietuvos Respublikos vidaus reikalų ministro 2002 m. liepos 24 d. įsakymu Nr. 365 „Dėl monopolinio pobūdžio prekių (paslaugų) kainų ir tarifų nustatymo bei taikymo“.</text:span></text:p>
      <text:p text:style-name="P475"/>
      <text:p text:style-name="P476"><text:span text:style-name="T477">IV</text:span><text:span text:style-name="T478">.<text:s/></text:span><text:span text:style-name="T479">SAUGAUS VALSTYBINIO DUOMENŲ PERDAVIMO TINKLO PASLAUGOS</text:span></text:p>
      <text:p text:style-name="P480"/>
      <text:p text:style-name="P481"><text:span text:style-name="T482">16</text:span><text:span text:style-name="T483">. Saugus valstybinis duomenų perdavimo tinklas yra sujungtas su TESTA (angl. Trans-European Services for Telematics between Administrations) ir kitais IDA programos tinklais ir teikia jų paslaugas Lietuvos Respublikos institucijoms.</text:span></text:p>
      <text:p text:style-name="P484"><text:span text:style-name="T485">17</text:span><text:span text:style-name="T486">. IDA programos tinklų paslaugų teikimą Lietuvos Respublikos institucijoms reglamentuoja Elektroninio keitimosi duomenimis su Europos Sąjungos ir valstybių narių<text:s/></text:span><text:soft-page-break/><text:span text:style-name="T487">administracijomis taisyklės, patvirtintos Lietuvos Respublikos vidaus reikalų ministro 2004 m. vasario 24 d. įsakymu Nr. 1V-50 (Žin., 2004, Nr.<text:s/></text:span><text:a xlink:href="https://www.e-tar.lt/portal/lt/legalAct/TAR.A8359EEFCD57" office:target-frame-name="_blank" xlink:show="new"><text:span text:style-name="T488">33-1078</text:span></text:a><text:span text:style-name="T489">).</text:span></text:p>
      <text:p text:style-name="P490"><text:span text:style-name="T491">18</text:span><text:span text:style-name="T492">. Saugus valstybinis duomenų perdavimo tinklas Lietuvos Respublikos institucijoms teikia šias paslaugas:</text:span></text:p>
      <text:p text:style-name="P493"><text:span text:style-name="T494">18.1</text:span><text:span text:style-name="T495">. sąveikos su IDA programos tinklais užtikrinimo paslaugas:</text:span></text:p>
      <text:p text:style-name="P496"><text:span text:style-name="T497">18.1.1</text:span><text:span text:style-name="T498">. Lietuvos Respublikos institucijų viešųjų raktų infrastruktūros ryšio su IDA programos viešųjų raktų infrastruktūra (angl. IDA PKI Certification Authority) užtikrinimo paslaugas;</text:span></text:p>
      <text:p text:style-name="P499"><text:span text:style-name="T500">18.1.2</text:span><text:span text:style-name="T501">. Saugaus valstybinio duomenų perdavimo tinklo vartotojų tapatumo nustatymo serverio ryšio su IDA programos tinklų vartotojų tapatumo nustatymo serveriais užtikrinimo paslaugas;</text:span></text:p>
      <text:p text:style-name="P502"><text:span text:style-name="T503">18.2</text:span><text:span text:style-name="T504">. Europos Sąjungos valstybių narių elektroninių vyriausybių paslaugas:</text:span></text:p>
      <text:p text:style-name="P505"><text:span text:style-name="T506">18.2.1</text:span><text:span text:style-name="T507">. Lietuvos dalyvavimo IDA programoje portalo prieglobos (angl. hosting) ir administravimo paslaugas;</text:span></text:p>
      <text:p text:style-name="P508"><text:span text:style-name="T509">18.2.2</text:span><text:span text:style-name="T510">. Europos Sąjungos valstybių narių elektroninių vyriausybių per TESTA ir kitus IDA programos tinklus teikiamas paslaugas Lietuvos įmonėms ir piliečiams;</text:span></text:p>
      <text:p text:style-name="P511"><text:span text:style-name="T512">18.3</text:span><text:span text:style-name="T513">. Lietuvos elektroninės valdžios (toliau – e. valdžia) paslaugas:</text:span></text:p>
      <text:p text:style-name="P514"><text:span text:style-name="T515">18.3.1</text:span><text:span text:style-name="T516">. Lietuvos e. valdžios pagrindinio portalo prieglobos ir apsaugos paslaugas;</text:span></text:p>
      <text:p text:style-name="P517"><text:span text:style-name="T518">18.3.2</text:span><text:span text:style-name="T519">. Lietuvos Respublikos institucijų oficialių tinklalapių prieglobos ir jų apsaugos paslaugas;</text:span></text:p>
      <text:p text:style-name="P520"><text:span text:style-name="T521">18.3.3</text:span><text:span text:style-name="T522">. fizinių ir juridinių asmenų tapatumo nustatymo paslaugas teikiant jiems e. valdžios paslaugas;</text:span></text:p>
      <text:p text:style-name="P523"><text:span text:style-name="T524">18.4</text:span><text:span text:style-name="T525">. saugaus ir efektyvaus Lietuvos Respublikos institucijų keitimosi informacija tarpusavyje ir su pavaldžiomis įstaigomis (padaliniais) ir įmonėmis paslaugas:</text:span></text:p>
      <text:p text:style-name="P526"><text:span text:style-name="T527">18.4.1</text:span><text:span text:style-name="T528">. aukštos greitaveikos plačiajuosčio ryšio multimedijos paslaugoms suteikimas;</text:span></text:p>
      <text:p text:style-name="P529"><text:span text:style-name="T530">18.4.2</text:span><text:span text:style-name="T531">. saugaus duomenų perdavimo paslaugas Lietuvos Respublikos institucijų informacinėms sistemoms ir žinybiniams ryšio tinklams:</text:span></text:p>
      <text:p text:style-name="P532"><text:span text:style-name="T533">18.4.2.1</text:span><text:span text:style-name="T534">. geografiškai nutolusių Lietuvos Respublikos institucijų vietinių kompiuterių tinklų sujungimo į vieną saugų privatų tinklą, naudojant įvairias ryšio technologijas ir protokolus, paslaugas;</text:span></text:p>
      <text:p text:style-name="P535"><text:span text:style-name="T536">18.4.2.2</text:span><text:span text:style-name="T537">. geografiškai nutolusių Lietuvos Respublikos institucijų vietinių radijo ryšio bazinių stočių sujungimo į vieną žinybinį radijo ryšio tinklą, naudojant įvairias ryšio technologijas ir protokolus, paslaugas;</text:span></text:p>
      <text:p text:style-name="P538"><text:span text:style-name="T539">18.4.2.3</text:span><text:span text:style-name="T540">. geografiškai nutolusių Lietuvos Respublikos institucijų vietinių telefonų stotelių sujungimo į vieną žinybinį telefono tinklą, naudojant įvairias ryšio technologijas ir protokolus, paslaugas;</text:span></text:p>
      <text:p text:style-name="P541"><text:span text:style-name="T542">18.4.2.4</text:span><text:span text:style-name="T543">. perduodamų duomenų šifravimo ir tapatumo nustatymo paslaugas;</text:span></text:p>
      <text:p text:style-name="P544"><text:span text:style-name="T545">18.4.3</text:span><text:span text:style-name="T546">. saugaus tarnybinio elektroninio pašto paslaugas Lietuvoje ir ryšiui su Europos Sąjungos institucijomis ir Europos Sąjungos valstybių narių administracijomis;</text:span></text:p>
      <text:p text:style-name="P547"><text:span text:style-name="T548">18.5</text:span><text:span text:style-name="T549">. viešųjų raktų infrastruktūros (PKI) uždaroms vartotojų grupėms (Lietuvos Respublikos institucijoms) paslaugas (vartotojų įregistravimas, šifravimo raktų generavimas ir jų perdavimas asmeniui, sertifikatų išdavimas, sertifikatų skelbimas, sertifikatų atšaukimas, kryžminis sertifikavimas);</text:span></text:p>
      <text:p text:style-name="P550"><text:span text:style-name="T551">18.6</text:span><text:span text:style-name="T552">. valstybės registrų saugaus informacijos perdavimo Lietuvos Respublikos institucijoms paslaugas;</text:span></text:p>
      <text:p text:style-name="P553"><text:span text:style-name="T554">18.7</text:span><text:span text:style-name="T555">. gyventojų perspėjimo sistemos saugaus informacijos perdavimo Lietuvos Respublikos institucijoms paslaugas;</text:span></text:p>
      <text:p text:style-name="P556"><text:span text:style-name="T557">18.8</text:span><text:span text:style-name="T558">. Centrinės hipotekos registrų saugaus keitimosi duomenimis su kitais valstybės registrais paslaugas;</text:span></text:p>
      <text:p text:style-name="P559"><text:span text:style-name="T560">18.9</text:span><text:span text:style-name="T561">. Valstybinės reikšmės ir pavojingų objektų registro informacijos saugaus perdavimo Lietuvos Respublikos institucijoms paslaugas;</text:span></text:p>
      <text:p text:style-name="P562"><text:span text:style-name="T563">18.10</text:span><text:span text:style-name="T564">. duomenų apie registruotas transporto priemones saugaus perdavimo Lietuvos Respublikos institucijoms paslaugas;</text:span></text:p>
      <text:p text:style-name="P565"><text:span text:style-name="T566">18.11</text:span><text:span text:style-name="T567">. Lietuvos Respublikos institucijų serverių prieglobos paslaugas;</text:span></text:p>
      <text:p text:style-name="P568"><text:span text:style-name="T569">18.12</text:span><text:span text:style-name="T570">. saugaus ir operatyvaus Europos Tarybos Generalinio sekretoriato siunčiamų dokumentų perdavimo Lietuvos Respublikos institucijoms paslaugas;</text:span></text:p>
      <text:p text:style-name="P571"><text:span text:style-name="T572">18.13</text:span><text:span text:style-name="T573">. Lietuvos Respublikos institucijų valstybės tarnautojų ir darbuotojų, dirbančių pagal darbo sutartis, tapatumo nustatymo, naudojantis valstybinių informacinių sistemų ištekliais, paslaugas;</text:span></text:p>
      <text:p text:style-name="P574"><text:span text:style-name="T575">18.14</text:span><text:span text:style-name="T576">. tarnybinio telefono ryšio paslaugas:</text:span></text:p>
      <text:p text:style-name="P577"><text:span text:style-name="T578">18.14.1</text:span><text:span text:style-name="T579">. Lietuvos Respublikos institucijų tarpusavio telefono ryšio paslaugas;</text:span></text:p>
      <text:p text:style-name="P580"><text:span text:style-name="T581">18.14.2</text:span><text:span text:style-name="T582">. Lietuvos Respublikos institucijų telefono ryšio su Lietuvos ir užsienio fiksuotojo ir mobilaus telefono ryšio operatoriais paslaugas;</text:span></text:p>
      <text:p text:style-name="P583"><text:span text:style-name="T584">18.14.3</text:span><text:span text:style-name="T585">. Lietuvos Respublikos institucijų telefono ryšio su IDA programos tinklais paslaugas;</text:span></text:p>
      <text:p text:style-name="P586"><text:span text:style-name="T587">18.15</text:span><text:span text:style-name="T588">. sulietuvintų atvirųjų programų sklaidos ir diegimo paslaugas;</text:span></text:p>
      <text:p text:style-name="P589"><text:span text:style-name="T590">18.16</text:span><text:span text:style-name="T591">. nuotolinio mokymo paslaugas Lietuvos Respublikos institucijų valstybės tarnautojams ir darbuotojams, dirbantiems pagal darbo sutartis;</text:span></text:p>
      <text:p text:style-name="P592"><text:span text:style-name="T593">18.17</text:span><text:span text:style-name="T594">. vaizdo konferencijų paslaugas Lietuvos Respublikos institucijoms.</text:span></text:p>
      <text:p text:style-name="P595"/>
      <text:p text:style-name="P596"><text:span text:style-name="T597">V</text:span><text:span text:style-name="T598">.<text:s/></text:span><text:span text:style-name="T599">DUOMENŲ SAUGOS UŽTIKRINIMAS</text:span></text:p>
      <text:p text:style-name="P600"/>
      <text:p text:style-name="P601"><text:span text:style-name="T602">19</text:span><text:span text:style-name="T603">. Duomenų sauga užtikrinama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604">83-2075</text:span></text:a><text:span text:style-name="T605">; 2003, Nr. 2-45).</text:span></text:p>
      <text:p text:style-name="P606"><text:span text:style-name="T607">20</text:span><text:span text:style-name="T608">. Saugiame valstybiniame duomenų perdavimo tinkle elektroninio keitimosi duomenimis saugumo užtikrinimo priemonės ir tvarka nustatoma vadovaujantis Lietuvos standartu LST ISO/IEC 17799:2002 „Informacijos technologija. Praktiniai informacijos saugumo valdymo aspektai“ ir Saugaus valstybinio duomenų perdavimo tinklo duomenų saugos nuostatais. Saugaus valstybinio duomenų perdavimo tinklo duomenų saugos nuostatai tvirtinami VĮ „Infostruktūra“ direktoriaus įsakymu, suderinus su Lietuvos Respublikos vidaus reikalų ministerija.</text:span></text:p>
      <text:p text:style-name="P609"><text:span text:style-name="T610">21</text:span><text:span text:style-name="T611">. Europos Sąjungos ir valstybių narių administracijų elektroninio keitimosi duomenimis saugos užtikrinimo priemonės yra įdiegtos IDA programos tinkluose, o Lietuvos Respublikoje – Saugiame valstybiniame duomenų perdavimo tinkle.</text:span></text:p>
      <text:p text:style-name="P612"><text:span text:style-name="T6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2T13:42:00Z</meta:creation-date>
    <dc:date>2016-02-02T13:42:00Z</dc:date>
    <meta:template xlink:href="Normal" xlink:type="simple"/>
    <meta:editing-cycles>2</meta:editing-cycles>
    <meta:editing-duration>PT0S</meta:editing-duration>
    <meta:document-statistic meta:page-count="10" meta:paragraph-count="284" meta:word-count="3787" meta:character-count="30732" meta:row-count="878" meta:non-whitespace-character-count="27229"/>
  </office:meta>
</office:document-meta>
</file>