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weight-complex="bold"/>
    </style:style>
    <style:style style:name="T3" style:parent-style-name="DefaultParagraphFont" style:family="text">
      <style:text-properties style:font-weight-complex="bold"/>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center"/>
    </style:style>
  </office:automatic-styles>
  <office:body>
    <office:text text:use-soft-page-breaks="true">
      <text:p text:style-name="P1"><text:span text:style-name="T2"/><text:span text:style-name="T3">L</text:span>IETUVOS RESPUBLIKOS SVEIKATOS APSAUGOS MINISTRO</text:p>
      <text:p text:style-name="P4">ĮSAKYMAS</text:p>
      <text:p text:style-name="P5"/>
      <text:p text:style-name="P6"><text:span text:style-name="T7">DĖL RADIOLOGIJOS TECHNOLOGO PROFESIJOS KVALIFIKACINIŲ REIKALAVIMŲ APRAŠO PATVIRTINIMO</text:span></text:p>
      <text:p text:style-name="P8"/>
      <text:p text:style-name="P9">2007 m. lapkričio 13 d. Nr. V-914<text:s/></text:p>
      <text:p text:style-name="P10">Vilnius</text:p>
      <text:p text:style-name="Normal"/>
      <text:p text:style-name="Normal"/>
      <text:p text:style-name="P11">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12">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13">48-1719</text:span></text:a>) nuostatas:</text:p>
      <text:p text:style-name="P14">1.<text:s/><text:span text:style-name="T15">Tvirtinu</text:span><text:s/>Radiologijos technologo profesijos kvalifikacinių reikalavimų aprašą (pridedamas).</text:p>
      <text:p text:style-name="P16">2.<text:s/><text:span text:style-name="T17">Pavedu</text:span><text:s/>įsakymo vykdymą kontroliuoti ministerijos sekretoriui pagal administruojamą sritį.<text:s/></text:p>
      <text:p text:style-name="P18"/>
      <text:p text:style-name="P19"/>
      <text:p text:style-name="P20"/>
      <text:p text:style-name="P21">SVEIKATOS APSAUGOS MINISTRAS<text:tab/>RIMVYDAS TURČINSKAS</text:p>
      <text:p text:style-name="P22"/>
      <text:soft-page-break/>
      <text:p text:style-name="P23">PATVIRTINTA</text:p>
      <text:p text:style-name="P24">Lietuvos Respublikos sveikatos apsaugos ministro 2007 m. lapkričio 13 d. įsakymu<text:s/><text:line-break/>Nr. V-914</text:p>
      <text:p text:style-name="Normal"/>
      <text:p text:style-name="P25"><text:span text:style-name="T26">RADIOLOGIJOS TECHNOLOGO PROFESIJOS KVALIFIKACINIŲ REIKALAVIMŲ APRAŠAS</text:span></text:p>
      <text:p text:style-name="P27"/>
      <text:p text:style-name="P28"><text:span text:style-name="T29">I</text:span><text:span text:style-name="T30">.<text:s/></text:span><text:span text:style-name="T31">BENDROSIOS NUOSTATOS</text:span></text:p>
      <text:p text:style-name="Normal"/>
      <text:p text:style-name="P32">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33"/>
      <text:p text:style-name="P34"><text:span text:style-name="T35">II</text:span><text:span text:style-name="T36">.<text:s/></text:span><text:span text:style-name="T37">REIKALAVIMŲ TAIKYMO IR RADIOLOGIJOS<text:s/></text:span><text:span text:style-name="T38"><text:line-break/>TECHNOLOGO VEIKLOS SRITYS</text:span></text:p>
      <text:p text:style-name="P39"/>
      <text:p text:style-name="P40">2. Reikalavimai taikomi asmenims, siekiantiems užsiimti radiologijos technologo profesine veikla, jų darbdaviams, taip pat institucijoms, rengiančioms ir tobulinančioms radiologijos technologus bei kontroliuojančioms jų veiklą.</text:p>
      <text:p text:style-name="P41">3. Radiologijos technologas dirba su medicininės paskirties jonizuojančiosios ir nejonizuojančiosios spinduliuotės 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42"/>
      <text:p text:style-name="P43"><text:span text:style-name="T44">III</text:span><text:span text:style-name="T45">.<text:s/></text:span><text:span text:style-name="T46">APIBRĖŽIMAI</text:span></text:p>
      <text:p text:style-name="P47"/>
      <text:p text:style-name="P48">4. Šiame apraše vartojamos sąvokos:</text:p>
      <text:p text:style-name="P49"><text:span text:style-name="T50">Radiologijos technologas –<text:s/></text:span>medicininių radiologinių procedūrų specialistas, kuriam šių reikalavimų nustatyta tvarka pripažįstama formali radiologijos technologo profesinė kvalifikacija.</text:p>
      <text:p text:style-name="P51"><text:span text:style-name="T52">Medicininė radiologinė procedūra –<text:s/></text:span>bet kuri procedūra, susijusi su medicinine apšvita.</text:p>
      <text:p text:style-name="P53"><text:span text:style-name="T54">Medicininės radiologinės procedūros paslauga –<text:s/></text:span>radiologijos technologo pagal įgytą kvalifikaciją ir nustatytą profesinę kompetenciją atliekama medicininė radiologinė procedūra.</text:p>
      <text:p text:style-name="P55"><text:span text:style-name="T56">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57">Kitos šiuose reikalavimuose vartojamos sąvokos atitinka Lietuvos Respublikos radiacinės saugos įstatyme (Žin., 1999, Nr.<text:s/><text:a xlink:href="https://www.e-tar.lt/portal/lt/legalAct/TAR.7083DB116A2E" office:target-frame-name="_blank" xlink:show="new"><text:span text:style-name="T58">11-239</text:span></text:a>), Lietuvos higienos normoje HN 73:2001 „Pagrindinės radiacinės saugos normos“ (Žin., 2002, Nr.<text:s/><text:a xlink:href="https://www.e-tar.lt/portal/lt/legalAct/TAR.751B6F8BF451" office:target-frame-name="_blank" xlink:show="new"><text:span text:style-name="T59">11-388</text:span></text:a>) vartojamas sąvokas.</text:p>
      <text:p text:style-name="P60"/>
      <text:p text:style-name="P61"><text:span text:style-name="T62">IV</text:span><text:span text:style-name="T63">.<text:s/></text:span><text:span text:style-name="T64">RADIOLOGIJOS TECHNOLOGO PROFESINĖ KVALIFIKACIJA IR PROFESINĖ KOMPETENCIJA</text:span></text:p>
      <text:p text:style-name="P65"/>
      <text:p text:style-name="P66">5. Formali radiologijos technologo profesinė kvalifikacija Lietuvos Respublikoje pripažįstama asmenims, kurie turi:</text:p>
      <text:p text:style-name="P67">5.1. aukštojo mokslo diplomą, išduotą formalųjį švietimą vykdančio švietimo teikėjo ir nurodantį, kad suteikta radiologijos technologo profesinė kvalifikacija;</text:p>
      <text:p text:style-name="P68">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69">5.3. dokumentus, atitinkančius nurodytuosius šių reikalavimų V dalyje.</text:p>
      <text:p text:style-name="P70">6. Radiologijos technologo profesinė kvalifikacija įgyjama po vidurinės mokyklos baigimo pabaigus formalias studijas, apimančias teorinį ir praktinį mokymą, trunkančias ne trumpiau kaip 3 metus, susidedančias iš ne trumpesnio kaip 120 kreditų trukmės mokymo.</text:p>
      <text:p text:style-name="P71">7. Teorinis ir praktinis mokymas (studijos) susideda iš bendrojo lavinimo dalies (ne mažiau kaip 6 kreditai), studijų pagrindų dalies (ne mažiau kaip 40 kreditų) ir specialiosios (profesinės) dalies – ne mažiau kaip 25 kreditai. Profesinės praktikos apimtis ne mažiau kaip 10 kreditų. Baigiamajam studijų etapui turi būti skiriama ne mažiau kaip 6 kreditai. Taip pat ne mažiau kaip 5 procentai studijų programos apimties turi būti palikta studento laisvai pasirenkamiems dalykams.</text:p>
      <text:p text:style-name="P72">8. Bendrojo lavinimo daliai skiriama: filosofija, psichologijos pagrindai, etikos pagrindai ir kt. bei dalykai iš socialinių, humanitarinių mokslų krypties – užsienio kalbos (tik profesinės kalbos vartosenos tobulinimas), teisė, vadyba ir administravimas, sociologija, ekonomika, kalbos kultūra, rinkodaros pagrindai.</text:p>
      <text:p text:style-name="P73">9. Studijų pagrindų daliai skiriama: mikrobiologija, farmakologija, radiofarmakologija lotynų kalba, pirmoji medicinos pagalba, aplinkos medicina, socialinė medicina, slaugos pagrindai, anatomija, rentgeno ir topografinė anatomija, fiziologija, bendroji bei specialioji patologija, chemija, biochemija, branduolio fizika, informacinės technologijos ir kt.</text:p>
      <text:p text:style-name="P74">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 užtikrinimo sistema, įrangos kokybės kontrolė, praktiniai mokymai.</text:p>
      <text:p text:style-name="P75">11. Radiologijos technologo profesinę kvalifikaciją sudaro mokėjimas atlikti medicinines radiologines procedūras, remiantis įgytų ir nuolat tobulinamų, atsižvelgiant į nuolatinę mokslo ir praktikos pažangą, žinių, įgūdžių, gebėjimų, vertybinių nuostatų visuma.</text:p>
      <text:p text:style-name="P76">12. Radiologijos technologo profesinę kompetenciją sudaro šie gebėjimai:</text:p>
      <text:p text:style-name="P77">12.1. pagal kompetenciją valdyti jonizuojančiosios ir nejonizuojančiosios spinduliuotės šaltinius ir 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78">12.2. pagal kompetenciją vykdyti civilinės, darbo, radiacinės saugos reikalavimus ir kokybės kontrolę;</text:p>
      <text:p text:style-name="P79">12.3. pagal kompetenciją išmanyti teisės aktus ir kitus dokumentus, reglamentuojančius darbą su medicinine apšvita;</text:p>
      <text:p text:style-name="P80">12.4. pagal kompetenciją atlikti medicinines radiologines procedūras;</text:p>
      <text:p text:style-name="P81">12.5. asistuoti gydytojui radiologui rentgenoskopijų metu;</text:p>
      <text:p text:style-name="P82">12.6. vertinti atliktos medicininės radiologinės procedūros tinkamumą diagnozavimui;</text:p>
      <text:p text:style-name="P83">12.7. atpažinti, kad įvyko radiologinė avarija, pagal kompetenciją imtis pacientų, gyventojų ir darbuotojų apsaugos priemonių jai įvykus;</text:p>
      <text:p text:style-name="P84">12.8. naudoti vaizdo gavimo ir archyvavimo technologijas;</text:p>
      <text:p text:style-name="P85">12.9. suteikti pirmąją medicinos pagalbą;</text:p>
      <text:p text:style-name="P86">12.10. taikyti aseptiką ir antiseptiką medicininių radiologinių procedūrų metu;</text:p>
      <text:p text:style-name="P87">12.11. laikytis etikos ir deontologijos principų;</text:p>
      <text:p text:style-name="P88">12.12. skleisti profesinę patirtį.</text:p>
      <text:p text:style-name="P89"/>
      <text:p text:style-name="P90"><text:span text:style-name="T91">V</text:span><text:span text:style-name="T92">.<text:s/></text:span><text:span text:style-name="T93">ĮGYTOSIOS TEISĖS</text:span></text:p>
      <text:p text:style-name="P94"/>
      <text:p text:style-name="P95">13. Formalios radiologijos technologo profesinės kvalifikacijos patvirtinimo dokumentą atitinka šie dokumentai:</text:p>
      <text:p text:style-name="P96">13.1. Sovietų Sąjungos diplomai, išduoti asmenims, pradėjusiems studijas tos šalies medicinos mokyklose iki 1990 m. kovo 11 d., nurodantys, kad suteikta medicinos sesers, akušerės, vaikų įstaigų medicinos sesers, medicinos felčerio, medicinos 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97">13.2.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ar Lietuvos aukštųjų mokyklų išduoti aukštojo mokslo baigimo diplomai, nurodantys, kad suteikta medicinos sesers, akušerės, vaikų įstaigų medicinos sesers, bendrosios praktikos slaugytojo, medicinos felčerio, higienos felčerio, higienisto, felčerio laboranto, medicininės diagnostikos laboranto kvalifikacija, kartu su Slaugos darbuotojų tobulinimosi ir specializacijos centro iki šio įsakymo įsigaliojimo datos priimtiems mokytis ar pabaigusiems mokymą išduotais pažymėjimais, liudijančiais, kad pabaigta ne mažiau kaip 576 val. trukmės rentgeno (radiologijos) pagrindų mokymo programa (specializacija).</text:p>
      <text:p text:style-name="P98">13.3. Lietuvos aukštųjų mokyklų išduoti aukštojo mokslo baigimo diplomai, nurodantys, kad pabaigta biomedicininės diagnostikos su radiologinės diagnostikos specializacijos studijų programa ir suteikta technologo profesinė kvalifikacija.</text:p>
      <text:p text:style-name="P99">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00"/>
      <text:p text:style-name="P101"><text:span text:style-name="T102">VI</text:span><text:span text:style-name="T103">.<text:s/></text:span><text:span text:style-name="T104">BAIGIAMOSIOS NUOSTATOS</text:span></text:p>
      <text:p text:style-name="P105"/>
      <text:p text:style-name="P106">14. Asmuo, neturintis 5.1 ar 5.3 punkte įvardytų dokumentų, gali kreiptis į kompetentingą instituciją. Kompetentinga institucija išduoda dokumentą, patvirtinantį, kad užsienyje asmens išsimokslinimas ir radiologijos technologo kvalifikacijos lygis atitinka šiuos reikalavimus, arba, esant esminiams skirtumams, nurodo trūkumus, kuriuos pašalinus būtų pripažinta radiologijos technologo profesinė kvalifikacija.</text:p>
      <text:p text:style-name="Normal"/>
      <text:p text:style-name="P1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4-17T08:26:00Z</meta:creation-date>
    <dc:date>2019-04-17T08:26:00Z</dc:date>
    <meta:template xlink:href="Normal.dotm" xlink:type="simple"/>
    <meta:editing-cycles>2</meta:editing-cycles>
    <meta:editing-duration>PT0S</meta:editing-duration>
    <meta:document-statistic meta:page-count="4" meta:paragraph-count="151" meta:word-count="1402" meta:character-count="11066" meta:row-count="316" meta:non-whitespace-character-count="9815"/>
  </office:meta>
</office:document-meta>
</file>