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1999 M. SPALIO 19 D. NUTARIMU NR. 85 PATVIRTINTOS CENTRALIZUOTOS ŠILUMOS KAINŲ TAIKYMO, NUSTATANT MOKĖJIMUS UŽ PATALPŲ ŠILDYMĄ IR KARŠTO VANDENS TIEKIMĄ DAUGIABUČIO GYVENAMOJO NAMO BUTAMS, TVARKOS DALINIO PAKEITIMO</text:p>
      <text:p text:style-name="P12"/>
      <text:p text:style-name="P13">2001 m. lapkričio 5 d. Nr. 107</text:p>
      <text:p text:style-name="P14">Vilnius</text:p>
      <text:p text:style-name="P15"/>
      <text:p text:style-name="P16"><text:span text:style-name="T17">Valstybinė kainų ir energetikos kontrolės komisija<text:s/></text:span><text:span text:style-name="T18">nutari</text:span><text:span text:style-name="T19">a:</text:span></text:p>
      <text:p text:style-name="P20"><text:span text:style-name="T21">Iš dalies pakeisti Valstybinės kainų ir energetikos kontrolės komisijos 1999 m. spalio 19 d. nutarimu Nr. 85 patvirtintos Centralizuotos šilumos kainų taikymo, nustatant mokėjimus už patalpų šildymą ir karšto vandens tiekimą daugiabučio gyvenamojo namo butams, tvarkos (Žin., 1999, Nr.<text:s/></text:span><text:a xlink:href="https://www.e-tar.lt/portal/lt/legalAct/TAR.064EA68C015D" office:target-frame-name="_blank" xlink:show="new"><text:span text:style-name="T22">89-2638</text:span></text:a><text:span text:style-name="T23">; 2000, Nr.<text:s/></text:span><text:a xlink:href="https://www.e-tar.lt/portal/lt/legalAct/TAR.1927F85254D0" office:target-frame-name="_blank" xlink:show="new"><text:span text:style-name="T24">66-2012</text:span></text:a><text:span text:style-name="T25">) 1 punktą ir išdėstyti jį taip:</text:span></text:p>
      <text:p text:style-name="P26"><text:span text:style-name="T27">„</text:span><text:span text:style-name="T28">1</text:span><text:span text:style-name="T29">. Ši tvarka yra rekomendacinė centralizuotos šilumos ir (arba) karšto vandens tiekėjams (fiziniams ir juridiniams asmenims), paskirstantiems centralizuotą šilumą ir (arba) karštą vandenį daugiabučiuose gyvenamuosiuose namuose.“</text:span></text:p>
      <text:p text:style-name="P30"/>
      <text:p text:style-name="P31"/>
      <text:p text:style-name="P32"><text:span text:style-name="T33">PIRMININKAS</text:span><text:span text:style-name="T34"><text:tab/>VIDMAN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13:26:00Z</meta:creation-date>
    <dc:date>2016-04-27T13:26:00Z</dc:date>
    <meta:template xlink:href="Normal" xlink:type="simple"/>
    <meta:editing-cycles>2</meta:editing-cycles>
    <meta:editing-duration>PT0S</meta:editing-duration>
    <meta:document-statistic meta:page-count="1" meta:paragraph-count="12" meta:word-count="164" meta:character-count="1173" meta:row-count="40" meta:non-whitespace-character-count="1021"/>
  </office:meta>
</office:document-meta>
</file>