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SPALIO 3 D. ĮSAKYMO Nr. 1K-289 „DĖL FINANSŲ MINISTERIJOS INFORMACINIŲ SISTEMŲ DUOMENŲ SAUGOS NUOSTATŲ PATVIRTINIMO“ PAKEITIMO</text:p>
      <text:p text:style-name="P11"/>
      <text:p text:style-name="P12">2012 m. spalio 29 d. Nr. 1K-362<text:s/></text:p>
      <text:p text:style-name="P13">Vilnius</text:p>
      <text:p text:style-name="P14"/>
      <text:p text:style-name="P15"><text:span text:style-name="T16">P a k e i č i u Lietuvos Respublikos finansų ministerijos informacinių sistemų duomenų saugos nuostatus, patvirtintus Lietuvos Respublikos finansų ministro 2007 m. spalio 3 d. įsakymu Nr. 1K-289 „Dėl Finansų ministerijos informacinių sistemų duomenų saugos nuostatų patvirtinimo“ (kartu su 2008 m. gruodžio 8 d. įsakymu Nr. 1K-419, 2011 m. birželio 30 d. įsakymu Nr. 1K-232 ir 2012 m. kovo 9 d. įsakymu Nr. 1K-093):</text:span></text:p>
      <text:p text:style-name="P17"><text:span text:style-name="T18">1</text:span><text:span text:style-name="T19">. Išdėstau 9 punktą taip:</text:span></text:p>
      <text:p text:style-name="P20"><text:span text:style-name="T21">„</text:span><text:span text:style-name="T22">9</text:span><text:span text:style-name="T23">. Ministerijoje veikiančių IS valdytojai ir tvarkytojai:</text:span></text:p>
      <text:p text:style-name="P24"><text:span text:style-name="T25">9.1</text:span><text:span text:style-name="T26">. Valstybės biudžeto, apskaitos ir mokėjimų sistemos (toliau – VBAMS) valdytoja – Finansų ministerija (Lukiškių g. 2,</text:span><text:span text:style-name="T27"><text:s/>Vilnius), tvarkytojai – Finansų ministerija ir kiti subjektai, pagal kurių pateiktas mokėjimo paraiškas, vadovaujant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28">65-1976</text:span></text:a><text:span text:style-name="T29">; 2007, Nr.<text:s/></text:span><text:a xlink:href="https://www.e-tar.lt/portal/lt/legalAct/TAR.9C2F2CD4B2CD" office:target-frame-name="_blank" xlink:show="new"><text:span text:style-name="T30">90-3604</text:span></text:a><text:span text:style-name="T31">), iš valstybės iždo sąskaitos pervedamos lėšos, skirtos asignavimų valdytojų ir jiems pavaldžių biudžetinių įstaigų ir kitų subjektų programų sąmatoms vykdyti;</text:span></text:p>
      <text:p text:style-name="P32"><text:span text:style-name="T33">9.2</text:span><text:span text:style-name="T34">. Europos Sąjungos struktūrinių fondų ir Europos Sąjungos sanglaudos fondo kompiuterinės informacinės valdymo ir priežiūros sistemos (toliau – SFMIS) valdytoja – Finansų ministerija, tvarkytojai – Finansų ministerija, valstybės institucijos ir įstaigos, kurioms, vadovaujantis Lietuvos Respublikos Seimo 2003 m. liepos 1 d. nutarimu Nr. IX-1667 „Dėl pavedimo Lietuvos Respublikos valstybės kontrolei atlikti Lietuvos Respublikoje gaunamos Europos Sąjungos struktūrinės paramos auditus“ (Žin., 2003, Nr.<text:s/></text:span><text:a xlink:href="https://www.e-tar.lt/portal/lt/legalAct/TAR.250568F82485" office:target-frame-name="_blank" xlink:show="new"><text:span text:style-name="T35">70-3171</text:span></text:a><text:span text:style-name="T36">; 2007, Nr. 108-4402),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37">48-1676</text:span></text:a><text:span text:style-name="T38">; 2005, Nr. 51-1700),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39">74-2596</text:span></text:a><text:span text:style-name="T40">; 2004, Nr. 103-3777; 2008, Nr.<text:s/></text:span><text:a xlink:href="https://www.e-tar.lt/portal/lt/legalAct/TAR.16D7D5255455" office:target-frame-name="_blank" xlink:show="new"><text:span text:style-name="T41">87-3483</text:span></text:a><text:span text:style-name="T42">) ir Lietuvos Respublikos Vyriausybės 2007 m. spalio 17 d. nutarimu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43">114-4637</text:span></text:a><text:span text:style-name="T44">), yra suteikta teisė administruoti ES paramos lėšas;</text:span></text:p>
      <text:p text:style-name="P45"><text:span text:style-name="T46">9.3</text:span><text:span text:style-name="T47">. Viešojo sektoriaus apskaitos konsolidavimo informacinės sistemos (toliau – VSAKIS) valdytoja – Finansų ministerija, tvarkytojai – Finansų ministerija ir viešojo sektoriaus subjektai, nurodyti Lietuvos Respublikos finansų ministro 2011 m. kovo 17 d. įsakyme Nr. 1K-092 „Dėl Lietuvos Respublikos viešojo sektoriaus subjektų grupių finansinėms ataskaitoms konsoliduoti sudėties ir atsakingų už konsoliduotųjų finansinių ataskaitų rinkinių rengimą viešojo sektoriaus subjektų patvirtinimo“, kurie teikia ir tvirtina VSAKIS duomenis;</text:span></text:p>
      <text:p text:style-name="P48"><text:span text:style-name="T49">9.4</text:span><text:span text:style-name="T50">. Stebėsenos informacinės sistemos (toliau – SIS) valdytoja – Ministro Pirmininko tarnyba (Gedimino pr. 11, Vilnius), tvarkytoja – Finansų ministerija;<text:s/></text:span></text:p>
      <text:p text:style-name="P51"><text:span text:style-name="T52">9.5</text:span><text:span text:style-name="T53">. Administracinės informacinės sistemos (toliau – AIS) valdytoja ir tvarkytoja – Finansų ministerija;</text:span></text:p>
      <text:p text:style-name="P54"><text:span text:style-name="T55">9.6</text:span><text:span text:style-name="T56">. Finansų ministerijos finansų valdymo ir apskaitos sistemos (toliau – FVAIS)<text:s/></text:span><text:soft-page-break/><text:span text:style-name="T57">valdytoja ir tvarkytoja<text:s/></text:span><text:span text:style-name="T58">–</text:span><text:span text:style-name="T59"><text:s/>Finansų ministerija;</text:span></text:p>
      <text:p text:style-name="P60"><text:span text:style-name="T61">9.7</text:span><text:span text:style-name="T62">. kitų ministerijos vidiniams poreikiams sukurtų ir naudojamų IS valdytoja ir tvarkytoja – Finansų ministerija.“</text:span></text:p>
      <text:p text:style-name="P63"><text:span text:style-name="T64">2</text:span><text:span text:style-name="T65">. Išdėstau 20.2 punktą taip:</text:span></text:p>
      <text:p text:style-name="P66"><text:span text:style-name="T67">„</text:span><text:span text:style-name="T68">20.2</text:span><text:span text:style-name="T69">. prie antrosios kategorijos IS priskiriama VSAKIS, FVAIS;“.</text:span></text:p>
      <text:p text:style-name="P70"><text:span text:style-name="T71">3</text:span><text:span text:style-name="T72">. Išdėstau 20.3 punktą taip:</text:span></text:p>
      <text:p text:style-name="P73"><text:span text:style-name="T74">„</text:span><text:span text:style-name="T75">20.3</text:span><text:span text:style-name="T76">. prie trečiosios kategorijos IS priskiriama AIS;“.</text:span></text:p>
      <text:p text:style-name="P77"/>
      <text:p text:style-name="P78"/>
      <text:p text:style-name="P79"/>
      <text:p text:style-name="P80"><text:span text:style-name="T81">FINANSŲ MINISTRĖ</text:span><text:span text:style-name="T8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5:10:00Z</meta:creation-date>
    <dc:date>2016-03-24T15:10:00Z</dc:date>
    <meta:template xlink:href="Normal" xlink:type="simple"/>
    <meta:editing-cycles>2</meta:editing-cycles>
    <meta:editing-duration>PT0S</meta:editing-duration>
    <meta:document-statistic meta:page-count="2" meta:paragraph-count="30" meta:word-count="602" meta:character-count="4652" meta:row-count="127" meta:non-whitespace-character-count="4080"/>
  </office:meta>
</office:document-meta>
</file>