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5 M. LIEPOS 12 D. ĮSAKYMO NR. 3-314 „DĖL ĮGALIOJIMŲ LIETUVOS RESPUBLIKOS VARDU VYKDYTI LIETUVOS RESPUBLIKOS JŪRŲ LAIVŲ REGISTRE ĮREGISTRUOTŲ LAIVŲ TECHNINĘ PRIEŽIŪRĄ IR IŠDUOTI TAI PATVIRTINANČIUS DOKUMENTUS SUTEIKIMO TVARKOS“ PAKEITIMO</text:p>
      <text:p text:style-name="P12"/>
      <text:p text:style-name="P13">2006 m. spalio 4 d. Nr. 3-381</text:p>
      <text:p text:style-name="P14">Vilnius</text:p>
      <text:p text:style-name="P15"/>
      <text:p text:style-name="P16"><text:span text:style-name="T17">Pakeičiu</text:span><text:s/>Įgaliojimų Lietuvos Respublikos vardu vykdyti Lietuvos Respublikos jūrų laivų registre įregistruotų laivų techninę priežiūrą bei apžiūrą ir išduoti tai patvirtinančius dokumentus (liudijimus) suteikimo taisykles, patvirtintas Lietuvos Respublikos susisiekimo ministro 2005 m. liepos 12 d. įsakymu Nr. 3-314 „Dėl įgaliojimų Lietuvos Respublikos vardu vykdyti Lietuvos Respublikos jūrų laivų registre įregistruotų laivų techninę priežiūrą bei apžiūrą ir išduoti tai patvirtinančius dokumentus suteikimo tvarkos“ (Žin., 2005, Nr.<text:s/><text:a xlink:href="https://www.e-tar.lt/portal/lt/legalAct/TAR.C527B6757DC9" office:target-frame-name="_blank" xlink:show="new"><text:span text:style-name="T18">93-3479</text:span></text:a>):</text:p>
      <text:p text:style-name="P19">1. Išdėstau 7 punktą taip:</text:p>
      <text:p text:style-name="P20">„7. Pripažintoji organizacija, siekianti Lietuvos Respublikos vardu vykdyti Lietuvos Respublikos jūrų laivų registre įregistruotų laivų priežiūrą ir apžiūrą bei išduoti tai patvirtinančius dokumentus (liudijimus), raštu kreipiasi į Administraciją dėl įgaliojimų suteikimo. Kartu su prašymu Administracijai pateikiami dokumentai, patvirtinantys, jog organizacija atitinka minimalius reikalavimus, nustatytus taisyklių priede, bei informacija apie pripažintosios organizacijos prižiūrimų laivų priežiūros perdavimą kitoms organizacijoms, laivų klasės pakeitimus, laikino klasės sustabdymo ir klasės panaikinimo atvejus, įskaitant informaciją apie visas apžiūras ir rekomendacijas, kurių terminas yra pasibaigęs, klasės sąlygas, laivo eksploatavimo sąlygas ar pripažintosios organizacijos klasifikuotiems laivams pritaikytus eksploatavimo apribojimus neatsižvelgiant į tai, su kurios valstybės vėliava jie plaukioja. Jeigu pripažintoji organizacija siekia tvirtinti laivų apsaugos planus, išduoti tarptautinius apsaugos liudijimus ir pratęsti jų galiojimą, ji papildomai turi atitikti minimalių reikalavimų kriterijus, nustatytus šių taisyklių priedo 13 punkte.“</text:p>
      <text:p text:style-name="P21">2. Papildau priedą šiuo 13 punktu:</text:p>
      <text:p text:style-name="P22">„13. Organizacija, siekianti tvirtinti laivų apsaugos planus, išduoti tarptautinius apsaugos liudijimus ir pratęsti jų galiojimą, turi įrodyti, kad ji:</text:p>
      <text:p text:style-name="P23">13.1. turi atitinkamos kvalifikacijos apsaugos srityje ekspertų;</text:p>
      <text:p text:style-name="P24">13.2. sugeba vertinti tikėtiną saugos riziką, kuri gali atsirasti atliekant laivo ir uosto įrenginio (terminalo) operacijas, įskaitant laivo ir uosto sąveiką, ir žino, kaip sumažinti šią riziką;</text:p>
      <text:p text:style-name="P25">13.3. sugeba užtikrinti ir stiprinti savo darbuotojų kompetenciją;</text:p>
      <text:p text:style-name="P26">13.4. sugeba stebėti, ar nemažėja jų personalo patikimumas;</text:p>
      <text:p text:style-name="P27">13.5. sugeba taikyti reikiamas priemones, kad nebūtų atskleidžiama slapta informacija ir ja nebūtų naudojamasi;</text:p>
      <text:p text:style-name="P28">13.6. išmano SOLAS konvencijos XI-2 skyriaus ir Tarptautinio laivų ir uosto įrenginių (terminalų) apsaugos kodekso A dalies reikalavimus bei nacionalinės ir tarptautinės teisės aktus, susijusius su apsaugos reikalavimus;</text:p>
      <text:p text:style-name="P29">13.7. turi žinių apie dabartinius pavojus saugumui ir jų tendencijas;</text:p>
      <text:p text:style-name="P30">13.8. žino, kaip atpažinti ir rasti ginklus, pavojingas medžiagas bei prietaisus;</text:p>
      <text:p text:style-name="P31">13.9. žino, kaip objektyviai atpažinti asmenų, galinčių kelti grėsmę saugumui, požymius ir elgseną;</text:p>
      <text:p text:style-name="P32">13.10. išmano apsaugą užtikrinančių priemonių įveikimo būdus;</text:p>
      <text:p text:style-name="P33">13.11. išmano apsaugos ir stebėjimo įrangą bei sistemas ir jų veikimą.“</text:p>
      <text:p text:style-name="P34"/>
      <text:p text:style-name="P35"/>
      <text:p text:style-name="P36"/>
      <text:p text:style-name="P37"><text:span text:style-name="T38">SUSISIEKIMO MINISTRAS</text:span><text:span text:style-name="T3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10-27T08:19:00Z</meta:creation-date>
    <dc:date>2015-10-27T08:19:00Z</dc:date>
    <meta:template xlink:href="Normal" xlink:type="simple"/>
    <meta:editing-cycles>2</meta:editing-cycles>
    <meta:editing-duration>PT0S</meta:editing-duration>
    <meta:document-statistic meta:page-count="2" meta:paragraph-count="26" meta:word-count="449" meta:character-count="3587" meta:row-count="102" meta:non-whitespace-character-count="3164"/>
  </office:meta>
</office:document-meta>
</file>