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text-transform="uppercase" fo:color="#000000" style:font-size-complex="11p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center"/>
      <style:text-properties fo:color="#000000"/>
    </style:style>
    <style:style style:name="P28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VIEŠŲJŲ PIRKIMŲ TARNYBOS PRIE LIETUVOS RESPUBLIKOS VYRIAUSYBĖS DIREKTORIUS</text:p>
      <text:p text:style-name="P10"/>
      <text:p text:style-name="P11">Į S A K Y M A S</text:p>
      <text:p text:style-name="P12">DĖL PERKANČIŲJŲ ORGANIZACIJŲ PRAŠYMŲ PATEIKIMO IR NAGRINĖJIMO TVARKOS PATVIRTINIMO</text:p>
      <text:p text:style-name="P13"/>
      <text:p text:style-name="P14">2003 m. gruodžio 31 d. Nr. 1S-122</text:p>
      <text:p text:style-name="P15">Vilnius</text:p>
      <text:p text:style-name="P16"/>
      <text:p text:style-name="P17"><text:span text:style-name="T18">Vadovaudamasis Lietuvos Respublikos viešųjų pirkimų įstatymo (Žin., 1996, Nr.<text:s/></text:span><text:a xlink:href="https://www.e-tar.lt/portal/lt/legalAct/TAR.C54AFFAA7622" office:target-frame-name="_blank" xlink:show="new"><text:span text:style-name="T19">84-2000</text:span></text:a><text:span text:style-name="T20">; 1999, Nr.<text:s/></text:span><text:a xlink:href="https://www.e-tar.lt/portal/lt/legalAct/TAR.1528F405144D" office:target-frame-name="_blank" xlink:show="new"><text:span text:style-name="T21">5</text:span><text:span text:style-name="T22">6-1809</text:span></text:a><text:span text:style-name="T23">; 2002, Nr.<text:s/></text:span><text:a xlink:href="https://www.e-tar.lt/portal/lt/legalAct/TAR.F4EDFC59E1E8" office:target-frame-name="_blank" xlink:show="new"><text:span text:style-name="T24">118-5296</text:span></text:a><text:span text:style-name="T25">; 2003, Nr. 123-557) 7 straipsnio 2 dalies 2 punktu,</text:span></text:p>
      <text:p text:style-name="P26"><text:span text:style-name="T27">tvirtinu</text:span><text:span text:style-name="T28"><text:s/>Perkančiųjų organizacijų prašymų dėl Viešųjų pirkimų tarnybos prie Lietuvos Respublikos</text:span><text:span text:style-name="T29"><text:s/>Vyriausybės sutikimų, numatytų Lietuvos Respublikos viešųjų pirkimų įstatymo 6 straipsnio 3 dalyje, 77 straipsnyje, 33 straipsnio 3 dalyje bei 101 straipsnio 3 dalyje, pateikimo ir nagrinėjimo tvarką (pridedama).</text:span></text:p>
      <text:p text:style-name="P30"/>
      <text:p text:style-name="P31"/>
      <text:p text:style-name="P32"><text:span text:style-name="T33">DIREKTORIUS</text:span><text:span text:style-name="T34"><text:tab/>RIMGAUDAS VAIČIULIS</text:span></text:p>
      <text:p text:style-name="P35"><text:span text:style-name="T36">______</text:span><text:span text:style-name="T37">________</text:span></text:p>
      <text:soft-page-break/>
      <text:p text:style-name="P38"><text:span text:style-name="T39">Patvirtinta</text:span></text:p>
      <text:p text:style-name="P40"><text:span text:style-name="T41">Viešųjų pirkimų tarnybos</text:span><text:span text:style-name="T42"><text:s/></text:span><text:span text:style-name="T43">prie Lietuvos<text:s/></text:span></text:p>
      <text:p text:style-name="P44"><text:span text:style-name="T45">Respublikos Vyriausybės</text:span><text:span text:style-name="T46"><text:s/></text:span><text:span text:style-name="T47">direktoriaus</text:span></text:p>
      <text:p text:style-name="P48"><text:span text:style-name="T49">2003 m. gruodžio 31 d.</text:span><text:span text:style-name="T50"><text:s/></text:span><text:span text:style-name="T51">įsakymu Nr. 1S-122</text:span></text:p>
      <text:p text:style-name="P52"/>
      <text:p text:style-name="P53"><text:span text:style-name="T54">Perkančiųjų organizacijų prašymų dėl Viešųjų pirkimų tarnybos prie Lietuvos Respublikos Vyriausybės sutikimų,<text:s/></text:span><text:span text:style-name="T55">numatytų Lietuvos Respublikos viešųjų pirkimų įstatymo 6 strAIPSNIO 3 dALYJE, 77 straipsnyje, 33 strAIPSNIO 3 DALYJE bEI 101 STRAIPSNIO 3 DALYJE, PATEIKIMO IR NAGRINĖJIMO TVARKA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Ši Tvarka reglamentuoja perkančiųjų organ</text:span><text:span text:style-name="T65">izacijų prašymų (toliau – prašymų) dėl Viešųjų pirkimų tarnybos prie Lietuvos Respublikos Vyriausybės (toliau – Tarnyba) sutikimų, numatytų Lietuvos Respublikos viešųjų pirkimų įstatymo 6 straipsnio 3 dalyje, 77 straipsnyje, 33 straipsnio 3 dalyje bei 101<text:s/></text:span><text:span text:style-name="T66">straipsnio 3 dalyje, pateikimą ir nagrinėjimą.</text:span></text:p>
      <text:p text:style-name="P67"><text:span text:style-name="T68">2</text:span><text:span text:style-name="T69">. Nagrinėdama prašymus, Tarnyba vadovaujasi Lietuvos Respublikos viešųjų pirkimų įstatymu (toliau – Įstatymas), kitais teisės aktais, susijusiais su jo įgyvendinimu, Tarnybos nuostatais, taip pat šia<text:s/></text:span><text:span text:style-name="T70">Tvarka.</text:span></text:p>
      <text:p text:style-name="P71"><text:span text:style-name="T72">3</text:span><text:span text:style-name="T73">. Prašymai gali būti teikiami vykdant viešąjį pirkimą 36 straipsnio 1 dalyje ir 65 straipsnio 1 dalies 1–4 punktuose nustatytais pirkimo būdais, o jeigu pirkimą vykdo perkančioji organizacija, veikianti vandentvarkos, energetikos, transporto a</text:span><text:span text:style-name="T74">r telekomunikacijų srityje, – vykdant viešąjį pirkimą 36 straipsnio 1 dalyje nustatytais pirkimo būdais.</text:span></text:p>
      <text:p text:style-name="P75"><text:span text:style-name="T76">4</text:span><text:span text:style-name="T77">. Tarnybos išvados dėl perkančiųjų organizacijų prašymų sutikti, kad būtų nutrauktos pirkimo procedūros, atmesti visi pasiūlymai ar nestabdomos pi</text:span><text:span text:style-name="T78">rkimo procedūros pretenzijų nagrinėjimo metu, teikiamos remiantis perkančiosios organizacijos Viešojo pirkimo komisijos veiksmais ir sprendimais.</text:span></text:p>
      <text:p text:style-name="P79"><text:span text:style-name="T80">5</text:span><text:span text:style-name="T81">. Šioje Tvarkoje vartojamų sąvokų reikšmė tokia kaip Įstatyme.</text:span></text:p>
      <text:p text:style-name="P82"/>
      <text:p text:style-name="P83"><text:span text:style-name="T84">II</text:span><text:span text:style-name="T85">.<text:s/></text:span><text:span text:style-name="T86">tarnybos TEISĖS IR PAREIGOS nag</text:span><text:span text:style-name="T87">rinėjant perkančiųjų organizacijų Prašymus</text:span></text:p>
      <text:p text:style-name="P88"/>
      <text:p text:style-name="P89"><text:span text:style-name="T90">6</text:span><text:span text:style-name="T91">. Tarnyba turi teisę:</text:span></text:p>
      <text:p text:style-name="P92"><text:span text:style-name="T93">6.1</text:span><text:span text:style-name="T94">. įpareigoti perkančiąją organizaciją pateikti papildomus prašymo nagrinėjimui reikalingus dokumentus ir informaciją;</text:span></text:p>
      <text:p text:style-name="P95"><text:span text:style-name="T96">6.2</text:span><text:span text:style-name="T97">. išnagrinėjusi prašymą, jo nepatenkinti ir atmesti arb</text:span><text:span text:style-name="T98">a prašymą patenkinti ir sutikti su perkančiosios organizacijos prašyme nurodytais veiksmais ar sprendimais;</text:span></text:p>
      <text:p text:style-name="P99"><text:span text:style-name="T100">6.3</text:span><text:span text:style-name="T101">. vadovaudamasi Įstatymo 7 straipsnio 3 dalies 2 punkto nuostatomis, gauti iš perkančiosios organizacijos, Viešojo pirkimo komisijos ar jos n</text:span><text:span text:style-name="T102">arių bei pirkimo procedūrose dalyvaujančių ekspertų veiksmų ir sprendimų, susijusių su pirkimu, paaiškinimus;</text:span></text:p>
      <text:p text:style-name="P103"><text:span text:style-name="T104">6.4</text:span><text:span text:style-name="T105">. vadovaudamasi Įstatymo 7 straipsnio 3 dalies 4 punkto nuostatomis, nustačiusi įstatymų pažeidimus, įpareigoti perkančiąją organizaciją su</text:span><text:span text:style-name="T106">stabdyti ar nutraukti pirkimo procedūras, panaikinti arba pakeisti Viešųjų pirkimų įstatymo reikalavimų neatitinkančius sprendimus ar veiksmus;</text:span></text:p>
      <text:p text:style-name="P107"><text:span text:style-name="T108">6.5</text:span><text:span text:style-name="T109">. vadovaudamasi Lietuvos Respublikos korupcijos prevencijos įstatymu bei kitais su juo susijusiais teisės</text:span><text:span text:style-name="T110"><text:s/>aktais, nustačius korupcijos rizikos požymius, atlikti išsamų perkančiosios organizacijos pirkimo dokumentų bei kitos su pirkimu susijusios informacijos patikrinimą.</text:span></text:p>
      <text:p text:style-name="P111"><text:span text:style-name="T112">7</text:span><text:span text:style-name="T113">. Tarnyba privalo:</text:span></text:p>
      <text:p text:style-name="P114"><text:span text:style-name="T115">7.1</text:span><text:span text:style-name="T116">. išnagrinėti prašymą nešališkai, objektyviai, laikydamasi</text:span><text:span text:style-name="T117"><text:s/>šios Tvarkos nustatytų terminų bei priimti sprendimą;</text:span></text:p>
      <text:p text:style-name="P118"><text:span text:style-name="T119">7.2</text:span><text:span text:style-name="T120">. neatskleisti prašymo nagrinėjimo metu sukauptos konfidencialios informacijos, kurios konfidencialumą nurodė perkančioji organizacija.</text:span></text:p>
      <text:p text:style-name="P121"/>
      <text:p text:style-name="P122"><text:span text:style-name="T123">III</text:span><text:span text:style-name="T124">.<text:s/></text:span><text:span text:style-name="T125">PRAŠYMŲ PATEIKIMAS IR NAGRINĖJIMAS</text:span></text:p>
      <text:p text:style-name="P126"/>
      <text:p text:style-name="P127"><text:span text:style-name="T128">8</text:span><text:span text:style-name="T129">.<text:s/></text:span><text:span text:style-name="T130">Prašymas laikomas pateiktu tą dieną, kai jį gauna Tarnyba.</text:span></text:p>
      <text:p text:style-name="P131"><text:span text:style-name="T132">9</text:span><text:span text:style-name="T133">. Prašymai registruojami Tarnybos sekretoriate ir nukreipiami Tarnybos Prevencijos ir kontrolės skyriui.</text:span></text:p>
      <text:p text:style-name="P134"><text:span text:style-name="T135">10</text:span><text:span text:style-name="T136">. Prašymai dėl sutikimų, numatytų Įstatymo 6 straipsnio 3 dalyje, 77 straipsnyje<text:s/></text:span><text:span text:style-name="T137">ir 33 straipsnio 3 dalyje, išnagrinėjami ir Tarnybos sprendimas perkančiajai organizacijai išsiunčiamas per 10 darbo dienų nuo prašymo gavimo. Tarnybos direktoriaus įsakymu prašymo nagrinėjimo terminas gali būti pratęstas 10 darbo dienų. Šiuo atveju įsakym</text:span><text:span text:style-name="T138">e nurodomi pratęsimo motyvai.</text:span></text:p>
      <text:p text:style-name="P139"><text:span text:style-name="T140">11</text:span><text:span text:style-name="T141">. Prašymai dėl sutikimų, numatytų Įstatymo 101 straipsnio 3 dalyje, išnagrinėjami ir Tarnybos sprendimas perkančiajai organizacijai išsiunčiamas per 1 darbo dieną nuo prašymo gavimo. Tarnybos direktoriaus įsakymu prašymo</text:span><text:span text:style-name="T142"><text:s/>nagrinėjimo terminas gali būti pratęstas 3 darbo dienas. Šiuo atveju įsakyme nurodomi pratęsimo motyvai.</text:span></text:p>
      <text:p text:style-name="P143"/>
      <text:p text:style-name="P144"><text:span text:style-name="T145">Iv</text:span><text:span text:style-name="T146">.<text:s/></text:span><text:span text:style-name="T147">Prašymo forma ir turinys</text:span></text:p>
      <text:p text:style-name="P148"/>
      <text:p text:style-name="P149"><text:span text:style-name="T150">12</text:span><text:span text:style-name="T151">. Prašymas pateikiamas raštu. Prašyme turi būti nurodyta:</text:span></text:p>
      <text:p text:style-name="P152"><text:span text:style-name="T153">12.1</text:span><text:span text:style-name="T154">. perkančiosios organizacijos pavadinimas,<text:s/></text:span><text:span text:style-name="T155">adresas, kodas, telefono numeris;</text:span></text:p>
      <text:p text:style-name="P156"><text:span text:style-name="T157">12.2</text:span><text:span text:style-name="T158">. viešojo pirkimo būdas, pirkimo objekto pavadinimas bei nuoroda į pirkimo skelbimą;</text:span></text:p>
      <text:p text:style-name="P159"><text:span text:style-name="T160">12.3</text:span><text:span text:style-name="T161">. perkančiosios organizacijos ir Viešojo pirkimo komisijos sprendimai, dėl kurių prašoma Tarnybos sutikimo;</text:span></text:p>
      <text:p text:style-name="P162"><text:span text:style-name="T163">12.4</text:span><text:span text:style-name="T164">.<text:s/></text:span><text:span text:style-name="T165">perkančiosios organizacijos ir Viešojo pirkimo komisijos sprendimus pagrindžiantys teisės aktai bei faktinės aplinkybės.</text:span></text:p>
      <text:p text:style-name="P166"><text:span text:style-name="T167">13</text:span><text:span text:style-name="T168">. Prašymas turi būti pasirašytas perkančiosios organizacijos vadovo.</text:span></text:p>
      <text:p text:style-name="P169"><text:span text:style-name="T170">14</text:span><text:span text:style-name="T171">. Prie prašymo pridedami jį pagrindžiantys dokumenta</text:span><text:span text:style-name="T172">i:</text:span></text:p>
      <text:p text:style-name="P173"><text:span text:style-name="T174">14.1</text:span><text:span text:style-name="T175">. teikiant prašymą dėl sutikimo nutraukti pirkimo procedūras, jeigu atsiranda aplinkybių, kurių nebuvo galima numatyti (Įstatymo 6 straipsnio 3 dalis, 77 straipsnis):</text:span></text:p>
      <text:p text:style-name="P176"><text:span text:style-name="T177">14.1.1</text:span><text:span text:style-name="T178">. prašoma sutikimo, kai prekės, paslaugos ar darbai tapo nereikalingi, p</text:span><text:span text:style-name="T179">erkančioji organizacija Tarnybai turi pateikti perkančiosios organizacijos vadovo pasirašytą aiškinamąjį raštą, kuriame nurodomos aplinkybės, turėjusios įtakos minėtos padėties susidarymui, bei dokumentų, patvirtinančių, kad šių aplinkybių nebuvo galima nu</text:span><text:span text:style-name="T180">matyti skelbiant pirkimą, kopijas;</text:span></text:p>
      <text:p text:style-name="P181"><text:span text:style-name="T182">14.1.2</text:span><text:span text:style-name="T183">. prašoma sutikimo, kai pirkimui apmokėti nėra lėšų, perkančioji organizacija Tarnybai turi pateikti perkančiosios organizacijos vadovo ir vyriausiojo finansininko pasirašytą aiškinamąjį raštą, kuriame nurodytos</text:span><text:span text:style-name="T184"><text:s/>planuotos lėšos ir finansavimo šaltinis bei aplinkybės, kurioms susidarius perkančioji organizacija negali vykdyti pirkimo, bei aiškinamąjį raštą pagrindžiančių dokumentų kopijas;</text:span></text:p>
      <text:p text:style-name="P185"><text:span text:style-name="T186">4.2</text:span><text:span text:style-name="T187">. teikiant prašymą dėl sutikimo, atmesti visus pasiūlymus<text:s/></text:span><text:span text:style-name="T188">(Įstatymo 33 straipsnio 3 dalis), kai visų pasiūlymų atmetimo atveju:</text:span></text:p>
      <text:p text:style-name="P189"><text:span text:style-name="T190">14.2.1</text:span><text:span text:style-name="T191">. kandidatai ar dalyviai neatitinka Įstatymo 28–32 straipsniuose ir pirkimo dokumentuose nustatytų kvalifikacinių reikalavimų arba pasiūlymai neatitinka pirkimo dokumentuose nu</text:span><text:span text:style-name="T192">rodytų reikalavimų, perkančioji organizacija pateikia:</text:span></text:p>
      <text:p text:style-name="P193"><text:span text:style-name="T194">14.2.1.1</text:span><text:span text:style-name="T195">. pirkimo dokumentų, šių dokumentų paaiškinimų ir papildymų kopijas;</text:span></text:p>
      <text:p text:style-name="P196"><text:span text:style-name="T197">14.2.1.2</text:span><text:span text:style-name="T198">. Viešojo pirkimo komisijos sprendimus;</text:span></text:p>
      <text:p text:style-name="P199"><text:span text:style-name="T200">14.2.1.3</text:span><text:span text:style-name="T201">. pasiūlymų nagrinėjimo, vertinimo, palyginimo aprašymo ko</text:span><text:span text:style-name="T202">piją;</text:span></text:p>
      <text:p text:style-name="P203"><text:span text:style-name="T204">14.2.2</text:span><text:span text:style-name="T205">. visų dalyvių buvo pasiūlytos per didelės, perkančiajai organizacijai nepriimtinos kainos, perkančioji organizacija Tarnybai turi pateikti:</text:span></text:p>
      <text:p text:style-name="P206"><text:span text:style-name="T207">14.2.2.1</text:span><text:span text:style-name="T208">. perkančiosios organizacijos vadovo ir vyriausiojo finansininko pasirašytą aiškinamąjį</text:span><text:span text:style-name="T209"><text:s/>raštą, kuriame išdėstoma susidariusi padėtis ir nurodomos pasiūlymų kainos;</text:span></text:p>
      <text:p text:style-name="P210"><text:span text:style-name="T211">14.2.2.2</text:span><text:span text:style-name="T212">. pirkimui skirtas (numatytas) lėšas patvirtinančių dokumentų (teisės aktų, Viešojo pirkimo komisijos posėdžių protokolų ir kt.) kopijas arba perkamų prekių, paslaugų<text:s/></text:span><text:span text:style-name="T213">ar darbų rinkos kainas;</text:span></text:p>
      <text:p text:style-name="P214"><text:span text:style-name="T215">14.2.2.3</text:span><text:span text:style-name="T216">. konkurso dalyvių pasiūlymų vertinimo bei palyginimo aprašymo kopiją;</text:span></text:p>
      <text:p text:style-name="P217"><text:span text:style-name="T218">14.2.2.4</text:span><text:span text:style-name="T219">. Viešojo pirkimo komisijos sprendimų ir kitų su pirkimu susijusių dokumentų, pagrindžiančių būtinybę atmesti visus pasiūlymus, kopijas;</text:span></text:p>
      <text:p text:style-name="P220"><text:span text:style-name="T221">14.2.3</text:span><text:span text:style-name="T222">. pasiūlyta</text:span><text:span text:style-name="T223"><text:s/></text:span><text:span text:style-name="T224">labai maža kaina ir dalyvis jos nepagrindė, perkančioji organizacija pateikia:</text:span></text:p>
      <text:p text:style-name="P225"><text:span text:style-name="T226">14.2.3.1</text:span><text:span text:style-name="T227">. aiškinamąjį raštą, kuriame nurodomos pasiūlymų kainos, skaičiavimai, lyginamieji duomenys ar kt., leidžiantys teigti, kad pasiūlymo kaina yra</text:span><text:span text:style-name="T228"><text:s/>labai maža;</text:span></text:p>
      <text:p text:style-name="P229"><text:span text:style-name="T230">14.2.3.2</text:span><text:span text:style-name="T231">. Viešojo pirkimo komisijos sprendimus;</text:span></text:p>
      <text:p text:style-name="P232"><text:span text:style-name="T233">14.2.3.3</text:span><text:span text:style-name="T234">. perkančiosios organizacijos reikalavimų dalyviams pagrįsti savo kainas kopijas;</text:span></text:p>
      <text:p text:style-name="P235"><text:span text:style-name="T236">14.2.3.4</text:span><text:span text:style-name="T237">. dalyvių pateiktų kainų pagrindimo dokumentų kopijas;</text:span></text:p>
      <text:p text:style-name="P238"><text:span text:style-name="T239">14.3</text:span><text:span text:style-name="T240">. teikiant prašymą d</text:span><text:span text:style-name="T241">ėl sutikimo nestabdyti pirkimo procedūrų tiekėjo pretenzijos nagrinėjimo metu (Įstatymo 101 straipsnio 3 dalis), perkančioji organizacija pateikia skaičiavimus, lyginamuosius duomenis ar kt., įrodančius, kad sustabdžius pirkimo procedūras perkančioji organ</text:span><text:span text:style-name="T242">izacija ar tiekėjas patirtų daug didesnius nuostolius už tuos, kuriuos galėtų patirti pretenziją pateikęs tiekėjas.</text:span></text:p>
      <text:p text:style-name="P243"/>
      <text:p text:style-name="P244"><text:span text:style-name="T245">V</text:span><text:span text:style-name="T246">.<text:s/></text:span><text:span text:style-name="T247">SPRENDIMŲ RŪŠYS, FORMA IR pateikimas</text:span></text:p>
      <text:p text:style-name="P248"/>
      <text:p text:style-name="P249"><text:span text:style-name="T250">15</text:span><text:span text:style-name="T251">. Išnagrinėjusi prašymą, Tarnyba priima vieną iš šių sprendimų:</text:span></text:p>
      <text:p text:style-name="P252"><text:span text:style-name="T253">15.1</text:span><text:span text:style-name="T254">. patenkinti<text:s/></text:span><text:span text:style-name="T255">prašymą ir duoti sutikimą perkančiajai organizacijai atlikti veiksmus, nurodytus jos prašyme;</text:span></text:p>
      <text:p text:style-name="P256"><text:span text:style-name="T257">15.2</text:span><text:span text:style-name="T258">. prašymo nepatenkinti;</text:span></text:p>
      <text:p text:style-name="P259"><text:span text:style-name="T260">15.3</text:span><text:span text:style-name="T261">. paprašyti (rekomenduoti) pateikti papildomą su prašymu susijusią informaciją;</text:span></text:p>
      <text:p text:style-name="P262"><text:span text:style-name="T263">15.4</text:span><text:span text:style-name="T264">. nustačius įstatymų pažeidimus, į</text:span><text:span text:style-name="T265">pareigoti perkančiąją organizaciją nutraukti pirkimo procedūras ar panaikinti Įstatymo nuostatoms prieštaraujančius perkančiosios organizacijos sprendimus.</text:span></text:p>
      <text:p text:style-name="P266"><text:span text:style-name="T267">16</text:span><text:span text:style-name="T268">. Motyvuotas sprendimas išdėstomas raštu Tarnybos blanke ir pasirašomas Tarnybos direktoriau</text:span><text:span text:style-name="T269">s arba direktoriaus pavaduotojo.</text:span></text:p>
      <text:p text:style-name="P270"><text:span text:style-name="T271">17</text:span><text:span text:style-name="T272">. Sprendimas ne vėliau kaip kitą darbo dieną po jo pasirašymo išsiunčiamas prašymą pateikusiai perkančiajai organizacijai.</text:span></text:p>
      <text:p text:style-name="P273"/>
      <text:p text:style-name="P274"><text:span text:style-name="T275">VI</text:span><text:span text:style-name="T276">.<text:s/></text:span><text:span text:style-name="T277">BAIGIAMOSIOS NUOSTATOS</text:span></text:p>
      <text:p text:style-name="P278"/>
      <text:p text:style-name="P279"><text:span text:style-name="T280">18</text:span><text:span text:style-name="T281">. Perkančiųjų organizacijų pateikti prašymai bei su j</text:span><text:span text:style-name="T282">ais susiję dokumentai (pirkimo dokumentų kopijos, aiškinamieji raštai bei juos pagrindžiantys dokumentai ir kt.) saugomi Tarnyboje vienerius metus.</text:span></text:p>
      <text:p text:style-name="P283">______________</text:p>
      <text:p text:style-name="P2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9:59:00Z</meta:creation-date>
    <dc:date>2015-06-11T19:59:00Z</dc:date>
    <meta:template xlink:href="Normal" xlink:type="simple"/>
    <meta:editing-cycles>2</meta:editing-cycles>
    <meta:editing-duration>PT0S</meta:editing-duration>
    <meta:document-statistic meta:page-count="4" meta:paragraph-count="87" meta:word-count="1211" meta:character-count="10015" meta:row-count="317" meta:non-whitespace-character-count="8891"/>
  </office:meta>
</office:document-meta>
</file>