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D E K L A R A C I J A</text:p>
      <text:p text:style-name="P11">DĖL LIETUVOS RESPUBLIKOS SANTYKIŲ SU NEPRIKLAUSOMA LATVIJOS RESPUBLIKA</text:p>
      <text:p text:style-name="P12"/>
      <text:p text:style-name="P13">1991 m. rugpjūčio 22 d.</text:p>
      <text:p text:style-name="P14">Vilnius</text:p>
      <text:p text:style-name="P15"/>
      <text:p text:style-name="P16"><text:span text:style-name="T17">Lietuvos Respublikos Aukščiausioji Taryba,</text:span></text:p>
      <text:p text:style-name="P18"><text:span text:style-name="T19">sveiki</text:span><text:span text:style-name="T20">ndama latvių tautą bei visus Latvijos žmones, 1991 metų rugpjūčio 21 dieną Latvijos Respublikos Aukščiausiajai Tarybai priėmus pamatinį Latvijos valstybės aktą – Latvijos Respublikos Konstitucinį Įstatymą „Dėl Latvijos Respublikos valstybinio statuso“,</text:span></text:p>
      <text:p text:style-name="P21">išreikšdama lietuvių tautos solidarumą su latvių tauta mūsų bendroje ilgų dešimtmečių kovoje už laisvę ir nepriklausomybę, prieš sovietinę okupaciją, priespaudąir terorą,</text:p>
      <text:p text:style-name="P22">pagerbdama visus žuvusius kovose už Latvijos laisvę ir nepriklausomybę,</text:p>
      <text:p text:style-name="P23"><text:span text:style-name="T24">būdama įsitikinu</text:span><text:span text:style-name="T25">si, kad nepriklausomos Latvijos valstybės sugrįžimas į pasaulio demokratinių valstybių bendriją yra istorinis įvykis,</text:span></text:p>
      <text:p text:style-name="P26">iškilmingai pareiškia, kad pripažindama Latvijos Respubliką esant nepriklausoma ir suverenia valstybe, yra pasirengusi atkurti Lietuvos Respublikos ir Latvijos Respublikos diplomatinius santykius bei apsikeisti ambasadorių lygio diplomatiniais atstovais,</text:p>
      <text:p text:style-name="P27"/>
      <text:p text:style-name="P28"/>
      <text:p text:style-name="P29">LIETUVOS RESPUBLIKOS<text:s/></text:p>
      <text:p text:style-name="P30">AUKŠČIAUSIOSIOS TARYBOS PIRMININKAS<text:tab/>V. LANDSBERG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0:51:00Z</meta:creation-date>
    <dc:date>2015-09-24T20:51:00Z</dc: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188" meta:row-count="36" meta:non-whitespace-character-count="1059"/>
  </office:meta>
</office:document-meta>
</file>