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keep-with-next="always" fo:text-align="center"/>
      <style:text-properties fo:font-weight="bold" style:font-weight-asian="bold" fo:text-transform="uppercase"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margin-left="3.1493in" fo:text-indent="0.4923in">
        <style:tab-stops/>
      </style:paragraph-properties>
      <style:text-properties fo:text-transform="uppercase" fo:color="#000000"/>
    </style:style>
    <style:style style:name="P80" style:parent-style-name="Normal" style:family="paragraph">
      <style:paragraph-properties fo:margin-left="3.1493in" fo:text-indent="0.4923in">
        <style:tab-stops/>
      </style:paragraph-properties>
      <style:text-properties fo:color="#000000"/>
    </style:style>
    <style:style style:name="P81" style:parent-style-name="Normal" style:family="paragraph">
      <style:paragraph-properties fo:margin-left="3.1493in" fo:text-indent="0.4923in">
        <style:tab-stops/>
      </style:paragraph-properties>
      <style:text-properties fo:color="#000000"/>
    </style:style>
    <style:style style:name="P82" style:parent-style-name="Normal" style:family="paragraph">
      <style:paragraph-properties fo:margin-left="3.1493in" fo:text-indent="0.4923in">
        <style:tab-stops/>
      </style:paragraph-properties>
      <style:text-properties fo:color="#000000"/>
    </style:style>
    <style:style style:name="P83" style:parent-style-name="Normal" style:family="paragraph">
      <style:paragraph-properties fo:margin-left="3.1493in" fo:text-indent="0.4923in">
        <style:tab-stops/>
      </style:paragraph-properties>
      <style:text-properties fo:color="#000000"/>
    </style:style>
    <style:style style:name="P84" style:parent-style-name="Normal" style:family="paragraph">
      <style:paragraph-properties fo:margin-left="3.15in" fo:text-indent="0.4923in">
        <style:tab-stops/>
      </style:paragraph-properties>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IEPOS 4 D. NUTARIMO NR. 1051 „DĖL PERSIKĖLIMO IŠLAIDŲ DĖL KARJEROS VALSTYBĖS TARNAUTOJŲ PERKĖLIMO Į KITAS PAREIGAS KITOJE GYVENAMOJOJE VIETOVĖJE APMOKĖJIMO TVARKOS PATVIRTINIMO“ PAKEITIMO</text:p>
      <text:p text:style-name="P15"/>
      <text:p text:style-name="P16">2006 m. gegužės 29 d. Nr. 483</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2 m. liepos 4 d. nutarimą Nr. 1051 „Dėl Persikėlimo išlaidų dėl karjeros valstybės tarnautojų perkėlimo į kitas pareigas kitoje gyvenamojoje vietovėje apmokėjimo tvarkos patvirtinimo“ (Žin., 2002, Nr.<text:s/></text:span><text:a xlink:href="https://www.e-tar.lt/portal/lt/legalAct/TAR.AA19CCDF68E4" office:target-frame-name="_blank" xlink:show="new"><text:span text:style-name="T27">70-2902</text:span></text:a><text:span text:style-name="T28">; 2004, Nr.<text:s/></text:span><text:a xlink:href="https://www.e-tar.lt/portal/lt/legalAct/TAR.11B362B311F1" office:target-frame-name="_blank" xlink:show="new"><text:span text:style-name="T29">13-383</text:span></text:a><text:span text:style-name="T30">) ir išdėstyti jį nauja redakcija:</text:span></text:p>
      <text:p text:style-name="P31"/>
      <text:p text:style-name="P32"><text:span text:style-name="T33">„</text:span><text:span text:style-name="T34">LIETUVOS RESPUBLIKOS VYRIAUSYBĖ</text:span></text:p>
      <text:p text:style-name="P35"/>
      <text:p text:style-name="P36">NUTARIMAS</text:p>
      <text:p text:style-name="P37">DĖL PERSIKĖLIMO IŠLAIDŲ DĖL KARJEROS VALSTYBĖS TARNAUTOJŲ PERKĖLIMO Į KITAS PAREIGAS KITOJE GYVENAMOJOJE VIETOVĖJE APMOKĖJIMO TAISYKLIŲ PATVIRTINIMO</text:p>
      <text:p text:style-name="P38"/>
      <text:p text:style-name="P39"><text:span text:style-name="T40">Vadovaudamasi Lietuvos Respublikos<text:s/></text:span><text:span text:style-name="T41">valstybės tarnybos įstatymo</text:span><text:span text:style-name="T42"><text:s/></text:span><text:span text:style-name="T43">(Žin., 1999, Nr.<text:s/></text:span><text:a xlink:href="https://www.e-tar.lt/portal/lt/legalAct/TAR.D3ED3792F52B" office:target-frame-name="_blank" xlink:show="new"><text:span text:style-name="T44">66-2130</text:span></text:a><text:span text:style-name="T45">; 2002, Nr.<text:s/></text:span><text:a xlink:href="https://www.e-tar.lt/portal/lt/legalAct/TAR.5603BD9D8D74" office:target-frame-name="_blank" xlink:show="new"><text:span text:style-name="T46">45-1708</text:span></text:a><text:span text:style-name="T47">; 2006, Nr.<text:s/></text:span><text:a xlink:href="https://www.e-tar.lt/portal/lt/legalAct/TAR.FDA590A67D72" office:target-frame-name="_blank" xlink:show="new"><text:span text:style-name="T48">4-97</text:span></text:a><text:span text:style-name="T49">) 39 straipsnio 2 dalimi, Lietuvos Respublikos Vyriausybė</text:span><text:span text:style-name="T50"><text:s/></text:span><text:span text:style-name="T51">nutari</text:span><text:span text:style-name="T52">a:</text:span></text:p>
      <text:p text:style-name="P53"><text:span text:style-name="T54">1</text:span><text:span text:style-name="T55">. Patvirtinti Persikėlimo išlaidų dėl karjeros valstybės tarnautojų perkėlimo į kitas pareigas kitoje gyvenamojoje vietovėje apmokėjimo taisykles (pridedama).</text:span></text:p>
      <text:p text:style-name="P56"><text:span text:style-name="T57">2</text:span><text:span text:style-name="T58">. Nustatyti, kad karjeros valstybės tarnautojų persikėlimo išlaidų apmokėjimą, kai karjeros valstybės tarnautojas perkeliamas į kitas pareigas Lietuvos Respublikos diplomatinėse atstovybėse, konsulinėse įstaigose ir atstovybėse prie tarptautinių organizacijų, o nuo 2006 m. liepos 1 d. – ir specialiosiose misijose, reglamentuoja Lietuvos Respublikos Vyriausybės 1999 m. lapkričio 5 d. nutarimas Nr. 1235 „Dėl Lietuvos Respublikos diplomatinės tarnybos veiklos“ (Žin., 1999, Nr.<text:s/></text:span><text:a xlink:href="https://www.e-tar.lt/portal/lt/legalAct/TAR.73B0FE140F13" office:target-frame-name="_blank" xlink:show="new"><text:span text:style-name="T59">95-2750</text:span></text:a><text:span text:style-name="T60">; 2005, Nr.<text:s/></text:span><text:a xlink:href="https://www.e-tar.lt/portal/lt/legalAct/TAR.21B897B26352" office:target-frame-name="_blank" xlink:show="new"><text:span text:style-name="T61">137-4931</text:span></text:a><text:span text:style-name="T62">).“.</text:span></text:p>
      <text:p text:style-name="P63"/>
      <text:p text:style-name="P64"/>
      <text:p text:style-name="P65"/>
      <text:p text:style-name="P66">Ministras Pirmininkas<text:tab/>Algirdas Brazauskas</text:p>
      <text:p text:style-name="P67"/>
      <text:p text:style-name="P68"/>
      <text:p text:style-name="P69"/>
      <text:p text:style-name="P70">Finansų ministras<text:tab/>Zigmantas Balčytis</text:p>
      <text:p text:style-name="P71"/>
      <text:soft-page-break/>
      <text:p text:style-name="P72">Patvirtinta</text:p>
      <text:p text:style-name="P80">Lietuvos Respublikos Vyriausybės</text:p>
      <text:p text:style-name="P81">2002 m. liepos 4 d. nutarimu Nr. 1051</text:p>
      <text:p text:style-name="P82">(Lietuvos Respublikos Vyriausybės<text:s/></text:p>
      <text:p text:style-name="P83">2006 m. gegužės 29 d. nutarimo Nr. 483</text:p>
      <text:p text:style-name="P84">redakcija)</text:p>
      <text:p text:style-name="P85"/>
      <text:p text:style-name="P86"><text:span text:style-name="T87">PERSIKĖLIMO IŠLAIDŲ DĖL KARJEROS VALSTYBĖS TARNAUTOJŲ PERKĖLIMO Į KITAS PAREIGAS KITOJE GYVENAMOJOJE VIETOVĖJE APMOKĖJIMO TAISYKLĖS</text:span></text:p>
      <text:p text:style-name="P88"/>
      <text:p text:style-name="P89"><text:span text:style-name="T90">1</text:span><text:span text:style-name="T91">. Persikėlimo išlaidų dėl karjeros valstybės tarnautojų perkėlimo į kitas pareigas kitoje gyvenamojoje vietovėje apmokėjimo taisyklės (toliau vadinama – šios Taisyklės) reglamentuoja karjeros valstybės tarnautojų (toliau vadinama – valstybės tarnautojai) persikėlimo išlaidų apmokėjimą, kai Lietuvos Respublikos valstybės tarnybos įstatymo (Žin., 1999, Nr.<text:s/></text:span><text:a xlink:href="https://www.e-tar.lt/portal/lt/legalAct/TAR.D3ED3792F52B" office:target-frame-name="_blank" xlink:show="new"><text:span text:style-name="T92">66-2130</text:span></text:a><text:span text:style-name="T93">; 2002, Nr.<text:s/></text:span><text:a xlink:href="https://www.e-tar.lt/portal/lt/legalAct/TAR.5603BD9D8D74" office:target-frame-name="_blank" xlink:show="new"><text:span text:style-name="T94">45-1708</text:span></text:a><text:span text:style-name="T95">) 18 straipsnyje (išskyrus 1 ir 2 dalyse nustatytą perkėlimą) nustatytais atvejais valstybės tarnautojas perkeliamas į kitas pareigas kitoje gyvenamojoje vietovėje Lietuvos Respublikoje.</text:span></text:p>
      <text:p text:style-name="P96"><text:span text:style-name="T97">2</text:span><text:span text:style-name="T98">. Šios Taisyklės taikomos valstybės tarnautojams, kurie, esant tarnybinei būtinybei ir institucijų bei įstaigų vadovams šį klausimą suderinus, juos į pareigas priėmusio asmens sprendimu laikinai perkeliami į kitas karjeros valstybės tarnautojo pareigas toje pačioje ar kitoje valstybės, savivaldybės institucijoje arba įstaigoje, esančioje kitoje gyvenamojoje vietovėje.</text:span></text:p>
      <text:p text:style-name="P99"><text:span text:style-name="T100">3</text:span><text:span text:style-name="T101">. Valstybės tarnautoją perkeliant į kitas pareigas kitoje gyvenamojoje vietovėje ir jį sugrąžinant į pareigas, eitas iki perkėlimo, jam apmokamos šios jo ir jo šeimos narių (valstybės tarnautojo šeimos nariai yra kartu su juo gyvenantys sutuoktinis ar sugyventinis, kaip jis apibrėžtas Lietuvos Respublikos civiliniame kodekse (Žin., 2000, Nr.<text:s/></text:span><text:a xlink:href="https://www.e-tar.lt/portal/lt/legalAct/TAR.8A39C83848CB" office:target-frame-name="_blank" xlink:show="new"><text:span text:style-name="T102">74-2262</text:span></text:a><text:span text:style-name="T103">), jų nepilnamečiai vaikai ir įvaikiai, jeigu jie nėra įstatymų nustatyta tvarka emancipuoti ar sudarę santuokos, jų pilnamečiai vaikai (įvaikiai) iki 20 metų, jeigu jie su valstybės tarnautoju turi bendrą ūkį, nėra sudarę santuokos ir dar nėra įgiję vidurinio išsilavinimo,</text:span><text:span text:style-name="T104"><text:s/></text:span><text:span text:style-name="T105">nedarbingi dėl amžiaus arba neįgalumo tėvai ir asmenys, kurių globėju ar rūpintoju teismo tvarka yra paskirtas valstybės tarnautojas arba jo sutuoktinis ar sugyventinis) persikėlimo išlaidos:</text:span></text:p>
      <text:p text:style-name="P106"><text:span text:style-name="T107">3.1</text:span><text:span text:style-name="T108">. valstybės tarnautojo ir jo šeimos narių kelionės į kitą gyvenamąją vietovę (visomis transporto priemonėmis, išskyrus taksi ir tarnybinį transportą) išlaidos (išlaidos transporto bilietams, jeigu keliaujama visuomeniniu transportu, arba išlaidos degalams, jeigu keliaujama savo transporto priemone);</text:span></text:p>
      <text:p text:style-name="P109"><text:span text:style-name="T110">3.2</text:span><text:span text:style-name="T111">. valstybės tarnautojo ir jo šeimos narių turto persivežimo į kitą gyvenamąją vietovę išlaidos.</text:span></text:p>
      <text:p text:style-name="P112"><text:span text:style-name="T113">4</text:span><text:span text:style-name="T114">. Šių Taisyklių 3 punkte nurodytos išlaidos apmokamos pagal faktines išlaidas patvirtinančius dokumentus, kuriuos valstybės tarnautojas privalo pateikti valstybės, savivaldybės institucijai arba įstaigai, į kurią jis perkeltas arba grąžintas, ne vėliau kaip per 30 kalendorinių dienų po persikėlimo.</text:span></text:p>
      <text:p text:style-name="P115"><text:span text:style-name="T116">5</text:span><text:span text:style-name="T117">. Šių Taisyklių 3 punkte nurodytas išlaidas apmoka valstybės, savivaldybės institucija arba įstaiga, į kurią perkeltas arba grąžintas valstybės tarnautojas, iš jai išlaikyti numatytų lėšų ne vėliau kaip per 30 kalendorinių dienų, kai jai pateikiami persikėlimo išlaidas patvirtinantys dokumentai.</text:span></text:p>
      <text:p text:style-name="P118"><text:span text:style-name="T119">______________</text:span></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13:19:00Z</meta:creation-date>
    <dc:date>2018-12-20T13:19:00Z</dc:date>
    <meta:template xlink:href="Normal.dotm" xlink:type="simple"/>
    <meta:editing-cycles>2</meta:editing-cycles>
    <meta:editing-duration>PT0S</meta:editing-duration>
    <meta:document-statistic meta:page-count="2" meta:paragraph-count="580" meta:word-count="951" meta:character-count="5227" meta:row-count="607" meta:non-whitespace-character-count="4856"/>
  </office:meta>
</office:document-meta>
</file>