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widows="0" fo:orphans="0" fo:break-before="page" fo:text-indent="3.543in"/>
      <style:text-properties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style:text-properties fo:color="#000000" fo:hyphenate="false"/>
    </style:style>
    <style:style style:name="TableColumn187" style:family="table-column">
      <style:table-column-properties style:column-width="5.8333in" style:use-optimal-column-width="false"/>
    </style:style>
    <style:style style:name="TableColumn188" style:family="table-column">
      <style:table-column-properties style:column-width="0.5944in" style:use-optimal-column-width="false"/>
    </style:style>
    <style:style style:name="Table186" style:family="table">
      <style:table-properties style:width="6.4277in" fo:margin-left="0.0395in" table:align="left"/>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fo:font-size="11pt" style:font-size-asian="11pt"/>
    </style:style>
    <style:style style:name="TableRow195" style:family="table-row">
      <style:table-row-properties style:min-row-height="0.043in" style:use-optimal-row-height="false"/>
    </style:style>
    <style:style style:name="TableCell1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Row199" style:family="table-row">
      <style:table-row-properties style:min-row-height="0.04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fo:font-size="11pt" style:font-size-asian="11pt"/>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3152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color="#000000" fo:font-size="11pt" style:font-size-asian="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0"/>
      <text:p text:style-name="P11"><text:span text:style-name="T12">2010 m. spalio 5 d. Nr. VA-104</text:span></text:p>
      <text:p text:style-name="P13"><text:span text:style-name="T14">Vilnius</text:span></text:p>
      <text:p text:style-name="P15"/>
      <text:p text:style-name="P16"/>
      <text:p text:style-name="P17"><text:span text:style-name="T18">Pakeičiu</text:span><text:span text:style-name="T19"><text:s/>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Žin., 2003, Nr.<text:s/></text:span><text:a xlink:href="https://www.e-tar.lt/portal/lt/legalAct/TAR.3F41ACEE71CD" office:target-frame-name="_blank" xlink:show="new"><text:span text:style-name="T20">84-3863</text:span></text:a><text:span text:style-name="T21">; 2006, Nr.<text:s/></text:span><text:a xlink:href="https://www.e-tar.lt/portal/lt/legalAct/TAR.8C8F92E03007" office:target-frame-name="_blank" xlink:show="new"><text:span text:style-name="T22">144-5523</text:span></text:a><text:span text:style-name="T23">;</text:span><text:span text:style-name="T24"><text:s/></text:span><text:span text:style-name="T25">2009, Nr.<text:s/></text:span><text:a xlink:href="https://www.e-tar.lt/portal/lt/legalAct/TAR.A8E4AC06B31B" office:target-frame-name="_blank" xlink:show="new"><text:span text:style-name="T26">115-4923</text:span></text:a><text:span text:style-name="T27"><text:s/>):</text:span></text:p>
      <text:p text:style-name="P28"><text:span text:style-name="T29">1</text:span><text:span text:style-name="T30">. Išdėstau 4 punktą taip:</text:span></text:p>
      <text:p text:style-name="P31"><text:span text:style-name="T32">„</text:span><text:span text:style-name="T33">4</text:span><text:span text:style-name="T34">. Išmokas, pagal mokesčio mokėjimo tvarką priskiriamas B klasės pajamoms, išmokantys asmenys privalo mokesčių administratoriui pateikti duomenis:</text:span></text:p>
      <text:p text:style-name="P35"><text:span text:style-name="T36">4.1</text:span><text:span text:style-name="T37">. Apie gyventojams išmokėtas vienkartines išmokų sumas, pagal mokesčio mokėjimo tvarką priskiriamas B klasės pajamoms:</text:span></text:p>
      <text:p text:style-name="P38"><text:span text:style-name="T39">4.1.1</text:span><text:span text:style-name="T40">. teikiant duomenis už 2011 ir vėlesnius metus, apie bet kokio dydžio išmokėtas vienkartines išmokas;</text:span></text:p>
      <text:p text:style-name="P41"><text:span text:style-name="T42">4.1.2</text:span><text:span text:style-name="T43">. teikiant duomenis už 2008–2010 metus, jeigu vienkartinių išmokų sumos yra didesnės kaip 320 Lt;</text:span></text:p>
      <text:p text:style-name="P44"><text:span text:style-name="T45">4.1.3</text:span><text:span text:style-name="T46">. teikiant duomenis už 2005–2007 metus, jeigu vienkartinių išmokų sumos yra didesnės kaip 290 Lt.</text:span></text:p>
      <text:p text:style-name="P47"><text:span text:style-name="T48">4.2</text:span><text:span text:style-name="T49">. Apie gyventojams išmokėtas vienkartines išmokas už miško gėrybių pardavimą:</text:span></text:p>
      <text:p text:style-name="P50"><text:span text:style-name="T51">4.2.1</text:span><text:span text:style-name="T52">. teikiant duomenis už 2011 ir vėlesnius metus, apie didesnes kaip 50 Lt vienkartines išmokas;</text:span></text:p>
      <text:p text:style-name="P53"><text:span text:style-name="T54">4.2.2</text:span><text:span text:style-name="T55">. teikiant duomenis už 2009 ir 2010 metus apie vienkartines didesnes kaip 320 Lt sumas.</text:span></text:p>
      <text:p text:style-name="P56"><text:span text:style-name="T57">4.3</text:span><text:span text:style-name="T58">. Apie bet kokio dydžio sumas, išmokėtas 2008 ir vėlesniais metais, už parduotus ar kitokiu būdu perleistus vertybinius popierius.</text:span></text:p>
      <text:p text:style-name="P59"><text:span text:style-name="T60">4.4</text:span><text:span text:style-name="T61">. Apie išmokėtas tiesiogines išmokas pagal Lietuvos Respublikos žemės ūkio, maisto ūkio ir kaimo plėtros įstatymą (Žin., 2002, Nr.<text:s/></text:span><text:a xlink:href="https://www.e-tar.lt/portal/lt/legalAct/TAR.80CA64E588A1" office:target-frame-name="_blank" xlink:show="new"><text:span text:style-name="T62">72-3009</text:span></text:a><text:span text:style-name="T63">; 2008, Nr.<text:s/></text:span><text:a xlink:href="https://www.e-tar.lt/portal/lt/legalAct/TAR.8B8ACD8B99A1" office:target-frame-name="_blank" xlink:show="new"><text:span text:style-name="T64">81-3174</text:span></text:a><text:span text:style-name="T65">) bei pagal kitus tokių išmokų išmokėjimą reglamentuojančius teisės aktus, jeigu tokių išmokų suma per mokestinį laikotarpį yra didesnė kaip 10000 Lt.</text:span></text:p>
      <text:p text:style-name="P66"><text:span text:style-name="T67">4.5</text:span><text:span text:style-name="T68">. Apie bet kokio dydžio išmokas, išmokėtas nuolatiniams Lietuvos gyventojams už privalomai registruotino kilnojamojo daikto pardavimą ar kitokį perleidimą nuosavybėn (išmokėtoms išmokoms 2009 ir vėlesniais metais).</text:span></text:p>
      <text:p text:style-name="P69"><text:span text:style-name="T70">4.6</text:span><text:span text:style-name="T71">. Apie bet kokio dydžio išmokas, išmokėtas nuolatiniams Lietuvos gyventojams už nekilnojamojo daikto pardavimą ar kitokį perleidimą nuosavybėn (išmokėtoms išmokoms 2009 ir vėlesniais metais).</text:span></text:p>
      <text:p text:style-name="P72"><text:span text:style-name="T73">4.7</text:span><text:span text:style-name="T74">. Apie gyventojams išmokėtas vienkartines, didesnes kaip 3500 Lt, azartinių lošimų laimėjimų (pinigais ir/ar natūra) sumas, išmokėtas 2005 ir vėlesniais metais;</text:span></text:p>
      <text:soft-page-break/>
      <text:p text:style-name="P75"><text:span text:style-name="T76">Pavyzdžiui, lošimų organizatorius per mokestinius metus gyventojui tris kartus išmokėjo 1200 litų dydžio laimėjimus. Nors per metus laimėjimų suma ir viršija 3500 litų ribą, pateikti šių duomenų nereikia, nes kiekviena iš išmokų yra mažesnė nei 3500 litų.</text:span></text:p>
      <text:p text:style-name="P77"><text:span text:style-name="T78">4.8</text:span><text:span text:style-name="T79">. Apie gyventojams išmokėtas vienkartines loterijų laimėjimų (pinigais ir/ar natūra) sumas:</text:span></text:p>
      <text:p text:style-name="P80"><text:span text:style-name="T81">4.8.1</text:span><text:span text:style-name="T82">. teikiant duomenis už 2011 ir vėlesnius metus, apie didesnes kaip 50 Lt vienkartines loterijų laimėjimų (pinigais ir/ar natūra) išmokas;</text:span></text:p>
      <text:p text:style-name="P83"><text:span text:style-name="T84">4.8.2</text:span><text:span text:style-name="T85">. teikiant duomenis už 2005–2010 metus, apie didesnes kaip 3500 Lt loterijų laimėjimų (pinigais ir/ar natūra) sumas.</text:span></text:p>
      <text:p text:style-name="P86"><text:span text:style-name="T87">4.9</text:span><text:span text:style-name="T88">. Duomenys apie nenuolatiniams Lietuvos gyventojams išmokėtas išmokas pateikiami neatsižvelgiant į tai, kad išmokos pagal GPMĮ 5 str. nėra pajamų mokesčio objektas.“</text:span></text:p>
      <text:p text:style-name="P89"><text:span text:style-name="T90">2</text:span><text:span text:style-name="T91">. Išdėstau 5 punkto pirmąją pastraipą taip:</text:span></text:p>
      <text:p text:style-name="P92"><text:span text:style-name="T93">„</text:span><text:span text:style-name="T94">5</text:span><text:span text:style-name="T95">. FR0471 formoje turi būti nurodomi duomenys apie išmokas, pagal mokesčio mokėjimo tvarką priskiriamas B klasės pajamoms, išmokėtas per mokestinį laikotarpį (kalendorinius metus).“</text:span></text:p>
      <text:p text:style-name="P96"><text:span text:style-name="T97">3</text:span><text:span text:style-name="T98">. Išdėstau 13 punktą taip:</text:span></text:p>
      <text:p text:style-name="P99"><text:span text:style-name="T100">„</text:span><text:span text:style-name="T101">13</text:span><text:span text:style-name="T102">. FR0471 formos 12 laukelyje turi būti įrašomas nuolatinio Lietuvos gyventojo, kuriam buvo išmokėta išmoka, mokesčių mokėtojo identifikacinis numeris (kodas) Lietuvos Respublikos gyventojų registre ar Mokesčių mokėtojų registre.</text:span></text:p>
      <text:p text:style-name="P103">Tais atvejais, kai išmokas išmokantis asmuo pagal nuolatinio Lietuvos gyventojo išrašytą apskaitos dokumentą negali nustatyti jo mokesčių mokėtojo identifikacinio numerio (kodo), o tik pridėtinės vertės mokesčio (toliau – PVM) mokėtojo kodą, FR0471 formos 12 laukelyje gali būti nurodomas PVM mokėtojo kodas. PVM mokėtojo kodas turi būti nurodomas su prefiksu LT (Pvz.: LT523650106207).</text:p>
      <text:p text:style-name="P104">Tais atvejais, kai už 2010 ir vėlesnius mokestinius laikotarpius išmokas išmokantis asmuo pagal nuolatinio Lietuvos gyventojo išrašytą apskaitos dokumentą ar sudarytą sutartį negali nustatyti asmens, teikusio paslaugas ar tiekusio prekes pagal verslo liudijimą, mokesčių mokėtojo identifikacinio numerio (kodo), gali būti įrašomas verslo liudijimo numeris (pirmi 8 simboliai – 2 raidės ir 6 skaitmenys, be versijos numerio, kuri rašoma po brūkšnelio, pvz.: XX000000).</text:p>
      <text:p text:style-name="P105"><text:span text:style-name="T106">Tais atvejais, kai gyventojas neturi mokesčių mokėtojo identifikacinio numerio (kodo) ir (ar) negali būti nurodomas jo PVM mokėtojo kodas ar verslo liudijimo numeris, nurodomas jo asmens tapatybę patvirtinančiame dokumente nurodytas identifikacinis numeris bei požymio ženklas „D“. Jeigu gyventojas neturi minėto identifikacinio numerio, šiame laukelyje įrašomi jo asmens tapatybę patvirtinančio dokumento serija ir numeris bei požymio ženklas „D“ (tarp identifikacinio numerio ar dokumento serijos ir numerio simbolių bei požymio ženklo paliekama po vieną tuščią langelį).“</text:span></text:p>
      <text:p text:style-name="P107"><text:span text:style-name="T108">4</text:span><text:span text:style-name="T109">. Išdėstau 15 punktą taip:</text:span></text:p>
      <text:p text:style-name="P110"><text:span text:style-name="T111">„</text:span><text:span text:style-name="T112">15</text:span><text:span text:style-name="T113">. FR0471 formos 14 laukelyje turi būti įrašomas atitinkamas gyventojui išmokėtų išmokų, priskiriamų gyventojo B klasės pajamoms, rūšies kodas. Pajamų rūšies kodas įrašomas iš Taisyklių priede „Pajamų rūšių kodai“ pateikiamo pajamų rūšių kodų sąrašo, atsižvelgiant į tai, už kurį mokestinį laikotarpį (metus) teikiama FR0471 forma.</text:span></text:p>
      <text:p text:style-name="P114">Pavyzdžiai:</text:p>
      <text:p text:style-name="P115"><text:span text:style-name="T116">1</text:span><text:span text:style-name="T117">) Gyventojui išmokėta išmoka už jo parduotą žemės ūkio produkciją. FR0471 formos 14 laukelyje įrašomas 30 kodas.</text:span></text:p>
      <text:p text:style-name="P118"><text:span text:style-name="T119">2</text:span><text:span text:style-name="T120">) Gyventojui 2006 m. išmokėtas loterijos laimėjimas. FR0471 formos 14 laukelyje įrašomas 43 kodas.</text:span></text:p>
      <text:p text:style-name="P121"><text:span text:style-name="T122">3</text:span><text:span text:style-name="T123">) Individualios įmonės savininkui 2010 m. individualios įmonės išmokėtas darbo užmokestis. FR0471 formos 14 laukelyje įrašomas 02 kodas.“</text:span></text:p>
      <text:p text:style-name="P124"><text:span text:style-name="T125">5</text:span><text:span text:style-name="T126">. Išdėstau 17 punktą taip:</text:span></text:p>
      <text:p text:style-name="P127"><text:span text:style-name="T128">„</text:span><text:span text:style-name="T129">17</text:span><text:span text:style-name="T130">. Kai išmoką išmokantis asmuo pajamų mokestį, o už 2009 metus ir/ar privalomojo<text:s/></text:span><text:soft-page-break/><text:span text:style-name="T131">sveikatos draudimo įmoką į biudžetą sumokėjo iš savo lėšų, FR0471 formos 16 ir/ar 27 laukeliuose turi būti įrašomos atitinkamos sumos. Sumos turi būti apvalinamos iki lito: 49 centai ir mažiau atmetami, 50 centų ir daugiau – laikomi litu.</text:span></text:p>
      <text:p text:style-name="P132">Pavyzdys:</text:p>
      <text:p text:style-name="P133"><text:span text:style-name="T134">Gyventojas 2009 metais įmonei pardavė 66000 Lt vertės meno kūrinį. Neatsižvelgdama į tai, kad mokesčius nuo šių gautų pajamų privalo sumokėti pats gyventojas, įmonė už gyventoją iš savo lėšų sumokėjo 9900 Lt pajamų mokestį bei 3960 Lt privalomojo sveikatos draudimo įmoką ir pervedė į biudžetą. FR0471 formos 15 laukelyje turi būti nurodoma 66000,00 Lt suma, o 16 ir 27 laukeliuose atitinkamai nurodomos 9900 ir 3960 Lt sumos.“</text:span></text:p>
      <text:p text:style-name="P135"><text:span text:style-name="T136">6</text:span><text:span text:style-name="T137">. Išdėstau 23 punkto pirmąją pastraipą taip:</text:span></text:p>
      <text:p text:style-name="P138"><text:span text:style-name="T139">„</text:span><text:span text:style-name="T140">23</text:span><text:span text:style-name="T141">. FR0471 formos 25 laukelyje turi būti įrašoma gyventojo grąžinta už jį sumokėta pajamų mokesčio suma. Teikiant ar tikslinant FR0471 formą už 2009 metus FR0471 formos 28 laukelyje turi būti įrašoma gyventojo grąžinta už jį sumokėta ir privalomojo sveikatos draudimo įmoka.“</text:span></text:p>
      <text:p text:style-name="P142"><text:span text:style-name="T143">7</text:span><text:span text:style-name="T144">. Išdėstau 24 punktą taip:</text:span></text:p>
      <text:p text:style-name="P145"><text:span text:style-name="T146">„</text:span><text:span text:style-name="T147">24</text:span><text:span text:style-name="T148">. Tuo atveju, jeigu mokestiniu laikotarpiu išmokas išmokėjęs asmuo neteisingai priskyrė išmokėtas išmokas pajamų klasei ir per klaidą iš B klasės pajamų išskaičiavo pajamų mokestį, o už 2009 metus ir/ar privalomojo sveikatos draudimo įmoką, jis turi pildyti FR0471 formos 26 ir/ar 29 laukelius, ir juose nurodyti per klaidą iš išmokėtos B klasės išmokos išskaičiuotą pajamų mokestį ir/ar privalomojo sveikatos draudimo įmoką. Sumos turi būti apvalinamos iki lito: 49 centai ir mažiau atmetami, 50 centų ir daugiau – laikomi litu.</text:span></text:p>
      <text:p text:style-name="P149"><text:span text:style-name="T150">Teikiant FR0471 formą už 2010 m. ir vėlesnius metus FR0471 formos 27, 28 ir 29 laukeliai nepildomi.“</text:span></text:p>
      <text:p text:style-name="P151"><text:span text:style-name="T152">8</text:span><text:span text:style-name="T153">. Išdėstau 33 punktą taip:</text:span></text:p>
      <text:p text:style-name="P154"><text:span text:style-name="T155">„</text:span><text:span text:style-name="T156">33</text:span><text:span text:style-name="T157">. FR0471 formos papildomo lapo FR0471PU 12 laukelyje turi būti įrašomas nenuolatinio Lietuvos gyventojo mokesčių mokėtojo identifikacinis numeris (kodas) Lietuvos Respublikos gyventojų registre ar Mokesčių mokėtojų registre.</text:span></text:p>
      <text:p text:style-name="P158">Tais atvejais, kai už 2010 m. ir vėlesnius mokestinius laikotarpius išmokas išmokantis asmuo pagal nenuolatinio Lietuvos gyventojo išrašytą apskaitos dokumentą negali nustatyti jo mokesčių mokėtojo identifikacinio numerio (kodo) Lietuvos Respublikos gyventojų registre ar Mokesčių mokėtojų registre, o tik PVM mokėtojo kodą, FR0471 formos 12 laukelyje gali būti nurodomas PVM mokėtojo kodas. PVM mokėtojo kodas turi būti nurodomas su prefiksu LT (Pvz.: LT000000000000).</text:p>
      <text:p text:style-name="P159">Tais atvejais, kai už 2010 m. ir vėlesnius mokestinius laikotarpius išmokas išmokantis asmuo negali nustatyti nenuolatinio Lietuvos gyventojo, teikusio paslaugas ar tiekusio prekes pagal verslo liudijimą, mokesčių mokėtojo identifikacinio numerio (kodo), vietoj jo gali būti įrašomas atitinkamai verslo liudijimo numeris (pirmi 8 simboliai – 2 raidės ir 6 skaitmenys, be versijos numerio, kuri rašoma po brūkšnelio, pvz.: XX000000).</text:p>
      <text:p text:style-name="P160"><text:span text:style-name="T161">Jeigu nenuolatinis Lietuvos gyventojas neturi mokesčių mokėtojo identifikacinio numerio (kodo) ar teikiant duomenis už 2010 ir vėlesnius mokestinius laikotarpius negali būti nurodomas jo PVM mokėtojo kodas, arba verslo liudijimo numeris, šiame laukelyje įrašomi jo asmens tapatybę patvirtinančio dokumento serija ir numeris bei požymio ženklas „D“ (tarp dokumento serijos ir numerio simbolių bei požymio ženklo paliekama po vieną tuščią langelį).“</text:span></text:p>
      <text:p text:style-name="P162"><text:span text:style-name="T163">9</text:span><text:span text:style-name="T164">. Išdėstau nauja redakcija priedą „Pajamų rūšių kodai“ (pridedama).</text:span></text:p>
      <text:p text:style-name="P165"/>
      <text:p text:style-name="P166"/>
      <text:p text:style-name="P167"/>
      <text:p text:style-name="P168"><text:span text:style-name="T169">Viršininkas<text:s/></text:span><text:span text:style-name="T170"><text:tab/>Modestas Kaseliauskas</text:span></text:p>
      <text:p text:style-name="P171"/>
      <text:soft-page-break/>
      <text:p text:style-name="P172">Gyventojams išmokėtų išmokų, pagal<text:s/></text:p>
      <text:p text:style-name="P173">mokesčio mokėjimo tvarką priskiriamų<text:s/></text:p>
      <text:p text:style-name="P174">B klasės pajamoms, pažymos FR0471<text:s/></text:p>
      <text:p text:style-name="P175">formos užpildymo ir pateikimo taisyklių<text:s/></text:p>
      <text:p text:style-name="P176">priedas</text:p>
      <text:p text:style-name="P177">(Valstybinės mokesčių inspekcijos prie<text:s/></text:p>
      <text:p text:style-name="P178">Lietuvos Respublikos finansų<text:s/></text:p>
      <text:p text:style-name="P179">ministerijos viršininko<text:s/></text:p>
      <text:p text:style-name="P180">2010 m. spalio 5 d.<text:s/></text:p>
      <text:p text:style-name="P181">įsakymo Nr. VA-104 redakcija)</text:p>
      <text:p text:style-name="P182"/>
      <text:p text:style-name="P183"><text:span text:style-name="T184">PAJAMŲ RŪŠIŲ KODAI</text:span></text:p>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Pajamų rūšies pavadinimas</text:p>
            </table:table-cell>
            <table:table-cell table:style-name="TableCell192">
              <text:p text:style-name="P193"><text:span text:style-name="T194">Pajamų rūšies kodas</text:span></text:p>
            </table:table-cell>
          </table:table-row>
        </table:table-header-rows>
        <table:table-row table:style-name="TableRow195">
          <table:table-cell table:style-name="TableCell196" table:number-columns-spanned="2">
            <text:p text:style-name="P197"><text:span text:style-name="T198">Neindividualios veiklos pajamos</text:span></text:p>
          </table:table-cell>
          <table:covered-table-cell/>
        </table:table-row>
        <table:table-row table:style-name="TableRow199">
          <table:table-cell table:style-name="TableCell200">
            <text:p text:style-name="P201">Individualios įmonės savininko ar ūkinės bendrijos tikrojo nario iš individualios įmonės (ūkinės bendrijos) gautos pajamos, pagal GPMĮ 2 str. 34 dalį priskiriamos susijusioms su darbo santykiais (išmokėtos 2010 ir vėlesniais metais)<text:s/></text:p>
          </table:table-cell>
          <table:table-cell table:style-name="TableCell202">
            <text:p text:style-name="P203">02</text:p>
          </table:table-cell>
        </table:table-row>
        <table:table-row table:style-name="TableRow204">
          <table:table-cell table:style-name="TableCell205">
            <text:p text:style-name="P206">Vertybinių popierių pardavimo ar kitokio perleidimo nuosavybėn pajamos<text:s/></text:p>
          </table:table-cell>
          <table:table-cell table:style-name="TableCell207">
            <text:p text:style-name="P208">12</text:p>
          </table:table-cell>
        </table:table-row>
        <table:table-row table:style-name="TableRow209">
          <table:table-cell table:style-name="TableCell210">
            <text:p text:style-name="P211">Kito turto pardavimo ar kitokio perleidimo nuosavybėn pajamos<text:s/></text:p>
          </table:table-cell>
          <table:table-cell table:style-name="TableCell212">
            <text:p text:style-name="P213">13</text:p>
          </table:table-cell>
        </table:table-row>
        <table:table-row table:style-name="TableRow214">
          <table:table-cell table:style-name="TableCell215">
            <text:p text:style-name="P216">Išmokos, išmokėtos nuolatiniams Lietuvos gyventojams už privalomai registruotino kilnojamojo daikto pardavimą ar kitokį perleidimą nuosavybėn (išmokėtos 2009 ir vėlesniais metais)<text:s/></text:p>
          </table:table-cell>
          <table:table-cell table:style-name="TableCell217">
            <text:p text:style-name="P218">16</text:p>
          </table:table-cell>
        </table:table-row>
        <table:table-row table:style-name="TableRow219">
          <table:table-cell table:style-name="TableCell220">
            <text:p text:style-name="P221">Išmokos, išmokėtos nuolatiniams Lietuvos gyventojams už nekilnojamojo daikto pardavimą ar kitokį perleidimą nuosavybėn (išmokėtos 2009 ir vėlesniais metais)<text:s/></text:p>
          </table:table-cell>
          <table:table-cell table:style-name="TableCell222">
            <text:p text:style-name="P223">17</text:p>
          </table:table-cell>
        </table:table-row>
        <table:table-row table:style-name="TableRow224">
          <table:table-cell table:style-name="TableCell225">
            <text:p text:style-name="P226">Būsto (įskaitant priskirtą žemę) pardavimo ar kitokio perleidimo nuosavybėn pajamos (išmokėtoms išmokoms 2009 ir vėlesniais metais – tik nuolatiniams Lietuvos gyventojams)<text:s/></text:p>
          </table:table-cell>
          <table:table-cell table:style-name="TableCell227">
            <text:p text:style-name="P228">18</text:p>
          </table:table-cell>
        </table:table-row>
        <table:table-row table:style-name="TableRow229">
          <table:table-cell table:style-name="TableCell230">
            <text:p text:style-name="P231">Neribotos civilinės atsakomybės vieneto dalyvio pajamos iš paskirstytojo pelno (išmokėtos 2005 metais)<text:s/></text:p>
          </table:table-cell>
          <table:table-cell table:style-name="TableCell232">
            <text:p text:style-name="P233">25</text:p>
          </table:table-cell>
        </table:table-row>
        <table:table-row table:style-name="TableRow234">
          <table:table-cell table:style-name="TableCell235">
            <text:p text:style-name="P236">Neribotos civilinės atsakomybės vieneto dalyvio pajamos iš pelno po apmokestinimo (išmokėtos 2006 ir vėlesniais metais)<text:s/></text:p>
          </table:table-cell>
          <table:table-cell table:style-name="TableCell237">
            <text:p text:style-name="P238">27</text:p>
          </table:table-cell>
        </table:table-row>
        <table:table-row table:style-name="TableRow239">
          <table:table-cell table:style-name="TableCell240">
            <text:p text:style-name="P241">Neribotos civilinės atsakomybės vieneto dalyvio pajamos ne iš pelno mokesčiu apmokestinto pelno (išmokėtos 2006 ir vėlesniais metais)<text:s/></text:p>
          </table:table-cell>
          <table:table-cell table:style-name="TableCell242">
            <text:p text:style-name="P243">28</text:p>
          </table:table-cell>
        </table:table-row>
        <table:table-row table:style-name="TableRow244">
          <table:table-cell table:style-name="TableCell245">
            <text:p text:style-name="P246">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247">
            <text:p text:style-name="P248">30</text:p>
          </table:table-cell>
        </table:table-row>
        <table:table-row table:style-name="TableRow249">
          <table:table-cell table:style-name="TableCell250">
            <text:p text:style-name="P251">Miško gėrybių pardavimo pajamos (išmokėtos 2009 ir vėlesniais metais)<text:s/></text:p>
          </table:table-cell>
          <table:table-cell table:style-name="TableCell252">
            <text:p text:style-name="P253">34</text:p>
          </table:table-cell>
        </table:table-row>
        <table:table-row table:style-name="TableRow254">
          <table:table-cell table:style-name="TableCell255">
            <text:p text:style-name="P256">Tiesioginės išmokos, išmokėtos pagal Lietuvos Respublikos žemės ūkio, maisto ūkio ir kaimo plėtros įstatymą bei pagal kitus tokių išmokų išmokėjimą reglamentuojančius teisės aktus<text:s/></text:p>
          </table:table-cell>
          <table:table-cell table:style-name="TableCell257">
            <text:p text:style-name="P258">36</text:p>
          </table:table-cell>
        </table:table-row>
        <table:table-row table:style-name="TableRow259">
          <table:table-cell table:style-name="TableCell260">
            <text:p text:style-name="P261">Loterijų, azartinių lošimų laimėjimai (išmokėti 2005 metais)<text:s/></text:p>
          </table:table-cell>
          <table:table-cell table:style-name="TableCell262">
            <text:p text:style-name="P263">41</text:p>
          </table:table-cell>
        </table:table-row>
        <table:table-row table:style-name="TableRow264">
          <table:table-cell table:style-name="TableCell265">
            <text:p text:style-name="P266">Azartinių lošimų laimėjimų pajamos (išmokėtos 2006 ir vėlesniais metais)<text:s/></text:p>
          </table:table-cell>
          <table:table-cell table:style-name="TableCell267">
            <text:p text:style-name="P268">42</text:p>
          </table:table-cell>
        </table:table-row>
        <table:table-row table:style-name="TableRow269">
          <table:table-cell table:style-name="TableCell270">
            <text:p text:style-name="P271">Loterijų laimėjimų pajamos (išmokėtos 2006 ir vėlesniais metais)<text:s/></text:p>
          </table:table-cell>
          <table:table-cell table:style-name="TableCell272">
            <text:p text:style-name="P273">43</text:p>
          </table:table-cell>
        </table:table-row>
        <table:table-row table:style-name="TableRow274">
          <table:table-cell table:style-name="TableCell275">
            <text:p text:style-name="P276">Kitos pajamos<text:s/></text:p>
          </table:table-cell>
          <table:table-cell table:style-name="TableCell277">
            <text:p text:style-name="P278">70</text:p>
          </table:table-cell>
        </table:table-row>
        <table:table-row table:style-name="TableRow279">
          <table:table-cell table:style-name="TableCell280" table:number-columns-spanned="2">
            <text:p text:style-name="P281"><text:span text:style-name="T282">Individualios veiklos pajamos</text:span></text:p>
          </table:table-cell>
          <table:covered-table-cell/>
        </table:table-row>
        <table:table-row table:style-name="TableRow283">
          <table:table-cell table:style-name="TableCell284">
            <text:p text:style-name="P285">Pajamos iš žemės ūkio veiklos (išmokėtos 2009 ir vėlesniais metais)<text:s/></text:p>
          </table:table-cell>
          <table:table-cell table:style-name="TableCell286">
            <text:p text:style-name="P287">35</text:p>
          </table:table-cell>
        </table:table-row>
        <table:table-row table:style-name="TableRow288">
          <table:table-cell table:style-name="TableCell289">
            <text:p text:style-name="P290">Individualios veiklos pajamos (įskaitant ir individualios veiklos, vykdomos pagal verslo<text:s/><text:soft-page-break/>liudijimą) (išmokėtos 2008 ir ankstesniais metais)<text:s/></text:p>
          </table:table-cell>
          <table:table-cell table:style-name="TableCell291">
            <text:p text:style-name="P292">90</text:p>
          </table:table-cell>
        </table:table-row>
        <text:soft-page-break/>
        <table:table-row table:style-name="TableRow293">
          <table:table-cell table:style-name="TableCell294">
            <text:p text:style-name="P295"><text:span text:style-name="T296">Ūkininko ir jo partnerių pajamos už ūkininko ūkyje, įregistruotame Lietuvos Respublikos ūkininko ūkio įstatymo (Žin., 1999, Nr.<text:s/></text:span><text:a xlink:href="https://www.e-tar.lt/portal/lt/legalAct/TAR.769B541DD7F7" office:target-frame-name="_blank" xlink:show="new"><text:span text:style-name="T297">43-1358</text:span></text:a><text:span text:style-name="T298">) nustatyta tvarka, vykdomą žemės ūkio veiklą (išmokėtos 2008 ir ankstesniais metais)<text:s/></text:span></text:p>
          </table:table-cell>
          <table:table-cell table:style-name="TableCell299">
            <text:p text:style-name="P300">91</text:p>
          </table:table-cell>
        </table:table-row>
        <table:table-row table:style-name="TableRow301">
          <table:table-cell table:style-name="TableCell302">
            <text:p text:style-name="P303">Pajamos iš veiklos, vykdomos pagal verslo liudijimą (išmokėtos 2009 ir vėlesniais metais)<text:s/></text:p>
          </table:table-cell>
          <table:table-cell table:style-name="TableCell304">
            <text:p text:style-name="P305">92</text:p>
          </table:table-cell>
        </table:table-row>
        <table:table-row table:style-name="TableRow306">
          <table:table-cell table:style-name="TableCell307">
            <text:p text:style-name="P308">Kitos individualios veiklos pajamos (išmokėtos 2009 ir vėlesniais metais)<text:s/></text:p>
          </table:table-cell>
          <table:table-cell table:style-name="TableCell309">
            <text:p text:style-name="P310">93</text:p>
          </table:table-cell>
        </table:table-row>
      </table:table>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11:20:00Z</meta:creation-date>
    <dc:date>2016-05-10T11:20:00Z</dc:date>
    <meta:template xlink:href="Normal" xlink:type="simple"/>
    <meta:editing-cycles>2</meta:editing-cycles>
    <meta:editing-duration>PT0S</meta:editing-duration>
    <meta:document-statistic meta:page-count="5" meta:paragraph-count="101" meta:word-count="1689" meta:character-count="13599" meta:row-count="307" meta:non-whitespace-character-count="12011"/>
  </office:meta>
</office:document-meta>
</file>