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indent="0.4923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RYŠIŲ REGULIAVIMO TARNYBOS PRIE LIETUVOS RESPUBLIKOS VYRIAUSYBĖS DIREKTORIAUS 2003 M. GRUODŽIO 16 D. ĮSAKYMO NR. 1V-167 „DĖL RADIJO DAŽNIŲ NAUDOJIMO PLANO PATVIRTINIMO“ IR LIETUVOS RESPUBLIKOS RYŠIŲ REGULIAVIMO TARNYBOS DIREKTORIAUS 2005 M. SPALIO 6 D. ĮSAKYMO NR. 1V-854 „DĖL RADIJO DAŽNIŲ (KANALŲ) SKYRIMO IR NAUDOJIMO TAISYKLIŲ PATVIRTINIMO“ PAKEITIMO</text:p>
      <text:p text:style-name="P7"/>
      <text:p text:style-name="P8">2006 m. balandžio 12 d. Nr. 1V-523</text:p>
      <text:p text:style-name="P9">Vilnius</text:p>
      <text:p text:style-name="P10"/>
      <text:p text:style-name="P11">Vadovaudamasis Lietuvos Respublikos elektroninių ryšių įstatymo (Žin., 2004, Nr.<text:s/><text:a xlink:href="https://www.e-tar.lt/portal/lt/legalAct/TAR.82D8168D3049" office:target-frame-name="_blank" xlink:show="new"><text:span text:style-name="T12">69-2382</text:span></text:a>) 48 straipsnio 2 dalimi, 50 straipsnio 1, 3 ir 4 dalimis, 51 straipsnio 5 ir 6 dalimis, 58 straipsnio 2 dalies 1 punktu bei įgyvendindamas 2005 m. gruodžio 14 d. Europos Parlamento ir Tarybos direktyvos 2005/82/EB, panaikinančios Tarybos direktyvą 90/544/EEB dėl paneuropinei antžeminei viešajai radijo ieškai skirtų dažnių juostų Bendrijoje suderinto įdiegimo (OL 2005 L 344, p. 38), ir 2005 m. gruodžio 20 d. Komisijos sprendimo 2005/928/EB dėl 169,4–169,8125 MHz dažnių juostos naudojimo suderinimo Bendrijoje (OL 2005 L 344, p. 47) nuostatas:</text:p>
      <text:p text:style-name="P13">1.<text:s/><text:span text:style-name="T14">Pakeiči</text:span>u:</text:p>
      <text:p text:style-name="P15">1.1. Ryšių reguliavimo tarnybos prie Lietuvos Respublikos Vyriausybės direktoriaus 2003 m. gruodžio 16 d. įsakymą Nr. 1V-167 „Dėl Radijo dažnių naudojimo plano patvirtinimo“ (Žin., 2004, Nr.<text:s/><text:a xlink:href="https://www.e-tar.lt/portal/lt/legalAct/TAR.7C11CD5FF5F5" office:target-frame-name="_blank" xlink:show="new"><text:span text:style-name="T16">20-614</text:span></text:a>) ir išdėstau antraštę bei preambulę taip:</text:p>
      <text:p text:style-name="P17"/>
      <text:p text:style-name="P18"><text:span text:style-name="T19">„</text:span><text:span text:style-name="T20">LIETUVOS RESPUBLIKOS</text:span></text:p>
      <text:p text:style-name="P21"><text:span text:style-name="T22">RYŠIŲ REGULIAVIMO TARNYBOS</text:span></text:p>
      <text:p text:style-name="P23"><text:span text:style-name="T24">DIREKTORIUS</text:span></text:p>
      <text:p text:style-name="P25"/>
      <text:p text:style-name="P26">ĮSAKYMAS<text:s/></text:p>
      <text:p text:style-name="P27"><text:span text:style-name="T28">DĖL RADIJO DAŽNIŲ NAUDOJIMO PLANO PATVIRTINIMO</text:span></text:p>
      <text:p text:style-name="P29"/>
      <text:p text:style-name="P30">Vadovaudamasis Lietuvos Respublikos elektroninių ryšių įstatymo (Žin., 2004, Nr.<text:s/><text:a xlink:href="https://www.e-tar.lt/portal/lt/legalAct/TAR.82D8168D3049" office:target-frame-name="_blank" xlink:show="new"><text:span text:style-name="T31">69-2382</text:span></text:a>) 48 straipsnio 2 dalimi, 50 straipsnio 3 dalimi, 51 straipsnio 5 ir 6 dalimis, 58 straipsnio 2 dalies 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32">122-4382</text:span></text:a>), 6 ir 7 punktais, įgyvendindamas 2005 m. gruodžio 14 d. Europos Parlamento ir Tarybos direktyvos 2005/82/EB, panaikinančios Tarybos direktyvą 90/544/EEB dėl paneuropinei antžeminei viešajai radijo ieškai skirtų dažnių juostų Bendrijoje suderinto įdiegimo (OL 2005 L 344, p. 38), ir 2005 m. gruodžio 20 d. Komisijos sprendimo 2005/928/EB dėl 169,4–169,8125 MHz dažnių juostos naudojimo suderinimo Bendrijoje (OL 2005 L 344, p. 47) nuostatas, siekdamas užtikrinti veiksmingą radijo dažnių (kanalų) spektro naudojimą ir išvengti radijo trikdžių tarp radijo ryšio įrenginių ir kitų, palydovinių ar antžeminių, techninių sistemų, esant radijo dažnių (kanalų) spektro trūkumui, bei vadovaudamasis proporcingumo principu:“;</text:p>
      <text:p text:style-name="P33">1.2. Radijo dažnių naudojimo planą, patvirtintą Ryšių reguliavimo tarnybos prie Lietuvos Respublikos Vyriausybės direktoriaus 2003 m. gruodžio 16 d. įsakymu Nr. 1V-167 „Dėl Radijo dažnių naudojimo plano patvirtinimo“:</text:p>
      <text:p text:style-name="P34">1.2.1. išdėstau 1 punktą taip:</text:p>
      <text:p text:style-name="P35">„1. Radijo dažnių naudojimo planas (toliau – Planas) yra parengtas vadovaujantis Lietuvos<text:s/><text:soft-page-break/>Respublikos elektroninių ryšių įstatymo (Žin., 2004, Nr.<text:s/><text:a xlink:href="https://www.e-tar.lt/portal/lt/legalAct/TAR.82D8168D3049" office:target-frame-name="_blank" xlink:show="new"><text:span text:style-name="T36">69-2382</text:span></text:a>) 48 straipsnio 2 dalimi, 50 straipsnio 3 dalimi, 51 straipsnio 5 ir 6 dalimis, 58 straipsnio 2 dalies 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37">122-4382</text:span></text:a>), 6 ir 7 punktais ir atsižvelgiant į Europos pašto ir telekomunikacijų administracijų konferencijos Bendrąją Europos dažnių paskirstymo lentelę, Elektroninių ryšių komiteto (Europos radijo ryšių komiteto) sprendimus bei rekomendacijas, nurodytas Plano II skyriaus lentelės 5 grafoje.“;</text:p>
      <text:p text:style-name="P38">1.2.2. išdėstau 9 punktą taip:</text:p>
      <text:p text:style-name="P39">„9. Radijo dažniai (kanalai), skirti naudoti veiklai, susijusiai su valstybės gynyba, saugumu ir valstybės sienos apsauga, Plane pažymėti įrašu „valstybės reikmėms“ arba kiti radijo dažniai (kanalai), jeigu tai yra būtina valstybės gynybai užtikrinti. Jie skiriami Radijo dažnių (kanalų) skyrimo ir naudojimo taisyklių III skyriuje nustatyta tvarka, taikant geografinį-dažninį radijo stočių atskyrimo principą vienu iš šių režimų:“;</text:p>
      <text:p text:style-name="P40">1.2.3. išdėstau 10 punktą taip:</text:p>
      <text:p text:style-name="P41">„10. Radijo dažnių (kanalų) skyrimo ir naudojimo taisyklių 78, 79 ir 80 punktuose nustatytais atvejais radijo dažniai (kanalai) gali būti skiriami nesilaikant Plane nustatytos radijo dažnių (kanalų) naudojimo paskirties.“;</text:p>
      <text:p text:style-name="P42">1.2.4. išdėstau II skyriaus lentelės 200 eilutės 4 grafos 3 pastraipą taip:</text:p>
      <text:p text:style-name="P43">„169,4–169,6 MHz radijo dažnių juostoje Sąraše nurodytiems mažos galios radijo ryšio įrenginiams. Radijo dažniai (kanalai) gali būti naudojami be atskiro leidimo, laikantis Sąraše nurodytų naudojimo sąlygų“;</text:p>
      <text:p text:style-name="P44">1.2.5. išdėstau II skyriaus lentelės 200 eilutės 5 grafos 3 pastraipą taip:</text:p>
      <text:p text:style-name="P45">„ECC/DEC/(05)02, 2005/82/EB, 2005/928/EB.“;</text:p>
      <text:p text:style-name="P46">1.2.6. papildau II skyriaus lentelės 200 eilutės 4 grafą nauja 6 pastraipa:</text:p>
      <text:p text:style-name="P47">„169,6125–169,8125 MHz radijo dažnių juostoje sekimo ir turto stebėjimo sistemoms ir radijo ieškos sistemoms.“;</text:p>
      <text:p text:style-name="P48">1.2.7. papildau II skyriaus lentelės 200 eilutės 5 grafą nauja 6 pastraipa:</text:p>
      <text:p text:style-name="P49">„ECC/DEC/(05)02, 2005/82/EB, 2005/928/EB.“;</text:p>
      <text:p text:style-name="P50">1.3. Radijo dažnių (kanalų) skyrimo ir naudojimo taisykles, patvirtintas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51">122-4382</text:span></text:a>):</text:p>
      <text:p text:style-name="P52">1.3.1. išdėstau 78 punktą taip:</text:p>
      <text:p text:style-name="P53">„78. Veiklai, susijusiai su valstybės gynyba, saugumu ir valstybės sienos apsauga, skiriami radijo dažniai (kanalai) Radijo dažnių naudojimo plane pažymėti įrašu „valstybės reikmėms“ arba kiti radijo dažniai (kanalai), jeigu tai yra būtina valstybės gynybai užtikrinti. Esant objektyviam būtinumui radijo dažniai (kanalai), reikalingi veiklai, susijusiai su valstybės gynyba ir saugumu, gali būti skiriami nesilaikant Radijo dažnių naudojimo plane nustatytos radijo dažnių (kanalų) paskirties.“;</text:p>
      <text:p text:style-name="P54">1.3.2. išdėstau 79 punktą taip:</text:p>
      <text:p text:style-name="P55">„79. Veiklai, susijusiai su viešosios tvarkos palaikymu, valstybės pagalbos tarnybomis, civiline aviacija, traukinių eismo saugumu bei stabilaus ir patikimo energetikos sistemos darbo užtikrinimu, skiriami radijo dažniai (kanalai) pagal šio skyriaus nuostatas, jeigu pareiškėjas yra atitinkamą sritį kuruojanti ministerija arba jos paskirta institucija. Esant objektyviam būtinumui radijo dažniai (kanalai) reikalingi veiklai, susijusiai su viešosios tvarkos palaikymu, gali būti skiriami nesilaikant Radijo dažnių naudojimo plane nustatytos radijo dažnių (kanalų) paskirties.“;</text:p>
      <text:p text:style-name="P56">1.3.3. išdėstau 80 punktą taip:</text:p>
      <text:p text:style-name="P57">„80. Veiklai, susijusiai su kitomis valstybės (įskaitant ir užsienio valstybes) ir jos institucijų nekomercinėmis funkcijomis, skiriami radijo dažniai (kanalai) pagal šio skyriaus nuostatas, jeigu jie reikalingi veiklai, susijusiai su Lietuvos ir (ar) užsienio valstybių diplomatinių atstovybių ir<text:s/><text:soft-page-break/>konsulinių įstaigų veikla, Lietuvos Respublikos oficialių svečių apsauga, didelių nelaimių padariniams švelninti ir pagalbos operacijoms pagal tarptautinius susitarimus vykdyti. Esant objektyviam būtinumui šie radijo dažniai (kanalai) gali būti skiriami nesilaikant Radijo dažnių naudojimo plane nustatytos radijo dažnių (kanalų) paskirties, jeigu tokių radijo dažnių naudojimas nekels žalingų trukdžių teisėtai veikiančioms radijo ryšio sistemoms.“;</text:p>
      <text:p text:style-name="P58">1.3.4. papildau nauju 81.8 punktu:</text:p>
      <text:p text:style-name="P59">„81.8. Taisyklių 81.1–81.7 punktuose nenurodytos institucijos – veiklai, nurodytai Taisyklių 78 ir 79 punktuose, prašymą skirti radijo dažnius (kanalus) suderinusios su Lietuvos Respublikos susisiekimo ministerija.“.</text:p>
      <text:p text:style-name="P60">2.<text:s/><text:span text:style-name="T61">Nurodau</text:span><text:s/>šį įsakymą paskelbti oficialiame leidinyje „Valstybės žinios“.</text:p>
      <text:p text:style-name="P62"/>
      <text:p text:style-name="P63"/>
      <text:p text:style-name="P64"/>
      <text:p text:style-name="P65"><text:span text:style-name="T66">DIREKTORIUS</text:span><text:span text:style-name="T6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2T11:26:00Z</meta:creation-date>
    <dc:date>2016-04-12T11:26:00Z</dc:date>
    <meta:template xlink:href="Normal" xlink:type="simple"/>
    <meta:editing-cycles>2</meta:editing-cycles>
    <meta:editing-duration>PT0S</meta:editing-duration>
    <meta:document-statistic meta:page-count="3" meta:paragraph-count="159" meta:word-count="1319" meta:character-count="8298" meta:row-count="216" meta:non-whitespace-character-count="7138"/>
  </office:meta>
</office:document-meta>
</file>