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NEVYRIAUSYBINIŲ ORGANIZACIJŲ PASITELKIMO ASMENS SVEIKATOS PRIEŽIŪROS PASLAUGŲ TEIKIMUI UŽTIKRINTI KRIZIŲ IR EKSTREMALIŲJŲ SITUACIJŲ ATVEJAIS TVARKOS APRAŠO PATVIRTINIMO</text:p>
      <text:p text:style-name="P7"/>
      <text:p text:style-name="P8">2010 m. balandžio 19 d. Nr. V-303</text:p>
      <text:p text:style-name="P9">Vilnius</text:p>
      <text:p text:style-name="P10"/>
      <text:p text:style-name="P11"><text:span text:style-name="T12">Įgyvendindamas Valstybinės asmens sveikatos priežiūros paslaugų teikimo krizių ir ekstremalių situacijų atvejais valdymo 2008–2013 metų programos, patvirtintos Lietuvos Respublikos Vyriausybės 2</text:span><text:span text:style-name="T13">008 m. liepos 16 d. nutarimu Nr. 742 (Žin., 2008, Nr.<text:s/></text:span><text:a xlink:href="https://www.e-tar.lt/portal/lt/legalAct/TAR.240BCCDA3B73" office:target-frame-name="_blank" xlink:show="new"><text:span text:style-name="T14">85-3394</text:span></text:a><text:span text:style-name="T15">), įgyvendinimo 2008–2010 metų priemonių 1.6 punktą:</text:span></text:p>
      <text:p text:style-name="P16"><text:span text:style-name="T17">1</text:span><text:span text:style-name="T18">. T v i r t i n u Nevyriausybinių organizacijų pasitelkimo</text:span><text:span text:style-name="T19"><text:s/>asmens sveikatos priežiūros paslaugų teikimui užtikrinti krizių ir ekstremaliųjų situacijų atvejais tvarkos aprašą (pridedama).</text:span></text:p>
      <text:p text:style-name="P20"><text:span text:style-name="T21">2</text:span><text:span text:style-name="T22">. P a v e d u viceministrui pagal administruojamą sritį kontroliuoti šio įsakymo vykdymą.</text:span></text:p>
      <text:p text:style-name="P23"/>
      <text:p text:style-name="P24"/>
      <text:p text:style-name="P25"><text:span text:style-name="T26">SVEIKATOS APSAUGOS MINISTRAS</text:span><text:span text:style-name="T27"><text:tab/>RAIMONDAS ŠUKYS</text:span></text:p>
      <text:p text:style-name="P28"/>
      <text:p text:style-name="P29"><text:span text:style-name="T30">_________________</text:span></text:p>
      <text:p text:style-name="P31"/>
      <text:soft-page-break/>
      <text:p text:style-name="P32"><text:span text:style-name="T33">PATVIRTINTA</text:span></text:p>
      <text:p text:style-name="P34">Lietuvos Respublikos<text:s/></text:p>
      <text:p text:style-name="P35">sveikatos apsaugos ministro<text:s/></text:p>
      <text:p text:style-name="P36">2010 m. balandžio19 d. įsakymu Nr. V-303</text:p>
      <text:p text:style-name="P37"/>
      <text:p text:style-name="P38"><text:span text:style-name="T39">NEVYRIAUSYBINIŲ ORGANIZACIJŲ PASITELKIMO ASMENS SVEIKATOS PRIEŽIŪROS PASLAUGŲ TEIKIMUI UŽTIKRINTI KRIZIŲ IR</text:span><text:span text:style-name="T40"><text:s/>EKSTREMALIŲJŲ SITUACIJŲ ATVEJAIS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vyriausybinių organizacijų (toliau – NVO) pasitelkimo asmens sveikatos priežiūros paslaugų teikimui užtikrinti krizių ir ekstremaliųjų situacijų atvejais tvarkos<text:s/></text:span><text:span text:style-name="T50">aprašas (toliau – Tvarkos aprašas) reglamentuoja NVO pasitelkimo asmens sveikatos priežiūros paslaugų teikimui užtikrinti krizių ir ekstremaliųjų situacijų atvejais sąlygas ir NVO, pasitelkiamų asmens sveikatos priežiūros paslaugų teikimui užtikrinti krizi</text:span><text:span text:style-name="T51">ų ir ekstremaliųjų situacijų atvejais, vykdomas funkcijas.</text:span></text:p>
      <text:p text:style-name="P52"><text:span text:style-name="T53">2</text:span><text:span text:style-name="T54">. Tvarkos aprašas parengtas vadovaujantis:</text:span></text:p>
      <text:p text:style-name="P55"><text:span text:style-name="T56">2.1</text:span><text:span text:style-name="T57">. Lietuvos Respublikos sveikatos sistemos įstatymu (Žin., 1994, Nr.<text:s/></text:span><text:a xlink:href="https://www.e-tar.lt/portal/lt/legalAct/TAR.E2B2957B9182" office:target-frame-name="_blank" xlink:show="new"><text:span text:style-name="T58">63-1231</text:span></text:a><text:span text:style-name="T59">; 1998, Nr.<text:s/></text:span><text:a xlink:href="https://www.e-tar.lt/portal/lt/legalAct/TAR.E964CE7A637A" office:target-frame-name="_blank" xlink:show="new"><text:span text:style-name="T60">112-3099</text:span></text:a><text:span text:style-name="T61">);</text:span></text:p>
      <text:p text:style-name="P62"><text:span text:style-name="T63">2.2</text:span><text:span text:style-name="T64">. Lietuvos Respublikos labdaros ir paramos įstatymu (Žin., 1993, Nr.<text:s/></text:span><text:a xlink:href="https://www.e-tar.lt/portal/lt/legalAct/TAR.C0FF21832A85" office:target-frame-name="_blank" xlink:show="new"><text:span text:style-name="T65">21-506</text:span></text:a><text:span text:style-name="T66">; 2000, Nr.<text:s/></text:span><text:a xlink:href="https://www.e-tar.lt/portal/lt/legalAct/TAR.900ADEA42E8E" office:target-frame-name="_blank" xlink:show="new"><text:span text:style-name="T67">61-1818</text:span></text:a><text:span text:style-name="T68">);</text:span></text:p>
      <text:p text:style-name="P69"><text:span text:style-name="T70">2.3</text:span><text:span text:style-name="T71">. Lietuvos Respublikos labdaros ir paramos fondų įstatymu (Žin., 1996, Nr.<text:s/></text:span><text:a xlink:href="https://www.e-tar.lt/portal/lt/legalAct/TAR.D2D24C160EB1" office:target-frame-name="_blank" xlink:show="new"><text:span text:style-name="T72">32-787</text:span></text:a><text:span text:style-name="T73">; 2004, Nr.<text:s/></text:span><text:a xlink:href="https://www.e-tar.lt/portal/lt/legalAct/TAR.C5EBFFF409BF" office:target-frame-name="_blank" xlink:show="new"><text:span text:style-name="T74">7-128</text:span></text:a><text:span text:style-name="T75">);</text:span></text:p>
      <text:p text:style-name="P76"><text:span text:style-name="T77">2.4</text:span><text:span text:style-name="T78">. Lietuvos Respublikos nacionalinio saugumo pagrindų įstatymu (Žin., 1997, Nr.<text:s/></text:span><text:a xlink:href="https://www.e-tar.lt/portal/lt/legalAct/TAR.A0BAB27D768C" office:target-frame-name="_blank" xlink:show="new"><text:span text:style-name="T79">2-16</text:span></text:a><text:span text:style-name="T80">);</text:span></text:p>
      <text:p text:style-name="P81"><text:span text:style-name="T82">2.5</text:span><text:span text:style-name="T83">. Lietuvos Respublikos civilinės saugos įstatymu (Žin., 1998, Nr.<text:s/></text:span><text:a xlink:href="https://www.e-tar.lt/portal/lt/legalAct/TAR.C15592B096FA" office:target-frame-name="_blank" xlink:show="new"><text:span text:style-name="T84">115-3230</text:span></text:a><text:span text:style-name="T85">; 2009, Nr.<text:s/></text:span><text:a xlink:href="https://www.e-tar.lt/portal/lt/legalAct/TAR.82ED30165077" office:target-frame-name="_blank" xlink:show="new"><text:span text:style-name="T86">159-7207</text:span></text:a><text:span text:style-name="T87">);</text:span></text:p>
      <text:p text:style-name="P88"><text:span text:style-name="T89">2.6</text:span><text:span text:style-name="T90">. Lietuvos Respublikos asociacijų įstatymu (Žin., 2004, Nr.<text:s/></text:span><text:a xlink:href="https://www.e-tar.lt/portal/lt/legalAct/TAR.FF00B0EA2F0E" office:target-frame-name="_blank" xlink:show="new"><text:span text:style-name="T91">25-745</text:span></text:a><text:span text:style-name="T92">).</text:span></text:p>
      <text:p text:style-name="P93"><text:span text:style-name="T94">3</text:span><text:span text:style-name="T95">. Nevyriausybinės organizacijos šiame<text:s/></text:span><text:span text:style-name="T96">Tvarkos apraše suprantamos kaip asociacijos, labdaros ir paramos fondai ir viešosios įstaigos, kurių steigėjai, dalininkai ar nariai nėra tik valstybės ar savivaldybių institucijos ar įstaigos.</text:span></text:p>
      <text:p text:style-name="P97"><text:span text:style-name="T98">4</text:span><text:span text:style-name="T99">. Šiame Tvarkos apraše vartojamos sąvokos:</text:span></text:p>
      <text:p text:style-name="P100"><text:span text:style-name="T101">Pirmoji pagalb</text:span><text:span text:style-name="T102">a</text:span><text:span text:style-name="T103"><text:s/>– asmenų, kurie nėra sveikatos priežiūros ar farmacijos specialistai, atliekami veiksmai, skirti padėti kitų ar savo sveikatai, naudojant turimas medicinos ir (ar) kitokias priemones bei medžiagas.</text:span></text:p>
      <text:p text:style-name="P104"><text:span text:style-name="T105">Pirmoji medicinos pagalba</text:span><text:span text:style-name="T106"><text:s/>– sveikatos priežiūros special</text:span><text:span text:style-name="T107">istų ar farmacijos specialistų atliekami svarbiausi tikslingi veiksmai, skirti padėti kitų ar savo sveikatai ir gyvybei, naudojant turimas medicinos ir (ar) kitokias priemones bei medžiagas, kol nukentėjusiajam (pacientui) bus pradėta teikti skubioji insti</text:span><text:span text:style-name="T108">tucinė medicinos pagalba arba paciento būklė taps normali, arba bus konstatuota jo mirtis.</text:span></text:p>
      <text:p text:style-name="P109"><text:span text:style-name="T110">Skubioji medicinos pagalba</text:span><text:span text:style-name="T111"><text:s/>– tai tokia medicinos pagalba, kuri teikiama nedelsiant arba neatidėliotinai, kai dėl ūmių klinikinių būklių gresia pavojus paciento ir (a</text:span><text:span text:style-name="T112">r) aplinkinių gyvybei arba tokios pagalbos nesuteikimas laiku sukelia sunkių komplikacijų grėsmę pacientams.</text:span></text:p>
      <text:p text:style-name="P113">Kitos šiame Tvarkos apraše vartojamos sąvokos apibrėžtos šio tvarkos aprašo 2 punkte nurodytuose teisės aktuose.</text:p>
      <text:p text:style-name="P114"/>
      <text:p text:style-name="P115"><text:span text:style-name="T116">II</text:span><text:span text:style-name="T117">.<text:s/></text:span><text:span text:style-name="T118">NEVYRIAUSYBINIŲ ORGANIZ</text:span><text:span text:style-name="T119">ACIJŲ PASITELKIMO ASMENS SVEIKATOS PRIEŽIŪROS PASLAUGŲ TEIKIMUI UŽTIKRINTI KRIZIŲ IR EKSTREMALIŲJŲ SITUACIJŲ ATVEJAIS SĄLYGOS</text:span></text:p>
      <text:p text:style-name="P120"/>
      <text:p text:style-name="P121"><text:span text:style-name="T122">5</text:span><text:span text:style-name="T123">. NVO, pasitelkiamos asmens sveikatos priežiūros paslaugų teikimui užtikrinti krizių ir ekstremaliųjų situacijų atvejais, ve</text:span><text:span text:style-name="T124">ikia gerbdamos visuotinai pripažintus tarptautinės humanitarinės teisės principus ir normas.</text:span></text:p>
      <text:p text:style-name="P125"><text:span text:style-name="T126">6</text:span><text:span text:style-name="T127">. Karo ar kitų ginkluotų konfliktų atvejais NVO, šiuo Tvarkos aprašu vadovaujantis pasitelkiamos asmens sveikatos priežiūros paslaugų teikimui užtikrinti, vei</text:span><text:span text:style-name="T128">kia pagal 1949 m. rugpjūčio 12 d. Ženevos konvenciją „Dėl civilių apsaugos karo metu“ (Žin., 2000, Nr.<text:s/></text:span><text:a xlink:href="https://www.e-tar.lt/portal/lt/legalAct/TAR.BA830FD09A9A" office:target-frame-name="_blank" xlink:show="new"><text:span text:style-name="T129">63-1908</text:span></text:a><text:span text:style-name="T130">), 1977 m. birželio 8 d. sudarytą 1949 m. rugpjūčio 12 d. Ženevos k</text:span><text:span text:style-name="T131">onvencijų Papildomą protokolą dėl tarptautinių ginkluotų konfliktų aukų apsaugos (I protokolą) (Žin., 2000, Nr.<text:s/></text:span><text:a xlink:href="https://www.e-tar.lt/portal/lt/legalAct/TAR.04EB951D68F0" office:target-frame-name="_blank" xlink:show="new"><text:span text:style-name="T132">63-1909</text:span></text:a><text:span text:style-name="T133">) ir 1977 m. birželio 8 d. sudarytą 1949 m. rugpjūčio 12 d</text:span><text:span text:style-name="T134">. Ženevos konvencijų Papildomą protokolą dėl netarptautinių ginkluotų konfliktų aukų apsaugos (II protokolą) (Žin., 2000, Nr.<text:s/></text:span><text:a xlink:href="https://www.e-tar.lt/portal/lt/legalAct/TAR.15BF003C1961" office:target-frame-name="_blank" xlink:show="new"><text:span text:style-name="T135">63-1910</text:span></text:a><text:span text:style-name="T136">).</text:span></text:p>
      <text:p text:style-name="P137"><text:span text:style-name="T138">7</text:span><text:span text:style-name="T139">. NVO rekomenduojama iš anksto sudar</text:span><text:span text:style-name="T140">yti su asmens sveikatos priežiūros įstaigomis arba šių įstaigų steigėjais susitarimus dėl NVO pasitelkimo asmens sveikatos priežiūros paslaugų teikimui užtikrinti krizių ir ekstremaliųjų situacijų atvejais pagal iš anksto suderintus sąveikos planus.</text:span></text:p>
      <text:p text:style-name="P141"/>
      <text:p text:style-name="P142"><text:span text:style-name="T143">I</text:span><text:span text:style-name="T144">II</text:span><text:span text:style-name="T145">.<text:s/></text:span><text:span text:style-name="T146">PASITELKIAMŲ ASMENS SVEIKATOS PRIEŽIŪROS PASLAUGŲ TEIKIMUI UŽTIKRINTI KRIZIŲ IR EKSTREMALIŲJŲ SITUACIJŲ ATVEJAIS NEVYRIAUSYBINIŲ ORGANIZACIJŲ VYKDOMOS FUNKCIJOS</text:span></text:p>
      <text:p text:style-name="P147"/>
      <text:p text:style-name="P148"><text:span text:style-name="T149">8</text:span><text:span text:style-name="T150">. NVO, pasitelkiamos asmens sveikatos priežiūros paslaugų teikimui užtikrinti krizi</text:span><text:span text:style-name="T151">ų ir ekstremaliųjų situacijų atvejais, ir jų nariai (atstovai) pagal savo kompetenciją bei galimybes teisės aktų nustatyta tvarka vykdo šias funkcijas:</text:span></text:p>
      <text:p text:style-name="P152"><text:span text:style-name="T153">8.1</text:span><text:span text:style-name="T154">. teikia pirmąją pagalbą;</text:span></text:p>
      <text:p text:style-name="P155"><text:span text:style-name="T156">8.2</text:span><text:span text:style-name="T157">. padeda pirmąją medicinos pagalbą, skubiąją medicinos pagalbą ir<text:s/></text:span><text:span text:style-name="T158">kitas asmens sveikatos priežiūros paslaugas teikiantiems sveikatos priežiūros specialistams;</text:span></text:p>
      <text:p text:style-name="P159"><text:span text:style-name="T160">8.3</text:span><text:span text:style-name="T161">. padeda asmens sveikatos priežiūros įstaigoms pasitelkti papildomus sveikatos priežiūros specialistus;</text:span></text:p>
      <text:p text:style-name="P162"><text:span text:style-name="T163">8.4</text:span><text:span text:style-name="T164">. padeda evakuoti nukentėjusiuosius<text:s/></text:span><text:span text:style-name="T165">(pacientus);</text:span></text:p>
      <text:p text:style-name="P166"><text:span text:style-name="T167">8.5</text:span><text:span text:style-name="T168">. padeda identifikuoti ir registruoti nukentėjusiuosius (pacientus);</text:span></text:p>
      <text:p text:style-name="P169"><text:span text:style-name="T170">8.6</text:span><text:span text:style-name="T171">. padeda organizuoti ir užtikrinti asmens sveikatos priežiūros paslaugų laikinąjį teikimą švietimo ir kitose įstaigose;</text:span></text:p>
      <text:p text:style-name="P172"><text:span text:style-name="T173">8.7</text:span><text:span text:style-name="T174">. padeda užtikrinti nukentėjusiųj</text:span><text:span text:style-name="T175">ų (pacientų) maitinimą ir aprūpinimą geriamuoju vandeniu;</text:span></text:p>
      <text:p text:style-name="P176"><text:span text:style-name="T177">8.8</text:span><text:span text:style-name="T178">. padeda organizuoti ir atlikti kraujo donorų paiešką;</text:span></text:p>
      <text:p text:style-name="P179"><text:span text:style-name="T180">8.9</text:span><text:span text:style-name="T181">. padeda teikti nukentėjusiesiems (pacientams) socialines paslaugas;</text:span></text:p>
      <text:p text:style-name="P182"><text:span text:style-name="T183">8.10</text:span><text:span text:style-name="T184">. padeda aprūpinti nukentėjusiuosius (pacientus) kol</text:span><text:span text:style-name="T185">ektyvinėmis ir asmeninėmis apsaugos priemonėmis;</text:span></text:p>
      <text:p text:style-name="P186"><text:span text:style-name="T187">8.11</text:span><text:span text:style-name="T188">. teikia labdarą ir paramą;</text:span></text:p>
      <text:p text:style-name="P189"><text:span text:style-name="T190">8.12</text:span><text:span text:style-name="T191">. padeda organizuoti tarptautinės pagalbos teikimą.</text:span></text:p>
      <text:p text:style-name="P192"><text:span text:style-name="T193">9</text:span><text:span text:style-name="T194">. NVO, pasitelkiamos asmens sveikatos priežiūros paslaugų teikimui užtikrinti krizių ir ekstremaliųjų si</text:span><text:span text:style-name="T195">tuacijų atvejais, gali vykdyti ir kitas funkcijas, kurios neprieštarauja Lietuvos Respublikos teisės aktams.</text:span></text:p>
      <text:p text:style-name="Normal"/>
      <text:p text:style-name="P19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06T01:15:00Z</meta:creation-date>
    <dc:date>2015-08-06T01:15:00Z</dc:date>
    <meta:template xlink:href="Normal" xlink:type="simple"/>
    <meta:editing-cycles>2</meta:editing-cycles>
    <meta:editing-duration>PT0S</meta:editing-duration>
    <meta:document-statistic meta:page-count="3" meta:paragraph-count="68" meta:word-count="957" meta:character-count="7696" meta:row-count="234" meta:non-whitespace-character-count="6807"/>
  </office:meta>
</office:document-meta>
</file>