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02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letter-spacing="-0.002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birželio 25 d. nutarimo nr. 841 „dėl<text:s/></text:span><text:span text:style-name="T14">ŽEMĖS, ESAMŲ PASTATŲ AR KITŲ NEKILNOJAMŲJŲ DAIKTŲ PIRKIMŲ ARBA NUOMOS AR TEISIŲ Į ŠIUOS DAIKTUS ĮSIGIJIMŲ TVARKOS APRAŠO PATVIRTINIMO</text:span><text:span text:style-name="T15">“ pakeitimo</text:span></text:p>
      <text:p text:style-name="Normal"/>
      <text:p text:style-name="P16">2010 m. lapkričio 17 d. Nr. 1628</text:p>
      <text:p text:style-name="P17">Vilnius</text:p>
      <text:p text:style-name="P18"/>
      <text:p text:style-name="P19">Lietuvos Respublikos Vyriausybė<text:span text:style-name="T20"><text:s/></text:span><text:span text:style-name="T21">nutari</text:span>a:</text:p>
      <text:p text:style-name="P22">Pakeisti Lietuvos Respublikos Vyriausybės 2003 m. birželio 25 d. nutarimą Nr. 841 „Dėl Žemės, esamų pastatų ar kitų nekilnojamųjų daiktų pirkimų arba nuomos ar teisių į šiuos daiktus įsigijimų tvarkos aprašo patvirtinimo“ <text:s/>(Žin., 2003, Nr.<text:s/><text:a xlink:href="https://www.e-tar.lt/portal/lt/legalAct/TAR.FF4B5718A561" office:target-frame-name="_blank" xlink:show="new"><text:span text:style-name="T23">64-2899</text:span></text:a>; 2004, Nr. 32-1016; 2006, Nr.<text:s/><text:a xlink:href="https://www.e-tar.lt/portal/lt/legalAct/TAR.B2F64E950085" office:target-frame-name="_blank" xlink:show="new"><text:span text:style-name="T24">72-2710</text:span></text:a>):</text:p>
      <text:p text:style-name="P25">1. Išdėstyti 2 punktą taip:</text:p>
      <text:p text:style-name="P26">„2. Nustatyti, kad perkančiosios organizacijos, kurioms privaloma vadovautis šio nutarimo 1  punktu patvirtintu Žemės, esamų pastatų ar kitų nekilnojamųjų daiktų pirkimų arba nuomos ar teisių į šiuos daiktus įsigijimų tvarkos aprašu (toliau vadinama – Aprašas), negali sudaryti sutarčių dėl žemės, esamų pastatų ar kitų nekilnojamųjų daiktų pirkimo arba nuomos ar teisių į šiuos daiktus įsigijimo, jeigu jose yra nuostata, kad sutarties kaina yra konfidenciali ir neskelbiama. Perkančiosios organizacijos informaciją apie sutarčių nepasirašymą, esant nurodytoms aplinkybėms, skelbia pirkimo dokumentuose.“</text:p>
      <text:p text:style-name="P27">2. Papildyti 3 punktu:</text:p>
      <text:p text:style-name="P28">„3. Nustatyti, kad Aprašo nuostatos netaikomos vykdant žemės paėmimo visuomenės poreikiams procedūrą, numatytą Lietuvos Respublikos žemės įstatyme (Žin., 1994, Nr.<text:s/><text:a xlink:href="https://www.e-tar.lt/portal/lt/legalAct/TAR.CC10C5274343" office:target-frame-name="_blank" xlink:show="new"><text:span text:style-name="T29">34-620</text:span></text:a>; 2004, Nr.<text:s/><text:a xlink:href="https://www.e-tar.lt/portal/lt/legalAct/TAR.7ED447C0D254" office:target-frame-name="_blank" xlink:show="new"><text:span text:style-name="T30">28-868</text:span></text:a>).“</text:p>
      <text:p text:style-name="P31">3. Papildyti 4 punktu:</text:p>
      <text:p text:style-name="P32">„4. Nustatyti, kad žemės sklypų, perkamų pagal Aprašą, kaina negali viršyti vidutinės rinkos vertės, apskaičiuotos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33">5-221</text:span></text:a>), nustatyta tvarka.“</text:p>
      <text:p text:style-name="P34">4. Nurodytu nutarimu patvirtintame Žemės, esamų pastatų ar kitų nekilnojamųjų daiktų pirkimų arba nuomos ar teisių į šiuos daiktus įsigijimų tvarkos apraše:</text:p>
      <text:p text:style-name="P35">4.1. išdėstyti 13 punktą taip:</text:p>
      <text:p text:style-name="P36">„13. Pirkimo komisijos nariais (išskyrus jos pirmininką ir sekretorių, kurie skiriami iš perkančiosios organizacijos darbuotojų) gali būti įvairių institucijų atstovai. Perkančioji organizacija skiria iš Pirkimo komisijos narių pirmininką ir sekretorių. Skiriant Pirkimo komisijos narius, turi būti atsižvelgta į jų profesinį pasirengimą. Komisijos pirmininko, jos narių negali sieti pavaldumo, giminystės ar svainystės ryšiai. Kai Pirkimo komisija sudaroma dėl žemės sklypo pirkimo valstybės nuosavybėn, Pirkimo komisijos narys skiriamas iš Nacionalinės žemės tarnybos prie Žemės ūkio ministerijos (toliau vadinama – Nacionalinė žemės tarnyba). Kai Pirkimo komisija sudaroma dėl valstybės nuosavybėn perkamo žemės sklypo, reikalingo Lietuvos Respublikos valstybės biudžeto ir Europos Sąjungos lėšomis finansuojamoms žemės valdų struktūrų gerinimo ir apleistų žemės plotų mažinimo priemonėms įgyvendinti (toliau vadinama – žemės sklypas, reikalingas Europos Sąjungos lėšomis finansuojamoms priemonėms įgyvendinti), Pirkimo komisijos narys skiriamas ir iš Nacionalinės žemės tarnybos, ir iš valstybės įmonės Valstybės žemės fondo (toliau vadinama – Valstybės žemės fondas). Pirkimo komisiją sudaranti perkančioji organizacija turi teisę kviesti ekspertus.“;</text:p>
      <text:p text:style-name="P37">4.2. išdėstyti 14 punktą taip:</text:p>
      <text:p text:style-name="P38">„14. Pirkimo komisija sprendimus priima posėdyje balsų dauguma (balsus skaičiuojant nuo posėdyje dalyvavusių Pirkimo komisijos narių skaičiaus). Pirkimo komisijos posėdžiai ir priimami sprendimai teisėti, kai posėdyje dalyvauja daugiau kaip pusė visų Pirkimo komisijos narių. Balsuojama atviru vardiniu balsavimu. Jeigu balsai pasiskirsto po lygiai, lemia Pirkimo komisijos pirmininko balsas. Komisijos sprendimai įforminami protokolu, kurį pasirašo visi posėdyje dalyvavę jos nariai. Protokole nurodomi Pirkimo komisijos priimtų sprendimų motyvai ir kiekvieno posėdyje dalyvavusio jos nario nuomonė.“;</text:p>
      <text:p text:style-name="P39">4.3. išdėstyti 18 punktą taip:</text:p>
      <text:p text:style-name="P40">„18. Kai Pirkimo komisijai pavedama atlikti žemės sklypo pirkimo procedūrą, prieš paskelbiant apie nekilnojamųjų daiktų pirkimą (skelbiamoms deryboms arba prieš pradedant neskelbiamas derybas), perkančioji organizacija parengtus pirkimo dokumentus, nurodytus šio Aprašo V skyriuje, pateikia Pirkimo komisijai. Perkančioji organizacija šiuos dokumentus taip pat pateikia ir Nacionalinės žemės tarnybos vadovui, jeigu žemės sklypą numatoma įsigyti valstybės nuosavybėn, arba Valstybės žemės fondo vadovui, jeigu perkamas žemės sklypas, reikalingas Europos Sąjungos lėšomis finansuojamoms priemonėms įgyvendinti. Taip pat turi būti nurodomos konkrečios funkcijos (veikla), kurioms vykdyti reikia žemės sklypo, ir pateikiamos perkančiosios organizacijos steigimo dokumentų kopijos.“;</text:p>
      <text:p text:style-name="P41">4.4. išdėstyti 19 punktą taip:</text:p>
      <text:p text:style-name="P42">„19. Nacionalinės žemės tarnybos vadovas arba jo įgaliotas teritorinio padalinio<text:s/><text:span text:style-name="T43">vadovas, o jeigu perkamas žemės sklypas, reikalingas Europos Sąjungos lėšomis finansuojamoms</text:span><text:s/>priemonėms įgyvendinti, – Valstybės žemės fondo vadovas privalo išnagrinėti gautus pirkimo dokumentus, ekonominį ir (ar) socialinį pagrindimą bei kitus dokumentus ir per 15 darbo dienų nuo jų gavimo dienos pateikti perkančiajai organizacijai motyvuotą išvadą dėl žemės sklypo pirkimo valstybės nuosavybėn, atsižvelgdamas į finansavimo šaltinį, skirtą žemės sklypui pirkti, ir į funkcijas (veiklą), kurias (kurią) numatoma vykdyti šiame žemės sklype. Prioritetas taikomas tiems įsigyjamiems žemės sklypams, kuriuos pagal teritorijų planavimo dokumentus numatoma naudoti Lietuvos Respublikos žemės įstatymo (Žin., 1994, Nr.<text:s/><text:a xlink:href="https://www.e-tar.lt/portal/lt/legalAct/TAR.CC10C5274343" office:target-frame-name="_blank" xlink:show="new"><text:span text:style-name="T44">34-620</text:span></text:a>; 2004, Nr.<text:s/><text:a xlink:href="https://www.e-tar.lt/portal/lt/legalAct/TAR.7ED447C0D254" office:target-frame-name="_blank" xlink:show="new"><text:span text:style-name="T45">28-868</text:span></text:a>) 45 straipsnyje nurodytoms reikmėms. Jeigu Nacionalinės žemės tarnybos vadovas arba jo įgaliotas teritorinio padalinio vadovas, o jeigu perkamas žemės sklypas, reikalingas Europos Sąjungos lėšomis finansuojamoms priemonėms įgyvendinti, – Valstybės žemės fondo vadovas pateikia neigiamą išvadą dėl žemės sklypo pirkimo valstybės nuosavybėn, pirkimo procedūra nutraukiama.“;</text:p>
      <text:p text:style-name="P46">4.5. papildyti 20 punktu:</text:p>
      <text:p text:style-name="P47">„20. Žemės sklypas negali būti perkamas, jeigu šio žemės sklypo nustatyta pagrindinė žemės naudojimo paskirtis, naudojimo būdas ar pobūdis neatitinka perkančiosios organizacijos funkcijų (veiklos), kurioms numatoma naudoti žemės sklypą, o pagal teisės aktus keisti tokio žemės sklypo pagrindinę žemės naudojimo paskirtį, naudojimo būdą ar pobūdį draudžiama.“;</text:p>
      <text:p text:style-name="P48">4.6. išdėstyti 22.1 punktą taip:</text:p>
      <text:p text:style-name="P49">„22.1. pirkimo būdas, nekilnojamųjų daiktų paskirtis, pavadinimas ir pageidaujama nekilnojamųjų daiktų buvimo vieta. Kai norima pirkti, nuomoti žemės sklypą ar įsigyti kitas teises į žemės sklypą, nurodomi žemės sklypo kadastro duomenys: adresas (savivaldybė,<text:s/><text:span text:style-name="T50">miestas, miestelis, kadastro vietovė, kaimas), plotas, pageidaujama pagrindinė žemės naudojimo paskirtis, naudojimo būdas ir pobūdis. Skelbime gali būti numatyta, kad perkančioji</text:span><text:s/>organizacija gali įsigyti ir kitokios pagrindinės žemės naudojimo paskirties, naudojimo būdo ar pobūdžio, negu skelbime nurodytų kaip pageidaujamų, žemės sklypą, jeigu pagal teisės aktus žemės sklypo pagrindinė žemės naudojimo paskirtis, naudojimo būdas ar pobūdis gali būti keičiami į perkančiosios organizacijos nurodytus kaip pageidaujamus;“;</text:p>
      <text:p text:style-name="P51">4.7. išbraukti 26.1 punkte žodį „tikslinė“;<text:s/></text:p>
      <text:p text:style-name="P52">4.8. įrašyti 30.1.2 punkte vietoj žodžių „kadastrinių matavimų“ žodžius „kadastro duomenų“;</text:p>
      <text:p text:style-name="P53">4.9. išdėstyti 34 punktą taip:</text:p>
      <text:p text:style-name="P54">„34. Jeigu visų kandidatų pateikti parduodamų nekilnojamųjų daiktų dokumentai neatitinka reikalavimų, nustatytų pirkimo dokumentams, arba negaunama nė vienos paraiškos dalyvauti derybose, pirkimo procedūros atliekamos iš naujo.“;</text:p>
      <text:p text:style-name="P55">4.10. įrašyti 41 punkte po žodžio „dėl“ žodį „derybas“;</text:p>
      <text:p text:style-name="P56">4.11. įrašyti 42 punkte vietoj žodžių „laimėjusio pasiūlymo“ žodžius „derybas laimėjusio kandidato“;</text:p>
      <text:p text:style-name="P57">4.12. išdėstyti 43 punktą taip:</text:p>
      <text:p text:style-name="P58">„43. Pirkimo komisija galutinį sprendimą priima išnagrinėjusi kandidatų pretenzijas, pateiktas šio Aprašo 44 punkte nustatyta tvarka.“;</text:p>
      <text:p text:style-name="P59">4.13. išdėstyti 44 punktą taip:</text:p>
      <text:p text:style-name="P60">„44. Kiekvienas pirkimu suinteresuotas kandidatas, kuris mano, kad perkančioji organizacija nesilaikė šio Aprašo nuostatų ir pažeidė ar pažeis jo teisėtus interesus, turi teisę pareikšti Pirkimo komisijai pretenziją. Pretenzija turi būti pareikšta raštu per 10 darbo dienų nuo dienos, kurią kandidatas sužinojo arba turėjo ir galėjo sužinoti apie tariamą savo teisių pažeidimą, bet ne vėliau kaip iki galutinio sprendimo dėl derybas laimėjusio kandidato priėmimo.</text:p>
      <text:p text:style-name="P61">Pretenzija, pateikta praleidus šiame punkte nustatytą terminą, paliekama nenagrinėta, ir kitą darbo dieną apie tai informuojamas pretenziją pateikęs asmuo.“;</text:p>
      <text:p text:style-name="P62">4.14. išbraukti 48 punkte žodį „(skundų)“;</text:p>
      <text:p text:style-name="P63">4.15. išdėstyti 50 punktą taip:</text:p>
      <text:p text:style-name="P64">„50. Priėmusi galutinį sprendimą dėl derybas laimėjusio kandidato, Pirkimo komisija nedelsdama (ne vėliau kaip per 3 darbo dienas) praneša derybas laimėjusiam kandidatui derybų rezultatus. Jeigu Pirkimo komisija priima sprendimą dėl derybas laimėjusio kandidato, ji šį sprendimą kartu su pirkimo ataskaita ir pirkimo–pardavimo dokumentais per 7 darbo dienas pateikia Nacionalinės žemės tarnybos vadovui arba jo įgaliotam teritorinio padalinio vadovui, jeigu perkamas žemės sklypas, reikalingas Europos Sąjungos lėšomis finansuojamoms priemonėms įgyvendinti, – Valstybės žemės fondo vadovui, o jeigu perkamas žemės sklypas savivaldybės nuosavybėn, – savivaldybės administracijos direktoriui siūlydama sudaryti žemės pirkimo sutartį.“;</text:p>
      <text:p text:style-name="P65">4.16. išdėstyti 52.1 punktą taip:</text:p>
      <text:p text:style-name="P66">„52.1. kai atsiranda aplinkybių, dėl kurių pirkimas tampa nenaudingas ar neteisėtas;“;</text:p>
      <text:p text:style-name="P67">4.17. įrašyti 52.3 punkte po žodžio „pasirašyti“ žodį „pirkimo“;</text:p>
      <text:p text:style-name="P68">4.18. išdėstyti 52.4 punktą taip:</text:p>
      <text:p text:style-name="P69">„52.4. kai Nacionalinės žemės tarnybos vadovas arba jo įgaliotas teritorinio padalinio vadovas, o jeigu perkamas žemės sklypas, reikalingas Europos Sąjungos lėšomis finansuojamoms priemonėms įgyvendinti, – Valstybės žemės fondo vadovas pateikia neigiamą išvadą dėl žemės sklypo pirkimo nuosavybėn.“;</text:p>
      <text:p text:style-name="P70">4.19. išdėstyti 53 punktą taip:</text:p>
      <text:p text:style-name="P71">„53. Neskelbiamos derybos vykdomos pagal šio Aprašo nuostatas, išskyrus šio Aprašo 21–23, 30–34 punktus.“;</text:p>
      <text:p text:style-name="P72">4.20. įrašyti 55.5 punkte vietoj žodžių „parduodamų nekilnojamųjų daiktų dokumentai“ žodį „pasiūlymai“ ir vietoj žodžių „pardavimo dokumentų“ žodį „pasiūlymų“;</text:p>
      <text:p text:style-name="P73">4.21. įrašyti 55.6 punkte po žodžio „dėl“ žodį „derybas“ ir po žodžio „laimėjusio“ žodį „kandidato“;</text:p>
      <text:p text:style-name="P74">4.22. išbraukti 57 punkte žodžius „ir nepateikia motyvuoto pasiteisinimo, kodėl neatvyko“;</text:p>
      <text:p text:style-name="P75">4.23. išdėstyti 58 punktą taip:</text:p>
      <text:p text:style-name="P76">„58. Perkant privačios žemės sklypą valstybės nuosavybėn, Nacionalinės žemės tarnybos vadovas arba jo įgaliotas teritorinio padalinio vadovas, o jeigu perkamas žemės sklypas, reikalingas Europos Sąjungos lėšomis finansuojamoms priemonėms įgyvendinti, – Valstybės žemės fondo vadovas, atsižvelgdamas į Pirkimo komisijos sprendimą, per 20 darbo<text:s/><text:soft-page-break/>dienų nuo šio sprendimo gavimo priima sprendimą įsigyti valstybės nuosavybėn privačios žemės sklypą ir sudaryti žemės pirkimo sutartį derybose sutartomis sąlygomis. Sprendimą pirkti privačios žemės sklypą priėmęs subjektas per 20 darbo dienų nuo šio sprendimo priėmimo su derybas laimėjusiu kandidatu suderina ir nustato žemės pirkimo sutarties pasirašymo vietą, dieną, tikslų laiką.“;</text:p>
      <text:p text:style-name="P77">4.24. įrašyti 59 punkte po žodžio „su“ žodį „derybas“;</text:p>
      <text:p text:style-name="P78">4.25. išdėstyti 60 punktą taip:</text:p>
      <text:p text:style-name="P79">„60. Pirkimo sutartį pasirašo perkančiosios organizacijos vadovas. Žemės pirkimo valstybės nuosavybėn sutartį pasirašo Nacionalinės žemės tarnybos vadovas arba jo įgaliotas teritorinio padalinio vadovas, o žemės sklypo, reikalingo Europos Sąjungos lėšomis finansuojamoms priemonėms įgyvendinti, pirkimo sutartį – Valstybės žemės fondo vadovas. Žemės sklypo pirkimo savivaldybės nuosavybėn sutartis pasirašoma savivaldybės tarybos nustatyta tvarka.“;</text:p>
      <text:p text:style-name="P80">4.26. įrašyti 62 punkte po žodžio „kai“ žodį „perkamas“ ir išbraukti žodžius „perkami nuosavybėn“;</text:p>
      <text:p text:style-name="P81">4.27. įrašyti 62.3 punkte vietoj žodžių „kadastrinių matavimų“ žodžius „kadastro duomenų“;</text:p>
      <text:p text:style-name="P82">4.28. išdėstyti 62.4 punktą taip:</text:p>
      <text:p text:style-name="P83">„62.4. statybos užbaigimo aktus arba deklaracijas apie statybos užbaigimą, statybos paslėptų darbų aktus, bandymų aktus, elektros instaliacijos matavimo protokolus;“;</text:p>
      <text:p text:style-name="P84">4.29. įrašyti 62.5 punkte vietoj žodžių „galioja statybos garantija“ žodžius „nesibaigė statinio garantinis terminas“;</text:p>
      <text:p text:style-name="P85">4.30. įrašyti 62.8 punkte vietoj žodžio „statybos“ žodį „statinių“;</text:p>
      <text:p text:style-name="P86">4.31. išdėstyti XI skyriaus pavadinimą taip:</text:p>
      <text:p text:style-name="P87">„<text:span text:style-name="T88">XI</text:span><text:span text:style-name="T89">.<text:s/></text:span><text:span text:style-name="T90">Pagal pirkimo sutartį įgytų teisių į nekilnojamuosius daiktus</text:span><text:span text:style-name="T91"><text:s/>REGISTRAVIMAS IR PIRKIMO DOKUMENTŲ SAUGOJIMAS</text:span>“;</text:p>
      <text:p text:style-name="P92">4.32. įrašyti 65 punkte vietoj žodžių „viešajame registre“ žodžius „į juos Nekilnojamojo turto registre“;</text:p>
      <text:p text:style-name="P93">4.33. išdėstyti 66 punktą taip:</text:p>
      <text:p text:style-name="P94">„66. Jeigu perkamas žemės sklypas, kurio nustatyta pagrindinė <text:s/>žemės naudojimo paskirtis, naudojimo būdas ar pobūdis neatitinka perkančiosios organizacijos funkcijų (veiklos), kurioms numatoma naudoti įsigytą žemės sklypą, Nacionalinės žemės tarnybos vadovas arba jo įgaliotas teritorinio padalinio vadovas, o jeigu įsigyjant žemės sklypą valstybės vardu veikė Valstybės žemės fondas – Valstybės žemės fondo vadovas (jeigu žemės sklypas įsigytas valstybės nuosavybėn) ar savivaldybės administracijos direktorius (jeigu žemės sklypas įsigytas savivaldybės nuosavybėn), ar perkančioji organizacija (jeigu ji įgijo nuosavybės teisę į tokį žemės sklypą) per mėnesį nuo žemės sklypo pirkimo sutarties pasirašymo privalo inicijuoti teritorijų planavimo dokumento, pagal kurį turi būti pakeista žemės sklypo pagrindinė žemės naudojimo paskirtis, naudojimo būdas ar pobūdis, parengimą.“</text:p>
      <text:p text:style-name="P95"/>
      <text:p text:style-name="P96"/>
      <text:p text:style-name="P97"/>
      <text:p text:style-name="P98">MINISTRAS PIRMININKAS<text:tab/>ANDRIUS KUBILIUS</text:p>
      <text:p text:style-name="Normal"/>
      <text:p text:style-name="Normal"/>
      <text:p text:style-name="Normal"/>
      <text:p text:style-name="P99">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25T06:22:00Z</meta:creation-date>
    <dc:date>2015-11-25T06:22:00Z</dc:date>
    <meta:print-date>2010-11-19T06:29:00Z</meta:print-date>
    <meta:template xlink:href="Normal" xlink:type="simple"/>
    <meta:editing-cycles>2</meta:editing-cycles>
    <meta:editing-duration>PT0S</meta:editing-duration>
    <meta:document-statistic meta:page-count="4" meta:paragraph-count="83" meta:word-count="1815" meta:character-count="14280" meta:row-count="392" meta:non-whitespace-character-count="12548"/>
  </office:meta>
</office:document-meta>
</file>