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text:s/></text:p>
      <text:p text:style-name="P5"/>
      <text:p text:style-name="P6">DĖL ELEKTRINIŲ, KURIOMS NUSTATOMA REMTINOS ELEKTROS ENERGIJOS GAMYBOS APIMTIS, SĄRAŠO IR REMTINOS ELEKTROS ENERGIJOS GAMYBOS APIMTIES IR MASTO 2010 METAIS NUSTATYMO<text:s/></text:p>
      <text:p text:style-name="P7"/>
      <text:p text:style-name="P8">2009 m. lapkričio 26 d. Nr. 1-227</text:p>
      <text:p text:style-name="P9">Vilnius</text:p>
      <text:p text:style-name="P10"/>
      <text:p text:style-name="P11"/>
      <text:p text:style-name="P12"><text:span text:style-name="T13">Vadovaudamasis Lietuvos Respublikos energetikos ministro 2009 m. lapkričio 24 d. įsakymo Nr.1-214 „Dėl viešuosius interesus atitinkančių paslaugų elektros energetikos sektoriuje sąrašo nustatymo“ (Žin., 200</text:span><text:span text:style-name="T14">9, Nr.<text:s/></text:span><text:a xlink:href="https://www.e-tar.lt/portal/lt/legalAct/TAR.5AB690695072" office:target-frame-name="_blank" xlink:show="new"><text:span text:style-name="T15">140-6158</text:span></text:a><text:span text:style-name="T16">) 1 punktu ir atsižvelgdamas į Viešuosius interesus atitinkančių paslaugų teikimo tvarkos aprašo, patvirtinto Lietuvos Respublikos energetikos ministro 2009 m. la</text:span><text:span text:style-name="T17">pkričio 24 d. įsakymu Nr. 1-215 (Žin., 2009, Nr.<text:s/></text:span><text:a xlink:href="https://www.e-tar.lt/portal/lt/legalAct/TAR.15B23A09D32A" office:target-frame-name="_blank" xlink:show="new"><text:span text:style-name="T18">140-6159</text:span></text:a><text:span text:style-name="T19">), 17 punktą, bei į Elektros energijos supirkimo iš bendrų šilumos ir elektros energijos gamintojų taisykles, patvirtint</text:span><text:span text:style-name="T20">as Lietuvos Respublikos energetikos ministro 2009 m. lapkričio 24 d. įsakymu Nr.1-219 (Žin., 2009, Nr.<text:s/></text:span><text:a xlink:href="https://www.e-tar.lt/portal/lt/legalAct/TAR.FE80C0CE634E" office:target-frame-name="_blank" xlink:show="new"><text:span text:style-name="T21">140-6160</text:span></text:a><text:span text:style-name="T22">):</text:span></text:p>
      <text:p text:style-name="P23"><text:span text:style-name="T24">1</text:span><text:span text:style-name="T25">. N u s t a t a u:</text:span></text:p>
      <text:p text:style-name="P26"><text:span text:style-name="T27">1.1</text:span><text:span text:style-name="T28"><text:s/>remtinos elektros energijos, paga</text:span><text:span text:style-name="T29">mintos bendros šilumos ir elektros energijos gamybos įrenginiuose, metinį mastą 2010 metais – 1050 mln. kWh;</text:span></text:p>
      <text:p text:style-name="P30"><text:span text:style-name="T31">1.2</text:span><text:span text:style-name="T32">. elektrinių, kurių elektros energija pagaminta termofikaciniu režimu kombinuotojo elektros energijos ir šilumos gamybos ciklo elektrinėse,<text:s/></text:span><text:span text:style-name="T33">kai šios elektrinės tiekia šilumą į aprūpinimo šiluma sistemas, sąrašą bei šiose elektrinėse pagamintos remtinos elektros energijos apimtį 2010 metais:<text:s/></text:span></text:p>
      <text:p text:style-name="P34"><text:span text:style-name="T35">1.2.1</text:span><text:span text:style-name="T36">. uždarosios akcinės bendrovės „Vilniaus energija“ elektrinės – 570,5 mln. kWh, tame skaičiuje:<text:s/></text:span><text:span text:style-name="T37">termofikacinė elektrinė Nr. 2 – 37 mln. kWh, termofikacinė elektrinė Nr. 3 – 531,7 mln. kWh, Salininkų katilės termofikacinė elektrinė – 1,8 mln. kWh;</text:span></text:p>
      <text:p text:style-name="P38"><text:span text:style-name="T39">1.2.2</text:span><text:span text:style-name="T40">. uždarosios akcinės bendrovės Kauno termofikacijos elektrinė – 315,2 mln. kWh;</text:span></text:p>
      <text:p text:style-name="P41"><text:span text:style-name="T42">1.2.3</text:span><text:span text:style-name="T43">. akcin</text:span><text:span text:style-name="T44">ės bendrovės „Klaipėdos energija“ elektrinė – 9,2 mln. kWh;</text:span></text:p>
      <text:p text:style-name="P45"><text:span text:style-name="T46">1.2.4</text:span><text:span text:style-name="T47">. akcinės bendrovės „Kauno energija“ Petrašiūnų elektrinė – 10,8 mln. kWh;</text:span></text:p>
      <text:p text:style-name="P48"><text:span text:style-name="T49">1.2.5</text:span><text:span text:style-name="T50">. akcinės bendrovės „Panevėžio energija“ Panevėžio rajoninė katilinė Nr. 1 – 4,1 mln. kWh;</text:span></text:p>
      <text:p text:style-name="P51"><text:span text:style-name="T52">1.2.6</text:span><text:span text:style-name="T53">.<text:s/></text:span><text:span text:style-name="T54">akcinės bendrovės „Panevėžio energija“ Panevėžio termofikacinė elektrinė – 96,1 mln. kWh;</text:span></text:p>
      <text:p text:style-name="P55"><text:span text:style-name="T56">1.2.7</text:span><text:span text:style-name="T57">. akcinės bendrovės „Šiaulių energija“ Pietinė katilinė – 7 mln. kWh;</text:span></text:p>
      <text:p text:style-name="P58"><text:span text:style-name="T59">1.2.8</text:span><text:span text:style-name="T60">. uždarosios akcinės bendrovės „Litesko“ filialo „Druskininkų šiluma“ Druskini</text:span><text:span text:style-name="T61">nkų katilinė – 1,8 mln. kWh;</text:span></text:p>
      <text:p text:style-name="P62"><text:span text:style-name="T63">1.2.9</text:span><text:span text:style-name="T64">. uždarosios akcinės bendrovės „Litesko“ filialo „Alytaus energija“ Alytaus rajoninės katilinės elektrinė – 32,1 mln. kWh;</text:span></text:p>
      <text:p text:style-name="P65"><text:span text:style-name="T66">1.2.10</text:span><text:span text:style-name="T67">. uždarosios akcinės bendrovės „Utenos šilumos tinklai“ elektrinė – 0,08 mln. kWh;</text:span></text:p>
      <text:p text:style-name="P68"><text:span text:style-name="T69">1.2.11</text:span><text:span text:style-name="T70">. UAB „ENG“ Pasvalio rajoninė katilinė – 3,1 mln. kWh;</text:span></text:p>
      <text:p text:style-name="P71"><text:span text:style-name="T72">1.3</text:span><text:span text:style-name="T73">. elektros energijos, pagamintos akcinėje bendrovėje Lietuvos elektrinėje, kurioje elektros energijos gamyba būtina elektros energijos tiekimo saugumui ir energetikos sistemos rezervam</text:span><text:span text:style-name="T74">s užtikrinti, remtiną apimtį 2010 metais – 2500 mln. kWh;</text:span></text:p>
      <text:p text:style-name="P75"><text:span text:style-name="T76">1.4</text:span><text:span text:style-name="T77">. šiuo įsakymu nustatytos į perdavimo ar skirstomuosius tinklus patiektos elektros energijos gamybos apimtis yra remiama tik tais atvejais, kai pagaminta elektros energija yra skirta Lietuvos</text:span><text:span text:style-name="T78"><text:s/>Respublikos vartotojų elektros energijos poreikiams tenkinti ir pagal sudarytas sutartis yra parduodama elektrinių pasirinktoms Lietuvos Respublikos elektros energijos visuomeninio tiekėjo ar elektros energijos rinkos operatoriaus licencijas turinčioms įm</text:span><text:span text:style-name="T79">onėms;</text:span></text:p>
      <text:p text:style-name="P80"><text:span text:style-name="T81">1.5</text:span><text:span text:style-name="T82">. visuomeniniai tiekėjai, tiekiantys elektros energiją vartotojams, kuriems taikomi reguliuojami (visuomeniniai) elektros energijos tarifai, superka visą remiamų elektros energijos gamintojų pagamintą visą remiamą elektros energiją. Superkamo</text:span><text:span text:style-name="T83">s remiamos elektros energijos valandinis kiekis visais atvejais neturi viršyti elektros energijos vartotojų, kuriems taikomi reguliuojami (visuomeniniai) elektros energijos tarifai, valandinio vartojimo poreikio.</text:span></text:p>
      <text:p text:style-name="P84"><text:span text:style-name="T85">2</text:span><text:span text:style-name="T86">. Šis įsakymas įsigalioja 2010 m. sa</text:span><text:span text:style-name="T87">usio 1 dieną.</text:span></text:p>
      <text:p text:style-name="P88"/>
      <text:p text:style-name="P89"/>
      <text:p text:style-name="P90"/>
      <text:p text:style-name="P91"><text:span text:style-name="T92">Energetikos ministras</text:span><text:span text:style-name="T93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9T11:48:00Z</meta:creation-date>
    <dc:date>2015-05-19T11:48:00Z</dc:date>
    <meta:template xlink:href="Normal" xlink:type="simple"/>
    <meta:editing-cycles>2</meta:editing-cycles>
    <meta:editing-duration>PT0S</meta:editing-duration>
    <meta:document-statistic meta:page-count="2" meta:paragraph-count="30" meta:word-count="522" meta:character-count="4093" meta:row-count="112" meta:non-whitespace-character-count="3601"/>
  </office:meta>
</office:document-meta>
</file>