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fo:letter-spacing="0.0138in"/>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text-properties fo:text-transform="uppercase"/>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family="paragraph">
      <style:paragraph-properties fo:break-before="page" fo:margin-left="3.5437in">
        <style:tab-stops/>
      </style:paragraph-properties>
    </style:style>
    <style:style style:name="T42" style:parent-style-name="DefaultParagraphFont" style:family="text">
      <style:text-properties fo:color="#000000"/>
    </style:style>
    <style:style style:name="P43" style:parent-style-name="Normal" style:family="paragraph">
      <style:paragraph-properties fo:text-indent="3.543in"/>
      <style:text-properties fo:color="#000000"/>
    </style:style>
    <style:style style:name="P44" style:parent-style-name="Normal" style:family="paragraph">
      <style:paragraph-properties fo:text-indent="3.543in"/>
      <style:text-properties fo:color="#000000"/>
    </style:style>
    <style:style style:name="P45" style:parent-style-name="Normal" style:family="paragraph">
      <style:paragraph-properties fo:text-align="center"/>
      <style:text-properties fo:color="#000000"/>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color="#000000"/>
    </style:style>
    <style:style style:name="P50" style:parent-style-name="Normal" style:family="paragraph">
      <style:paragraph-properties fo:text-align="center"/>
      <style:text-properties fo:font-weight="bold" style:font-weight-asian="bold" fo:color="#000000"/>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P55" style:parent-style-name="Normal" style:family="paragraph">
      <style:text-properties fo:color="#000000"/>
    </style:style>
    <style:style style:name="P56" style:parent-style-name="Normal" style:family="paragraph">
      <style:paragraph-properties fo:text-align="justify" fo:margin-left="0.4923in">
        <style:tab-stops/>
      </style:paragraph-properties>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P67" style:parent-style-name="Normal" style:family="paragraph">
      <style:paragraph-properties fo:text-indent="0.4923in"/>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P72" style:parent-style-name="Normal" style:family="paragraph">
      <style:paragraph-properties fo:text-indent="0.4923in"/>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P96" style:parent-style-name="Normal" style:family="paragraph">
      <style:paragraph-properties fo:text-indent="0.4923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P101" style:parent-style-name="Normal" style:family="paragraph">
      <style:paragraph-properties fo:text-indent="0.4923in"/>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center"/>
    </style:style>
    <style:style style:name="T112"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PRIVALOMOJO SVEIKATOS DRAUDIMO FONDO BIUDŽETO REZERVO NAUDOJIMO TVARKOS PATVIRTINIMO</text:p>
      <text:p text:style-name="P15"/>
      <text:p text:style-name="P16">2002 m. birželio 3 d. Nr. 798</text:p>
      <text:p text:style-name="P17">Vilnius</text:p>
      <text:p text:style-name="P18"/>
      <text:p text:style-name="P19"><text:span text:style-name="T20">Vadovaudamasi Lietuvos Respublikos sveikatos draudimo įstatymo (Žin., 1996, Nr.<text:s/></text:span><text:a xlink:href="https://www.e-tar.lt/portal/lt/legalAct/TAR.94F6B680E8B8" office:target-frame-name="_blank" xlink:show="new"><text:span text:style-name="T21">55-1287</text:span></text:a><text:span text:style-name="T22">; 2000, Nr.<text:s/></text:span><text:a xlink:href="https://www.e-tar.lt/portal/lt/legalAct/TAR.C9B6B278EC26" office:target-frame-name="_blank" xlink:show="new"><text:span text:style-name="T23">111-3565</text:span></text:a><text:span text:style-name="T24">; 2001, Nr.<text:s/></text:span><text:a xlink:href="https://www.e-tar.lt/portal/lt/legalAct/TAR.27AFBA42C445" office:target-frame-name="_blank" xlink:show="new"><text:span text:style-name="T25">102-3625</text:span></text:a><text:span text:style-name="T26">) 21 straipsnio 2 dalimi, Lietuvos Respublikos Vyriausybė<text:s/></text:span><text:span text:style-name="T27">nutari</text:span><text:span text:style-name="T28">a:</text:span></text:p>
      <text:p text:style-name="P29"><text:span text:style-name="T30">Patvirtinti Privalomojo sveikatos draudimo fondo biudžeto rezervo naudojimo tvarką (pridedama).</text:span></text:p>
      <text:p text:style-name="P31"/>
      <text:p text:style-name="P32"/>
      <text:p text:style-name="P33"/>
      <text:p text:style-name="P34">Ministras Pirmininkas<text:s/><text:tab/>Algirdas Brazauskas</text:p>
      <text:p text:style-name="P35"/>
      <text:p text:style-name="P36"/>
      <text:p text:style-name="P37"/>
      <text:p text:style-name="P38"><text:span text:style-name="T39">Sveikatos apsaugos ministras<text:s/></text:span><text:span text:style-name="T40"><text:tab/>Konstantinas Dobrovolskis</text:span></text:p>
      <text:soft-page-break/>
      <text:p text:style-name="P41"><text:span text:style-name="T42">PATVIRTINTA</text:span></text:p>
      <text:p text:style-name="P43">Lietuvos Respublikos Vyriausybės</text:p>
      <text:p text:style-name="P44">2002 m. birželio 3 d. nutarimu Nr. 798</text:p>
      <text:p text:style-name="P45"/>
      <text:p text:style-name="P46"><text:span text:style-name="T47">PRIVALOMOJO SVEIKATOS DRAUDIMO FONDO BIUDŽETO REZERVO NAUDOJIMO</text:span></text:p>
      <text:p text:style-name="P48"><text:span text:style-name="T49">TVARKA</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Ši tvarka reglamentuoja Privalomojo sveikatos draudimo fondo biudžeto rezervo (toliau vadinama – rezervas) naudojimą.</text:span></text:p>
      <text:p text:style-name="P59"><text:span text:style-name="T60">2</text:span><text:span text:style-name="T61">.Rezervas yra neatskiriama Privalomojo sveikatos draudimo fondo biudžeto dalis.</text:span></text:p>
      <text:p text:style-name="P62"><text:span text:style-name="T63">3</text:span><text:span text:style-name="T64">. Rezervo lėšos laikomos atskiroje banko sąskaitoje.<text:s/></text:span></text:p>
      <text:p text:style-name="P65"><text:span text:style-name="T66">4. Rezervo lėšas naudoja Valstybinė ligonių kasa.</text:span></text:p>
      <text:p text:style-name="P67"/>
      <text:p text:style-name="P68"><text:span text:style-name="T69">II</text:span><text:span text:style-name="T70">.<text:s/></text:span><text:span text:style-name="T71">REZERVO LĖŠOS IR JŲ NAUDOJIMAS</text:span></text:p>
      <text:p text:style-name="P72"/>
      <text:p text:style-name="P73"><text:span text:style-name="T74">5</text:span><text:span text:style-name="T75">.Rezervo lėšas kalendoriniais metais Privalomojo sveikatos draudimo fondo tarybos sprendimu Valstybinė ligonių kasa naudoja:</text:span></text:p>
      <text:p text:style-name="P76"><text:span text:style-name="T77">5.1</text:span><text:span text:style-name="T78">. laikinam pajamų trūkumui, susidariusiam vykdant biudžetą, padengti;</text:span></text:p>
      <text:p text:style-name="P79"><text:span text:style-name="T80">5.2</text:span><text:span text:style-name="T81">. išlaidoms, kurių nebuvo galima numatyti tvirtinant Privalomojo sveikatos draudimo fondo biudžetą, apmokėti.<text:s/></text:span></text:p>
      <text:p text:style-name="P82"><text:span text:style-name="T83">6</text:span><text:span text:style-name="T84">.Rezervo lėšos laikinam pajamų trūkumui, susidariusiam vykdant biudžetą, padengti pervedamos iš rezervo sąskaitos į Privalomojo sveikatos draudimo fondo biudžeto sąskaitą ir<text:s/></text:span><text:soft-page-break/><text:span text:style-name="T85">naudojamos šio biudžeto išlaidoms apmokėti. Rezervo lėšos, panaudotos laikinam pajamų trūkumui padengti, turi būti grąžintos.<text:s/></text:span></text:p>
      <text:p text:style-name="P86"><text:span text:style-name="T87">7. Rezervo lėšos nenumatytoms išlaidoms apmokėti naudojamos pagal Privalomojo sveikatos draudimo fondo biudžeto pajamų ir išlaidų klasifikacijos straipsnius.</text:span></text:p>
      <text:p text:style-name="P88"><text:span text:style-name="T89">8</text:span><text:span text:style-name="T90">. Rezervo lėšų likutis, nepanaudotas iki kalendorinių metų pabaigos, pereina į kitų metų Privalomojo sveikatos draudimo fondo biudžeto rezervą.</text:span></text:p>
      <text:p text:style-name="P91"><text:span text:style-name="T92">9</text:span><text:span text:style-name="T93">. Rezervo lėšų naudojimo duomenys pateikiami biudžeto išlaidų sąmatos įvykdymo apyskaitoje (formoje Nr. 2, patvirtintoje finansų ministro 2001 m. gruodžio 28 d. įsakymu Nr. 346 „Dėl biudžetinių įstaigų finansinės atskaitomybės ir savivaldybių biudžetų įvykdymo suvestinės atskaitomybės formų patvirtinimo“ (Žin., 2002, Nr.<text:s/></text:span><text:a xlink:href="https://www.e-tar.lt/portal/lt/legalAct/TAR.465FC0D687D7" office:target-frame-name="_blank" xlink:show="new"><text:span text:style-name="T94">3-87</text:span></text:a><text:span text:style-name="T95">), kuri kasmet, ne vėliau kaip iki balandžio 15 d., teikiama svarstyti Lietuvos Respublikos Vyriausybei, kartu su Privalomojo sveikatos draudimo fondo biudžeto vykdymo metine apyskaita.</text:span></text:p>
      <text:p text:style-name="P96"/>
      <text:p text:style-name="P97"><text:span text:style-name="T98">III</text:span><text:span text:style-name="T99">.<text:s/></text:span><text:span text:style-name="T100">BAIGIAMOSIOS NUOSTATOS</text:span></text:p>
      <text:p text:style-name="P101"/>
      <text:p text:style-name="P102"><text:span text:style-name="T103">10</text:span><text:span text:style-name="T104">. Už rezervo lėšų naudojimą teritorinės ligonių kasos atsiskaito Valstybinei ligonių kasai, o ši – Privalomojo sveikatos draudimo fondo tarybai.</text:span></text:p>
      <text:p text:style-name="P105"><text:span text:style-name="T106">11</text:span><text:span text:style-name="T107">. Už rezervo lėšų naudojimą ne pagal paskirtį atsakingi asmenys atsako įstatymų nustatyta tvarka.</text:span></text:p>
      <text:p text:style-name="P108"><text:span text:style-name="T109">12</text:span><text:span text:style-name="T110">. Rezervo lėšos, panaudotos šioje tvarkoje nenumatytiems tikslams, išieškomos į Privalomojo sveikatos draudimo fondo biudžetą įstatymų nustatyta tvarka.</text:span></text:p>
      <text:p text:style-name="P111"><text:span text:style-name="T11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2-03-21T14:27:00Z</meta:creation-date>
    <dc:date>2022-03-21T14:27:00Z</dc:date>
    <meta:template xlink:href="Normal.dotm" xlink:type="simple"/>
    <meta:editing-cycles>2</meta:editing-cycles>
    <meta:editing-duration>PT0S</meta:editing-duration>
    <meta:document-statistic meta:page-count="3" meta:paragraph-count="41" meta:word-count="412" meta:character-count="3365" meta:row-count="93" meta:non-whitespace-character-count="2994"/>
  </office:meta>
</office:document-meta>
</file>