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4923in"/>
    </style:style>
    <style:style style:name="P12" style:parent-style-name="Normal" style:family="paragraph">
      <style:paragraph-properties fo:text-align="justify"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font-style="italic" style:font-style-asian="italic" style:font-style-complex="italic"/>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style:text-position="super 62.5%"/>
    </style:style>
    <style:style style:name="T41" style:parent-style-name="DefaultParagraphFont" style:family="text">
      <style:text-properties style:text-position="super 62.5%"/>
    </style:style>
    <style:style style:name="T42" style:parent-style-name="DefaultParagraphFont" style:family="text">
      <style:text-properties style:text-position="super 62.5%"/>
    </style:style>
    <style:style style:name="T43" style:parent-style-name="DefaultParagraphFont" style:family="text">
      <style:text-properties style:text-position="super 62.5%"/>
    </style:style>
    <style:style style:name="T44" style:parent-style-name="DefaultParagraphFont" style:family="text">
      <style:text-properties style:text-position="super 62.5%"/>
    </style:style>
    <style:style style:name="P45"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tab-stops>
          <style:tab-stop style:type="left" style:position="0.4236in"/>
        </style:tab-stops>
      </style:paragraph-properties>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style:font-style-complex="italic"/>
    </style:style>
    <style:style style:name="T51" style:parent-style-name="DefaultParagraphFont" style:family="text">
      <style:text-properties fo:font-style="italic" style:font-style-asian="italic" style:font-style-complex="italic"/>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office:automatic-styles>
  <office:body>
    <office:text text:use-soft-page-breaks="true">
      <text:p text:style-name="P1"><text:span text:style-name="T3"/><text:span text:style-name="T4">LIETUVOS RESPUBLIKOS APLINKOS MINISTRAS</text:span></text:p>
      <text:p text:style-name="P5"/>
      <text:p text:style-name="P6">Į S A K Y M A S</text:p>
      <text:p text:style-name="P7">DĖL APLINKOS MINISTRO 2002 M. GRUODŽIO 10 D. ĮSAKYMO NR. 631 „DĖL APVALIOSIOS MEDIENOS BEI NENUKIRSTO MIŠKO MATAVIMO IR TŪRIO NUSTATYMO TAISYKLIŲ PATVIRTINIMO“ PAKEITIMO</text:p>
      <text:p text:style-name="P8"/>
      <text:p text:style-name="P9">2007 m. balandžio 27 d. Nr. D1-238</text:p>
      <text:p text:style-name="P10">Vilnius</text:p>
      <text:p text:style-name="P11"/>
      <text:p text:style-name="P12"/>
      <text:p text:style-name="P13"><text:span text:style-name="T14">Pakeičiu</text:span><text:s/>Apvaliosios medienos bei nenukirsto miško matavimo ir tūrio nustatymo taisykles, patvirtintas Lietuvos Respublikos aplinkos ministro 2002 m. gruodžio 10 d. įsakymu Nr. 631 „Dėl Apvaliosios medienos bei nenukirsto miško matavimo ir tūrio nustatymo taisyklių patvirtinimo“ (Žin., 2003, Nr.<text:s/><text:a xlink:href="https://www.e-tar.lt/portal/lt/legalAct/TAR.018A80102022" office:target-frame-name="_blank" xlink:show="new"><text:span text:style-name="T15">20-873</text:span></text:a>; 2004, Nr.<text:s/><text:a xlink:href="https://www.e-tar.lt/portal/lt/legalAct/TAR.773419730146" office:target-frame-name="_blank" xlink:show="new"><text:span text:style-name="T16">54-1855</text:span></text:a>; 2005, Nr.<text:s/><text:a xlink:href="https://www.e-tar.lt/portal/lt/legalAct/TAR.B2CC94E55E63" office:target-frame-name="_blank" xlink:show="new"><text:span text:style-name="T17">118-4290</text:span></text:a>; 2007, Nr.<text:s/><text:a xlink:href="https://www.e-tar.lt/portal/lt/legalAct/TAR.6CD1E45F1A25" office:target-frame-name="_blank" xlink:show="new"><text:span text:style-name="T18">5-228</text:span></text:a>) (toliau – Taisyklės):</text:p>
      <text:p text:style-name="P19">1. Išdėstau 2.30 punktą taip:</text:p>
      <text:p text:style-name="P20">„2.30. Popiermedis – apvalioji mediena plaušienai gaminti.“</text:p>
      <text:p text:style-name="P21">2. Išdėstau 6.3.2 punktą taip:</text:p>
      <text:p text:style-name="P22">„6.3.2. popiermedžių tūrio kontroliniam patikrinimui vienetiniu matavimo metodu rąstų skersmenys su žieve matuojami plongalyje (10 cm atstumu nuo skersgalio) ir storgalyje (10 cm atstumu nuo skersgalio, jei rąstai be kamblio, ir 45 cm atstumu, jei rąstai su kambliu) (1 priedas, 4 iliustracija);“.</text:p>
      <text:p text:style-name="P23">3. Išdėstau 6.3.6.1 punktą taip:</text:p>
      <text:p text:style-name="P24">„6.3.6.1. atėmus dvigubą žievės storį, išmatuotą kiekvieno sortimento skersmens matavimo vietoje;“.</text:p>
      <text:p text:style-name="P25">4. Papildau Taisykles nauju 6.3.6.2 punktu:</text:p>
      <text:p text:style-name="P26">„6.3.6.2. atėmus dvigubą žievės storį skersmens matavimo vietoje, nustatytą pagal atsitiktinai arba sisteminiu būdu atrinktų ne mažiau kaip 5<text:s/><text:span text:style-name="T27">%<text:s/></text:span>kontrolinių sortimentų žievę;“.</text:p>
      <text:p text:style-name="P28">5. 6.3.6.2 ir 6.3.6.3 punktus atitinkamai laikau 6.3.6.3 ir 6.3.6.4 punktais.</text:p>
      <text:p text:style-name="P29">6. Išdėstau 7 skyriaus pavadinimą taip:</text:p>
      <text:p text:style-name="P30"><text:span text:style-name="T31">„</text:span><text:span text:style-name="T32">7</text:span><text:span text:style-name="T33">.<text:s/></text:span><text:span text:style-name="T34">APVALIOSIOS MEDIENOS TŪRIO IR MASĖS NUSTATYMAS GRUPINIU METODU</text:span><text:span text:style-name="T35">“.</text:span></text:p>
      <text:p text:style-name="P36">7. Išdėstau 7.1 punktą taip:</text:p>
      <text:p text:style-name="P37">„7.1. Rietuvės tūrio nustatymas matuojant apvaliosios medienos erdvinį rietuvės tūrį ir įvertinant jos glaudumo koeficientą:“.</text:p>
      <text:p text:style-name="P38">8. Išdėstau 7.1.6.5 punktą taip:</text:p>
      <text:p text:style-name="P39">„7.1.6.5. sukrovimo kokybę. Glaudžiai sudėta – nėra tokio tarpo, į kurį tilptų ploniausias rietuvės sortimentas. Gerai sudėta – yra iki 5 tarpų 1 m<text:span text:style-name="T40">2</text:span>, kur tilptų ploniausias rietuvės sortimentas. Neglaudžiai sudėta – yra 6–10 tarpų 1 m<text:span text:style-name="T41">2</text:span>, kur tilptų ploniausias rietuvės sortimentas. Neglaudžiai (mašininis) – 10 m<text:span text:style-name="T42">2</text:span><text:s/>rietuvės galo yra iki 3 susiskersavusių sortimentų. Labai neglaudžiai sudėta – 10 m<text:span text:style-name="T43">2</text:span><text:s/>rietuvės galo yra 4–6 susiskersavę sortimentai. Daug sortimentų skersai – 10 m<text:span text:style-name="T44">2</text:span><text:s/>rietuvės galo yra daugiau kaip 6 susiskersavę sortimentai;“.</text:p>
      <text:p text:style-name="P45">9. Išdėstau 7.1.8 punktą taip:</text:p>
      <text:p text:style-name="P46">„7.1.8. plokščių medienai, kartims, malkoms, smulkiems pjautiniesiems rąstams gali būti naudojamos išvardytų sąlygų vidutinės reikšmės, atitinkančios rietuvių glaudumo koeficientų lenteles.“</text:p>
      <text:p text:style-name="P47">10. Papildau Taisykles naujais 7.2–7.3.1 punktais:</text:p>
      <text:p text:style-name="P48">„7.2. Rietuvės tūrio nustatymas medieną sveriant ir nustatant medienos masės koeficientą:</text:p>
      <text:p text:style-name="P49">7.2.1. Medienos rietuvė arba jų grupė (medienvežėje esančios rietuvės) sveriama. Medienos tūris nustatomas pagal pasvertų, atsitiktinai atrinktų kontrolinių rietuvių, kurioms vienetinio matavimo arba ksilometravimo (nardinimo) metodu yra nustatomas medienos tūris,<text:s/><text:soft-page-break/>apskaičiuotą medienos masės koeficientą. Kontrolinių rietuvių tūris turi sudaryti ne mažiau kaip 1<text:s/><text:span text:style-name="T50">%</text:span><text:span text:style-name="T51"><text:s/></text:span>visos sveriamos medienos. Medienos tūris visai siuntai apskaičiuojamas visos siuntos medienos masę padauginus iš kontrolinių rietuvių medienos masės koeficiento. Žievės tūris įvertinamas pagal kontrolinių rietuvių vienetinį matavimą.</text:p>
      <text:p text:style-name="P52">7.3. Rietuvės tūrio nustatymas medieną sveriant ir tūrį apskaičiuojant pagal masės koeficientų normatyvus:<text:s/></text:p>
      <text:p text:style-name="P53">7.3.1. Medienos rietuvė arba jų grupė (medienvežėje esančios rietuvės) sveriama. Medienos tūris su žieve nustatomas pagal medienos masės koeficientų normatyvus ir jos drėgnį, kuris įvertinamas medienos drėgnio matavimo prietaisais. Žievės tūris įvertinamas pagal kontrolinių rietuvių vienetinį matavimą.“.<text:s/></text:p>
      <text:p text:style-name="P54">11. 7.2–7.2.3 punktus atitinkamai laikau 7.4–7.4.3 punktais.</text:p>
      <text:p text:style-name="P55"/>
      <text:p text:style-name="P56"/>
      <text:p text:style-name="P57"/>
      <text:p text:style-name="P58"><text:span text:style-name="T59">APLINKOS MINISTRAS</text:span><text:span text:style-name="T60"><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 User</dc:creator>
    <meta:creation-date>2016-05-03T11:32:00Z</meta:creation-date>
    <dc:date>2016-05-03T11:32:00Z</dc:date>
    <meta:template xlink:href="Normal" xlink:type="simple"/>
    <meta:editing-cycles>2</meta:editing-cycles>
    <meta:editing-duration>PT0S</meta:editing-duration>
    <meta:document-statistic meta:page-count="2" meta:paragraph-count="31" meta:word-count="587" meta:character-count="4250" meta:row-count="67" meta:non-whitespace-character-count="3694"/>
  </office:meta>
</office:document-meta>
</file>