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font-style="italic" style:font-style-asian="italic" style:font-style-complex="italic"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font-style="italic" style:font-style-asian="italic" style:font-style-complex="italic"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229in"/>
    </style:style>
    <style:style style:name="T231" style:parent-style-name="DefaultParagraphFont" style:family="text">
      <style:text-properties fo:color="#000000"/>
    </style:style>
    <style:style style:name="P232" style:parent-style-name="Normal" style:family="paragraph">
      <style:paragraph-properties fo:widows="0" fo:orphans="0">
        <style:tab-stops>
          <style:tab-stop style:type="right" style:position="6.2993in"/>
        </style:tab-stops>
      </style:paragraph-properties>
    </style:style>
    <style:style style:name="P233" style:parent-style-name="Normal" style:family="paragraph">
      <style:paragraph-properties fo:widows="0" fo:orphans="0">
        <style:tab-stops>
          <style:tab-stop style:type="right" style:position="6.2993in"/>
        </style:tab-stops>
      </style:paragraph-properties>
    </style:style>
    <style:style style:name="P234" style:parent-style-name="Normal" style:family="paragraph">
      <style:paragraph-properties fo:widows="0" fo:orphans="0">
        <style:tab-stops>
          <style:tab-stop style:type="right" style:position="6.2993in"/>
        </style:tab-stops>
      </style:paragraph-properties>
    </style:style>
    <style:style style:name="P235" style:parent-style-name="Normal" style:family="paragraph">
      <style:paragraph-properties fo:widows="0" fo:orphans="0">
        <style:tab-stops>
          <style:tab-stop style:type="right" style:position="6.2993in"/>
        </style:tab-stops>
      </style:paragraph-properties>
    </style:style>
    <style:style style:name="T236" style:parent-style-name="DefaultParagraphFont" style:family="text">
      <style:text-properties fo:text-transform="uppercase" fo:color="#000000"/>
    </style:style>
    <style:style style:name="T23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 S A K Y M A S</text:p>
      <text:p text:style-name="P8"/>
      <text:p text:style-name="P9">DĖL LIETUVOS RESPUBLIKOS RYŠIŲ REGULIAVIMO TARNYBOS DIREKTORIAUS 2005 M. LIEPOS 1 D. ĮSAKYMO Nr. 1V-625 „DĖL UNIVERSALIŲJŲ PAŠTO PASLAUGŲ TEIKĖJO SĄNAUDŲ APSKAITOS TAISYKLIŲ PATVIRTINIMO“ PAKEITIMO</text:p>
      <text:p text:style-name="P10"/>
      <text:p text:style-name="P11">2012 m. sausio 20 d. Nr. 1V-98</text:p>
      <text:p text:style-name="P12">Vilnius</text:p>
      <text:p text:style-name="P13"/>
      <text:p text:style-name="P14"/>
      <text:p text:style-name="P15"><text:span text:style-name="T16">Vadovaudamasis Lietuvos Respublikos pašto įstatymo (Žin., 1999, Nr.<text:s/></text:span><text:a xlink:href="https://www.e-tar.lt/portal/lt/legalAct/TAR.9CD153214DD1" office:target-frame-name="_blank" xlink:show="new"><text:span text:style-name="T17">36-1070</text:span></text:a><text:span text:style-name="T18">; 2004, Nr.<text:s/></text:span><text:a xlink:href="https://www.e-tar.lt/portal/lt/legalAct/TAR.4F02615C57F5" office:target-frame-name="_blank" xlink:show="new"><text:span text:style-name="T19">60-2125</text:span></text:a><text:span text:style-name="T20">; 2010, Nr.<text:s/></text:span><text:a xlink:href="https://www.e-tar.lt/portal/lt/legalAct/TAR.0DEB6B2C91ED" office:target-frame-name="_blank" xlink:show="new"><text:span text:style-name="T21">1-33</text:span></text:a><text:span text:style-name="T22">, Nr.<text:s/></text:span><text:a xlink:href="https://www.e-tar.lt/portal/lt/legalAct/TAR.BA1F196303AE" office:target-frame-name="_blank" xlink:show="new"><text:span text:style-name="T23">153-7785</text:span></text:a><text:span text:style-name="T24">; 2011, Nr.<text:s/></text:span><text:a xlink:href="https://www.e-tar.lt/portal/lt/legalAct/TAR.614387D98AC1" office:target-frame-name="_blank" xlink:show="new"><text:span text:style-name="T25">161-7618</text:span></text:a><text:span text:style-name="T26">) 3 straipsnio 4 dalies 8 punktu:</text:span></text:p>
      <text:p text:style-name="P27"><text:span text:style-name="T28">1</text:span><text:span text:style-name="T29">. P a k e i č i u Lietuvos Respublikos ryšių reguliavimo tarnybos direktoriaus 2005 m. liepos 1 d. įsakymą Nr. 1V-625 „Dėl Universaliųjų pašto paslaugų teikėjo sąnaudų apskaitos taisyklių patvirtinimo“ (Žin., 2005, Nr.<text:s/></text:span><text:a xlink:href="https://www.e-tar.lt/portal/lt/legalAct/TAR.5C8054A2862E" office:target-frame-name="_blank" xlink:show="new"><text:span text:style-name="T30">83-3100</text:span></text:a><text:span text:style-name="T31">):</text:span></text:p>
      <text:p text:style-name="P32"><text:span text:style-name="T33">1.1</text:span><text:span text:style-name="T34">. Išdėstau preambulę taip:</text:span></text:p>
      <text:p text:style-name="P35"><text:span text:style-name="T36">„Vadovaudamasis Lietuvos Respublikos pašto įstatymo (Žin., 1999, Nr.<text:s/></text:span><text:a xlink:href="https://www.e-tar.lt/portal/lt/legalAct/TAR.9CD153214DD1" office:target-frame-name="_blank" xlink:show="new"><text:span text:style-name="T37">36-1070</text:span></text:a><text:span text:style-name="T38">; 2004, Nr.<text:s/></text:span><text:a xlink:href="https://www.e-tar.lt/portal/lt/legalAct/TAR.4F02615C57F5" office:target-frame-name="_blank" xlink:show="new"><text:span text:style-name="T39">60-2125</text:span></text:a><text:span text:style-name="T40">; 2010, Nr.<text:s/></text:span><text:a xlink:href="https://www.e-tar.lt/portal/lt/legalAct/TAR.0DEB6B2C91ED" office:target-frame-name="_blank" xlink:show="new"><text:span text:style-name="T41">1-33</text:span></text:a><text:span text:style-name="T42">, Nr.<text:s/></text:span><text:a xlink:href="https://www.e-tar.lt/portal/lt/legalAct/TAR.BA1F196303AE" office:target-frame-name="_blank" xlink:show="new"><text:span text:style-name="T43">153-7785</text:span></text:a><text:span text:style-name="T44">; 2011, Nr.<text:s/></text:span><text:a xlink:href="https://www.e-tar.lt/portal/lt/legalAct/TAR.614387D98AC1" office:target-frame-name="_blank" xlink:show="new"><text:span text:style-name="T45">161-7618</text:span></text:a><text:span text:style-name="T46">) 3 straipsnio 4 dalies 8 punktu ir įgyvendindamas 1997 m. gruodžio 15 d. Europos Parlamento ir Tarybos direktyvą 97/67/EB dėl Bendrijos pašto paslaugų vidaus rinkos plėtros bendrų taisyklių ir paslaugų kokybės gerinimo (OL<text:s/></text:span><text:span text:style-name="T47">1998 m.</text:span><text:span text:style-name="T48"><text:s/></text:span><text:span text:style-name="T49">specialusis leidimas</text:span><text:span text:style-name="T50">, 6 skyrius, 3 tomas, p. 71) su paskutiniais pakeitimais, padarytais 2002 m. birželio 10 d. Europos Parlamento ir Tarybos direktyva 2002/39/EB, iš dalies pakeičiančia Direktyvą 97/67/EB dėl Bendrijos pašto paslaugų rinkos tolimesnio atvėrimo konkurencijai (OL 2002 L 176, p. 21):“.</text:span></text:p>
      <text:p text:style-name="P51"><text:span text:style-name="T52">1.2</text:span><text:span text:style-name="T53">. Nurodytuoju įsakymu patvirtintose Universaliųjų pašto paslaugų teikėjo sąnaudų apskaitos taisyklėse:</text:span></text:p>
      <text:p text:style-name="P54"><text:span text:style-name="T55">1.2.1</text:span><text:span text:style-name="T56">. Išdėstau 2 punktą taip:</text:span></text:p>
      <text:p text:style-name="P57"><text:span text:style-name="T58">„</text:span><text:span text:style-name="T59">2</text:span><text:span text:style-name="T60">. Taisyklės parengtos vadovaujantis Lietuvos Respublikos pašto įstatymo (Žin., 1999, Nr.<text:s/></text:span><text:a xlink:href="https://www.e-tar.lt/portal/lt/legalAct/TAR.9CD153214DD1" office:target-frame-name="_blank" xlink:show="new"><text:span text:style-name="T61">36-1070</text:span></text:a><text:span text:style-name="T62">; 2004, Nr.<text:s/></text:span><text:a xlink:href="https://www.e-tar.lt/portal/lt/legalAct/TAR.4F02615C57F5" office:target-frame-name="_blank" xlink:show="new"><text:span text:style-name="T63">60-2125</text:span></text:a><text:span text:style-name="T64">; 2010, Nr.<text:s/></text:span><text:a xlink:href="https://www.e-tar.lt/portal/lt/legalAct/TAR.0DEB6B2C91ED" office:target-frame-name="_blank" xlink:show="new"><text:span text:style-name="T65">1-33</text:span></text:a><text:span text:style-name="T66">, Nr.<text:s/></text:span><text:a xlink:href="https://www.e-tar.lt/portal/lt/legalAct/TAR.BA1F196303AE" office:target-frame-name="_blank" xlink:show="new"><text:span text:style-name="T67">153-7785</text:span></text:a><text:span text:style-name="T68">; 2011, Nr.<text:s/></text:span><text:a xlink:href="https://www.e-tar.lt/portal/lt/legalAct/TAR.614387D98AC1" office:target-frame-name="_blank" xlink:show="new"><text:span text:style-name="T69">161-7618</text:span></text:a><text:span text:style-name="T70">) 3 straipsnio 4 dalies 8 punktu ir įgyvendinant 1997 m. gruodžio 15 d. Europos Parlamento ir Tarybos direktyvą 97/67/EB dėl Bendrijos pašto paslaugų vidaus rinkos plėtros bendrų taisyklių ir paslaugų kokybės gerinimo (OL<text:s/></text:span><text:span text:style-name="T71">1998 m</text:span><text:span text:style-name="T72">.<text:s/></text:span><text:span text:style-name="T73">specialusis leidimas</text:span><text:span text:style-name="T74">, 6 skyrius, 3 tomas, p. 71) su paskutiniais pakeitimais, padarytais 2002 m. birželio 10 d. Europos Parlamento ir Tarybos direktyva 2002/39/EB, iš dalies pakeičiančia Direktyvą 97/67/EB dėl Bendrijos pašto paslaugų rinkos tolimesnio atvėrimo konkurencijai (OL 2002 L 176, p. 21).“</text:span></text:p>
      <text:p text:style-name="P75"><text:span text:style-name="T76">1.2.2</text:span><text:span text:style-name="T77">. Išdėstau 4 punkto trečiąją pastraipą taip:</text:span></text:p>
      <text:p text:style-name="P78"><text:span text:style-name="T79">„Bendrosios sąnaudos – tai sąnaudos, kurias paskirstant nėra galimybių įgyvendinti priežastingumo principo, tačiau kurių atsiradimas (susiformavimas) yra būtinas nepertraukiamam universaliųjų pašto paslaugų, taip pat periodinių leidinių pristatymo kaimo gyvenamųjų vietovių prenumeratoriams paslaugų (produktų) teikimui.“</text:span></text:p>
      <text:p text:style-name="P80"><text:span text:style-name="T81">1.2.3</text:span><text:span text:style-name="T82">. Išdėstau 4 punkto aštuntąją pastraipą taip:</text:span></text:p>
      <text:p text:style-name="P83"><text:span text:style-name="T84">„Nepaskirstomos sąnaudos – sąnaudos, kurias patiria universaliųjų pašto paslaugų teikėjas ataskaitiniu laikotarpiu, tačiau kurios nėra būtinos nei reguliuojamų paslaugų (produktų) vertės kūrimui, nei nepertraukiamam universaliųjų pašto paslaugų, nei periodinių leidinių pristatymo kaimo gyvenamųjų vietovių prenumeratoriams paslaugų (produktų) teikimui.“</text:span></text:p>
      <text:p text:style-name="P85"><text:span text:style-name="T86">1.2.4</text:span><text:span text:style-name="T87">. Išdėstau 4 punkto vienuoliktąją pastraipą taip:</text:span></text:p>
      <text:p text:style-name="P88"><text:span text:style-name="T89">„Reikšmingi pakeitimai – universaliųjų pašto paslaugų (produktų), periodinių leidinių<text:s/></text:span><text:soft-page-break/><text:span text:style-name="T90">pristatymo kaimo gyvenamųjų vietovių prenumeratoriams paslaugų (produktų), kurių kainos yra reguliuojamos, visuminių sąnaudų pokytis 5 ir daugiau procentų, susidaręs dėl universaliųjų pašto paslaugų teikėjo naudojamos sąnaudų apskaitos sistemos pakeitimo.“</text:span></text:p>
      <text:p text:style-name="P91"><text:span text:style-name="T92">1.2.5</text:span><text:span text:style-name="T93">. Išdėstau 4 punkto aštuonioliktąją pastraipą taip:</text:span></text:p>
      <text:p text:style-name="P94"><text:span text:style-name="T95">„Kitos šiose Taisyklėse vartojamos sąvokos suprantamos taip, kaip jos apibrėžtos Lietuvos Respublikos pašto įstatyme, Lietuvos Respublikos visuomenės informavimo įstatyme (Žin., 1996, Nr.<text:s/></text:span><text:a xlink:href="https://www.e-tar.lt/portal/lt/legalAct/TAR.065AB8483E1E" office:target-frame-name="_blank" xlink:show="new"><text:span text:style-name="T96">71-1706</text:span></text:a><text:span text:style-name="T97">; 2006, Nr.<text:s/></text:span><text:a xlink:href="https://www.e-tar.lt/portal/lt/legalAct/TAR.AAFEF516C29E" office:target-frame-name="_blank" xlink:show="new"><text:span text:style-name="T98">82-3254</text:span></text:a><text:span text:style-name="T99">), Lietuvos Respublikos teritorijos administracinių vienetų ir jų ribų įstatyme (Žin., 1994, Nr.<text:s/></text:span><text:a xlink:href="https://www.e-tar.lt/portal/lt/legalAct/TAR.0120FD7BCFFC" office:target-frame-name="_blank" xlink:show="new"><text:span text:style-name="T100">60-1183</text:span></text:a><text:span text:style-name="T101">).“</text:span></text:p>
      <text:p text:style-name="P102"><text:span text:style-name="T103">1.2.6</text:span><text:span text:style-name="T104">. Įrašau 5.1 punkte po žodžio „paslaugoms“ žodį „(produktams)“.</text:span></text:p>
      <text:p text:style-name="P105"><text:span text:style-name="T106">1.2.7</text:span><text:span text:style-name="T107">. Išdėstau 6 punktą taip:</text:span></text:p>
      <text:p text:style-name="P108"><text:span text:style-name="T109">„</text:span><text:span text:style-name="T110">6</text:span><text:span text:style-name="T111">. Universaliųjų pašto paslaugų teikėjas savo sąnaudų apskaitos sistemoje privalo atskirti kiekvieną universaliąją pašto paslaugą, kiekvieną rezervuotąją pašto paslaugą ir kiekvieną periodinių leidinių pristatymo kaimo gyvenamųjų vietovių prenumeratoriams paslaugą. Tvarkant nerezervuotųjų pašto paslaugų sąnaudų apskaitą, universaliųjų pašto paslaugų teikėjas privalo aiškiai atskirti universaliųjų pašto paslaugų dalį sudarančias paslaugas ir universaliosioms pašto paslaugoms nepriskirtinas paslaugas. Tvarkant periodinių leidinių pristatymo gyvenamųjų vietovių prenumeratoriams paslaugų sąnaudų apskaitą, universaliųjų pašto paslaugų teikėjas privalo aiškiai atskirti periodinių leidinių pristatymo kaimo gyvenamųjų vietovių prenumeratoriams paslaugų dalį sudarančias paslaugas ir periodinių leidinių pristatymo kaimo gyvenamųjų vietovių prenumeratoriams paslaugoms nepriskirtinas paslaugas.“</text:span></text:p>
      <text:p text:style-name="P112"><text:span text:style-name="T113">1.2.8</text:span><text:span text:style-name="T114">. Išdėstau 7.1 punktą taip:</text:span></text:p>
      <text:p text:style-name="P115"><text:span text:style-name="T116">„</text:span><text:span text:style-name="T117">7.1</text:span><text:span text:style-name="T118">. tiesioginėms sąnaudoms, kurios turi būti tiesiogiai priskirtos konkrečioms universaliosioms ir (ar) rezervuotosioms pašto paslaugoms (produktams) ir periodinių leidinių pristatymo kaimo gyvenamųjų vietovių prenumeratoriams paslaugoms (produktams), sąlygojusioms tų sąnaudų atsiradimą; tik jei universaliųjų pašto paslaugų teikėjo patiriamų sąnaudų negalima priskirti tiesioginių sąnaudų kategorijai, jos priskiriamos Taisyklių 7.2 ir 7.3 punktuose nurodytoms kategorijoms;“.</text:span></text:p>
      <text:p text:style-name="P119"><text:span text:style-name="T120">1.2.9</text:span><text:span text:style-name="T121">. Išdėstau 7.2 punktą taip:</text:span></text:p>
      <text:p text:style-name="P122"><text:span text:style-name="T123">„</text:span><text:span text:style-name="T124">7.2</text:span><text:span text:style-name="T125">. netiesioginėms sąnaudoms, kurios konkrečioms universaliosioms ir (ar) rezervuotosioms pašto paslaugoms (produktams) ir periodinių leidinių pristatymo kaimo gyvenamųjų vietovių prenumeratoriams paslaugoms (produktams) turi būti paskirstytos, naudojant bet kurį universaliųjų pašto paslaugų teikėjo pasirinktą netiesioginių sąnaudų paskirstymo metodą, kuris užtikrina šių Taisyklių 5 punkte nurodytų principų įgyvendinimą;“.</text:span></text:p>
      <text:p text:style-name="P126"><text:span text:style-name="T127">1.2.10</text:span><text:span text:style-name="T128">. Išdėstau 7.3 punktą taip:</text:span></text:p>
      <text:p text:style-name="P129"><text:span text:style-name="T130">„</text:span><text:span text:style-name="T131">7.3</text:span><text:span text:style-name="T132">. bendrosioms sąnaudoms, kurios turi sudaryti mažiausią įmanomą visų universaliųjų pašto paslaugų teikėjo per ataskaitinį laikotarpį patirtų sąnaudų dalį ir joms paskirstyti universaliųjų pašto paslaugų teikėjas turi pasirinkti bet kurį bendrųjų sąnaudų paskirstymo konkrečioms universaliosioms ir (ar) rezervuotosioms pašto paslaugoms (produktams) ir periodinių leidinių pristatymo kaimo gyvenamųjų vietovių prenumeratoriams paslaugoms (produktams) metodą, kuris užtikrina šių Taisyklių 5 punkte nurodytų principų įgyvendinimą;“.</text:span></text:p>
      <text:p text:style-name="P133"><text:span text:style-name="T134">1.2.11</text:span><text:span text:style-name="T135">. Išdėstau 7.4 punktą taip:</text:span></text:p>
      <text:p text:style-name="P136"><text:span text:style-name="T137">„</text:span><text:span text:style-name="T138">7.4</text:span><text:span text:style-name="T139">. nepaskirstomoms sąnaudoms, kai sąnaudos negali būti priskirtos nė vienai iš anksčiau išvardytų sąnaudų kategorijų ir nėra būtinos nei reguliuojamų paslaugų (produktų) vertės kūrimui, nei nepertraukiamam universaliųjų pašto paslaugų (produktų), nei periodinių leidinių pristatymo kaimo gyvenamųjų vietovių prenumeratoriams paslaugų (produktų) teikimui.“</text:span></text:p>
      <text:p text:style-name="P140"><text:span text:style-name="T141">1.2.12</text:span><text:span text:style-name="T142">. Išdėstau 9 punktą taip:</text:span></text:p>
      <text:p text:style-name="P143"><text:span text:style-name="T144">„</text:span><text:span text:style-name="T145">9</text:span><text:span text:style-name="T146">. Universaliųjų pašto paslaugų teikėjas per ataskaitinį laikotarpį patirtas konkrečių galutinių paslaugų (produktų) sąnaudas turi paskirstyti šioms kiekvienos paslaugos (produkto) struktūrinėms dalims:“.</text:span></text:p>
      <text:p text:style-name="P147"><text:span text:style-name="T148">1.2.13</text:span><text:span text:style-name="T149">. Išdėstau 10 punktą taip:</text:span></text:p>
      <text:p text:style-name="P150"><text:span text:style-name="T151">„</text:span><text:span text:style-name="T152">10</text:span><text:span text:style-name="T153">. Universaliųjų pašto paslaugų teikėjas universaliųjų pašto paslaugų (produktų), periodinių leidinių pristatymo kaimo gyvenamųjų vietovių prenumeratoriams paslaugų (produktų), kurių kainos yra reguliuojamos, veiklos sąnaudoms negali priskirti:“.</text:span></text:p>
      <text:p text:style-name="P154"><text:span text:style-name="T155">1.2.14</text:span><text:span text:style-name="T156">. Išdėstau 10.9 punktą taip:</text:span></text:p>
      <text:p text:style-name="P157"><text:span text:style-name="T158">„</text:span><text:span text:style-name="T159">10.9</text:span><text:span text:style-name="T160">. kitų sąnaudų, kurių universaliųjų pašto paslaugų teikėjas negali priskirti universaliųjų pašto paslaugų (produktų), periodinių leidinių pristatymo kaimo gyvenamųjų vietovių prenumeratoriams paslaugų (produktų), kurių kainos yra reguliuojamos, sąnaudoms pagal teisės aktų keliamus reikalavimus.“</text:span></text:p>
      <text:p text:style-name="P161"><text:span text:style-name="T162">1.2.15</text:span><text:span text:style-name="T163">. Išdėstau 11.1 punktą taip:</text:span></text:p>
      <text:p text:style-name="P164"><text:span text:style-name="T165">„</text:span><text:span text:style-name="T166">11.1</text:span><text:span text:style-name="T167">. ne vėliau kaip likus keturiems mėnesiams iki ataskaitų, nurodytų šių Taisyklių 12.1 ir 12.3 punktuose, pateikimo dienos pateikti Tarnybai detalų ir išsamų sąnaudų apskaitos sistemos laisvos formos aprašą, kuriame turi būti nurodyti naudojami principai, metodai, taisyklės, skirti universaliųjų pašto paslaugų teikėjo sąnaudų apskaitai bei sąnaudų paskirstymui tvarkyti ir atskaitomybei sudaryti;“.</text:span></text:p>
      <text:p text:style-name="P168"><text:span text:style-name="T169">1.2.16</text:span><text:span text:style-name="T170">. Išdėstau 11.2 punktą taip:</text:span></text:p>
      <text:p text:style-name="P171"><text:span text:style-name="T172">„</text:span><text:span text:style-name="T173">11.2</text:span><text:span text:style-name="T174">. ne vėliau kaip likus trims mėnesiams iki ataskaitų, nurodytų šių Taisyklių 12.1, 12.2 ir 12.3 punktuose, pateikimo dienos pateikti Tarnybai pasirinktas šių ataskaitų formas. Tarnyba per 30 dienų nuo ataskaitų formų gavimo Tarnyboje dienos pateikia universaliųjų pašto paslaugų teikėjui pastabas dėl ataskaitų formų arba informuoja universaliųjų pašto paslaugų teikėją, kad pastabų ataskaitų formoms neturi;“.</text:span></text:p>
      <text:p text:style-name="P175"><text:span text:style-name="T176">1.2.17</text:span><text:span text:style-name="T177">. Išdėstau 11.3 punktą taip:</text:span></text:p>
      <text:p text:style-name="P178"><text:span text:style-name="T179">„</text:span><text:span text:style-name="T180">11.3</text:span><text:span text:style-name="T181">. ne vėliau kaip likus mėnesiui iki ataskaitų, nurodytų šių Taisyklių 12.1, 12.2 ir 12.3 punktuose, pateikimo dienos pateikti Tarnybai pagal Tarnybos pastabas, jeigu jų buvo, pataisytas galutinai parengtas šių ataskaitų formas;“.</text:span></text:p>
      <text:p text:style-name="P182"><text:span text:style-name="T183">1.2.18</text:span><text:span text:style-name="T184">. Išdėstau 12 punktą taip:</text:span></text:p>
      <text:p text:style-name="P185"><text:span text:style-name="T186">„</text:span><text:span text:style-name="T187">12</text:span><text:span text:style-name="T188">. Universaliųjų pašto paslaugų teikėjas privalo:</text:span></text:p>
      <text:p text:style-name="P189"><text:span text:style-name="T190">12.1</text:span><text:span text:style-name="T191">. vieną kartą per ataskaitinį laikotarpį, tačiau ne vėliau kaip iki kito ataskaitinio laikotarpio birželio 1 dienos, parengti ir pateikti Tarnybai detalią metinę ataskaitą, kuri būtų pakankama Tarnybai įsitikinti universaliųjų pašto paslaugų teikėjo naudotos sąnaudų apskaitos sistemos atitikimu šioms Taisyklėms bei kitiems Tarnybos patvirtintų teisės aktų reikalavimams;</text:span></text:p>
      <text:p text:style-name="P192"><text:span text:style-name="T193">12.2</text:span><text:span text:style-name="T194">. vieną kartą per ataskaitinį laikotarpį, tačiau ne vėliau kaip iki einamojo ataskaitinio laikotarpio rugsėjo 30 dienos, parengti ir pateikti Tarnybai pusmetinę (šešių mėnesių) periodinių leidinių pristatymo kaimo gyvenamųjų vietovių prenumeratoriams paslaugų pajamų ir sąnaudų ataskaitą;</text:span></text:p>
      <text:p text:style-name="P195"><text:span text:style-name="T196">12.3</text:span><text:span text:style-name="T197">. vieną kartą per ataskaitinį laikotarpį, tačiau ne vėliau kaip iki kito ataskaitinio laikotarpio balandžio 30 dienos, parengti ir pateikti Tarnybai detalią metinę periodinių leidinių pristatymo kaimo gyvenamųjų vietovių prenumeratoriams paslaugų pajamų ir sąnaudų ataskaitą;</text:span></text:p>
      <text:p text:style-name="P198"><text:span text:style-name="T199">12.4</text:span><text:span text:style-name="T200">. ataskaitas, nurodytas šių Taisyklių 12.1, 12.2 ir 12.3 punktuose, pateikti kartu su išsamiais analitiniais priedais, iš kurių būtų galima spręsti apie konkrečių duomenų perkėlimą iš finansinės atskaitomybės į valdymo (vidaus) apskaitą bei sąnaudų paskirstymo konkrečioms paslaugoms pagrindimą.“</text:span></text:p>
      <text:p text:style-name="P201"><text:span text:style-name="T202">1.2.19</text:span><text:span text:style-name="T203">. Išdėstau 13 punktą taip:</text:span></text:p>
      <text:p text:style-name="P204"><text:span text:style-name="T205">„</text:span><text:span text:style-name="T206">13</text:span><text:span text:style-name="T207">. Tarnybai pareikalavus papildomos, su ataskaitomis, nurodytomis šių Taisyklių 12.1, 12.2 ir 12.3 punktuose, susijusios informacijos, universaliųjų pašto paslaugų teikėjas privalo pateikti reikalaujamą informaciją per reikalavime nurodytą terminą, o jeigu reikalavime terminas nenurodytas, per 40 kalendorinių dienų nuo reikalavimo pateikimo dienos.“</text:span></text:p>
      <text:p text:style-name="P208"><text:span text:style-name="T209">1.2.20</text:span><text:span text:style-name="T210">. Išdėstau 14 punktą taip:</text:span></text:p>
      <text:p text:style-name="P211"><text:span text:style-name="T212">„</text:span><text:span text:style-name="T213">14</text:span><text:span text:style-name="T214">. Taisyklių 11, 12, 13 ir 15 punktuose nurodyti dokumentai turi būti teikiami Tarnybai pagal Dokumentų teikimo Lietuvos Respublikos ryšių reguliavimo tarnybai taisyklėse, patvirtintose Tarnybos direktoriaus 2004 m. rugsėjo 16 d. įsakymu Nr. 1V-292 (Žin., 2004, Nr.<text:s/></text:span><text:a xlink:href="https://www.e-tar.lt/portal/lt/legalAct/TAR.C1B21347894D" office:target-frame-name="_blank" xlink:show="new"><text:span text:style-name="T215">141-5171</text:span></text:a><text:span text:style-name="T216">; 2005,<text:s/></text:span><text:soft-page-break/><text:span text:style-name="T217">Nr.<text:s/></text:span><text:a xlink:href="https://www.e-tar.lt/portal/lt/legalAct/TAR.6CBB4FD58F39" office:target-frame-name="_blank" xlink:show="new"><text:span text:style-name="T218">73-2675</text:span></text:a><text:span text:style-name="T219">), nustatytus reikalavimus.“</text:span></text:p>
      <text:p text:style-name="P220"><text:span text:style-name="T221">1.2.21</text:span><text:span text:style-name="T222">. Išdėstau 15 punktą taip:</text:span></text:p>
      <text:p text:style-name="P223"><text:span text:style-name="T224">„</text:span><text:span text:style-name="T225">15</text:span><text:span text:style-name="T226">. Universaliųjų pašto paslaugų teikėjas kartu su ataskaitomis, nurodytomis šių Taisyklių 12.1, 12.2 ir 12.3 punktuose, Tarnybai privalo pateikti nepriklausomo audito išvadas. Tarnyba, kilus pagrįstoms abejonėms dėl audito išvadų tinkamumo ir objektyvumo, turi teisę atlikti pakartotinį nepriklausomą auditą Tarnybos lėšomis. Tarnyba pateiktą nepriklausomo audito išvadą skelbia savo interneto svetainėje.“</text:span></text:p>
      <text:p text:style-name="P227"><text:span text:style-name="T228">2</text:span><text:span text:style-name="T229">.<text:s/></text:span><text:span text:style-name="T230">Nurodau</text:span><text:span text:style-name="T231"><text:s/>paskelbti šį įsakymą oficialiame leidinyje „Valstybės žinios“.</text:span></text:p>
      <text:p text:style-name="P232"/>
      <text:p text:style-name="P233"/>
      <text:p text:style-name="P234"/>
      <text:p text:style-name="P235"><text:span text:style-name="T236">Direktorius<text:s/></text:span><text:span text:style-name="T237"><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amilija</meta:initial-creator>
    <dc:creator>adlibuser</dc:creator>
    <meta:creation-date>2017-08-23T05:21:00Z</meta:creation-date>
    <dc:date>2017-08-23T05:21:00Z</dc:date>
    <meta:template xlink:href="Normal.dotm" xlink:type="simple"/>
    <meta:editing-cycles>2</meta:editing-cycles>
    <meta:editing-duration>PT0S</meta:editing-duration>
    <meta:document-statistic meta:page-count="4" meta:paragraph-count="407" meta:word-count="1801" meta:character-count="13031" meta:row-count="684" meta:non-whitespace-character-count="11637"/>
  </office:meta>
</office:document-meta>
</file>