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keep-together="alway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text-position="super 62.5%"/>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together="always" fo:widows="0" fo:orphans="0" fo:text-align="center"/>
      <style:text-properties fo:color="#000000"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color="#000000"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74" style:parent-style-name="Normal" style:family="paragraph">
      <style:paragraph-properties fo:widows="0" fo:orphans="0" fo:margin-left="3.5in" fo:text-indent="0.5361in">
        <style:tab-stops/>
      </style:paragraph-properties>
      <style:text-properties fo:color="#000000" fo:hyphenate="false"/>
    </style:style>
    <style:style style:name="P375" style:parent-style-name="Normal" style:family="paragraph">
      <style:paragraph-properties>
        <style:tab-stops>
          <style:tab-stop style:type="left" style:leader-style="solid" style:leader-text="_" style:position="6.1812in"/>
        </style:tab-stops>
      </style:paragraph-properties>
    </style:style>
    <style:style style:name="P376" style:parent-style-name="Normal" style:family="paragraph">
      <style:paragraph-properties fo:widows="0" fo:orphans="0" fo:text-indent="1.8708in"/>
      <style:text-properties fo:font-style="italic" style:font-style-asian="italic" style:font-style-complex="italic" fo:color="#000000" fo:hyphenate="false"/>
    </style:style>
    <style:style style:name="P377" style:parent-style-name="Normal" style:family="paragraph">
      <style:paragraph-properties>
        <style:tab-stops>
          <style:tab-stop style:type="left" style:leader-style="solid" style:leader-text="_" style:position="6.1812in"/>
        </style:tab-stops>
      </style:paragraph-properties>
    </style:style>
    <style:style style:name="P378" style:parent-style-name="Normal" style:family="paragraph">
      <style:paragraph-properties fo:widows="0" fo:orphans="0" fo:text-align="justify"/>
      <style:text-properties fo:font-style="italic" style:font-style-asian="italic" style:font-style-complex="italic" fo:color="#000000" fo:hyphenate="false"/>
    </style:style>
    <style:style style:name="P379" style:parent-style-name="Normal" style:family="paragraph">
      <style:paragraph-properties fo:widows="0" fo:orphans="0" fo:text-align="justify"/>
      <style:text-properties fo:font-style="italic" style:font-style-asian="italic" style:font-style-complex="italic" fo:color="#000000" fo:hyphenate="false"/>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91" style:parent-style-name="Normal" style:family="paragraph">
      <style:paragraph-properties fo:widows="0" fo:orphans="0" fo:margin-left="2.6666in" fo:text-indent="0.7791in">
        <style:tab-stops/>
      </style:paragraph-properties>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font-weight="bold" style:font-weight-asian="bold" style:font-weight-complex="bold" fo:font-style="italic" style:font-style-asian="italic" style:font-style-complex="italic"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style:text-properties fo:hyphenate="false"/>
    </style:style>
    <style:style style:name="P422" style:parent-style-name="Normal" style:family="paragraph">
      <style:paragraph-properties fo:widows="0" fo:orphans="0">
        <style:tab-stops>
          <style:tab-stop style:type="right" style:position="6.2993in"/>
        </style:tab-stops>
      </style:paragraph-properties>
      <style:text-properties fo:hyphenate="false"/>
    </style:style>
    <style:style style:name="T423" style:parent-style-name="DefaultParagraphFont" style:family="text">
      <style:text-properties fo:text-transform="uppercase" fo:color="#000000"/>
    </style:style>
    <style:style style:name="T424" style:parent-style-name="DefaultParagraphFont" style:family="text">
      <style:text-properties fo:text-transform="uppercase" fo:color="#000000"/>
    </style:style>
    <style:style style:name="P425" style:parent-style-name="Normal" style:family="paragraph">
      <style:paragraph-properties fo:keep-together="always" fo:widows="0" fo:orphans="0" fo:break-before="page" fo:margin-left="3.1493in">
        <style:tab-stops/>
      </style:paragraph-properties>
      <style:text-properties fo:hyphenate="false"/>
    </style:style>
    <style:style style:name="T426" style:parent-style-name="DefaultParagraphFont" style:family="text">
      <style:text-properties fo:color="#000000"/>
    </style:style>
    <style:style style:name="P427" style:parent-style-name="Normal" style:family="paragraph">
      <style:paragraph-properties fo:keep-together="always" fo:widows="0" fo:orphans="0" fo:margin-left="3.1493in">
        <style:tab-stops/>
      </style:paragraph-properties>
      <style:text-properties fo:color="#000000" fo:hyphenate="false"/>
    </style:style>
    <style:style style:name="P428" style:parent-style-name="Normal" style:family="paragraph">
      <style:paragraph-properties fo:keep-together="always" fo:widows="0" fo:orphans="0" fo:margin-left="3.1493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style="italic" style:font-style-asian="italic" style:font-style-complex="italic"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style="italic" style:font-style-asian="italic" style:font-style-complex="italic" fo:color="#000000"/>
    </style:style>
    <style:style style:name="P51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family="paragraph">
      <style:paragraph-properties fo:keep-together="always" fo:widows="0" fo:orphans="0" fo:break-before="page" fo:margin-left="3.1493in">
        <style:tab-stops/>
      </style:paragraph-properties>
      <style:text-properties fo:hyphenate="false"/>
    </style:style>
    <style:style style:name="T523" style:parent-style-name="DefaultParagraphFont" style:family="text">
      <style:text-properties fo:color="#000000"/>
    </style:style>
    <style:style style:name="P524" style:parent-style-name="Normal" style:family="paragraph">
      <style:paragraph-properties fo:keep-together="always" fo:widows="0" fo:orphans="0" fo:margin-left="3.1493in">
        <style:tab-stops/>
      </style:paragraph-properties>
      <style:text-properties fo:color="#000000" fo:hyphenate="false"/>
    </style:style>
    <style:style style:name="P525" style:parent-style-name="Normal" style:family="paragraph">
      <style:paragraph-properties fo:keep-together="always" fo:widows="0" fo:orphans="0" fo:margin-left="3.1493in">
        <style:tab-stops/>
      </style:paragraph-properties>
      <style:text-properties fo:color="#000000" fo:hyphenate="false"/>
    </style:style>
    <style:style style:name="P526" style:parent-style-name="Normal" style:family="paragraph">
      <style:paragraph-properties fo:keep-together="always" fo:widows="0" fo:orphans="0" fo:margin-left="3.1493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7 D. ĮSAKYMO Nr. D1-826 „DĖL STATYBOS TECHNINIO REGLAMENTO STR 1.07.01:2010 „STATYBĄ LEIDŽIANTYS DOKUMENTAI“ PATVIRTINIMO“ PAKEITIMO</text:p>
      <text:p text:style-name="P9"/>
      <text:p text:style-name="P10">2013 m. gruodžio 9 d. Nr. D1-914</text:p>
      <text:p text:style-name="P11">Vilnius</text:p>
      <text:p text:style-name="P12"/>
      <text:p text:style-name="P13"/>
      <text:p text:style-name="P14"><text:span text:style-name="T15">1</text:span><text:span text:style-name="T16">. P a k e i č i u statybos techninį reglamentą STR 1.07.01:2010 „Statybą leidžiantys dokumentai“, patvirtintą Lietuvos Respublikos aplinkos ministro 2010 m. rugsėjo 27 d. įsakymu Nr. D1-826 „Dėl statybos techninio reglamento STR 1.07.01:2010 „Statybą leidžiantys dokumentai“ patvirtinimo“ (Žin., 2010, Nr. </text:span><text:a xlink:href="https://www.e-tar.lt/portal/lt/legalAct/TAR.91A151CE19E9" office:target-frame-name="_blank" xlink:show="new"><text:span text:style-name="T17">116-5944</text:span></text:a><text:span text:style-name="T18">; 2011, Nr. </text:span><text:a xlink:href="https://www.e-tar.lt/portal/lt/legalAct/TAR.AA833BDEFE31" office:target-frame-name="_blank" xlink:show="new"><text:span text:style-name="T19">61-2915</text:span></text:a><text:span text:style-name="T20">, Nr. </text:span><text:a xlink:href="https://www.e-tar.lt/portal/lt/legalAct/TAR.7297D64C1FCC" office:target-frame-name="_blank" xlink:show="new"><text:span text:style-name="T21">124-5893</text:span></text:a><text:span text:style-name="T22">, Nr. </text:span><text:a xlink:href="https://www.e-tar.lt/portal/lt/legalAct/TAR.263DA641F7AB" office:target-frame-name="_blank" xlink:show="new"><text:span text:style-name="T23">142-6679</text:span></text:a><text:span text:style-name="T24">; 2012, Nr. </text:span><text:a xlink:href="https://www.e-tar.lt/portal/lt/legalAct/TAR.B7B40E0A82EC" office:target-frame-name="_blank" xlink:show="new"><text:span text:style-name="T25">96-4934</text:span></text:a><text:span text:style-name="T26">, Nr. </text:span><text:a xlink:href="https://www.e-tar.lt/portal/lt/legalAct/TAR.4CB76936AE0B" office:target-frame-name="_blank" xlink:show="new"><text:span text:style-name="T27">135-6933</text:span></text:a><text:span text:style-name="T28">, Nr. </text:span><text:a xlink:href="https://www.e-tar.lt/portal/lt/legalAct/TAR.56B76249FDA7" office:target-frame-name="_blank" xlink:show="new"><text:span text:style-name="T29">145-7476</text:span></text:a><text:span text:style-name="T30">; 2013, Nr. </text:span><text:a xlink:href="https://www.e-tar.lt/portal/lt/legalAct/TAR.FDFEA13D6C61" office:target-frame-name="_blank" xlink:show="new"><text:span text:style-name="T31">4-128</text:span></text:a><text:span text:style-name="T32">, Nr. </text:span><text:a xlink:href="https://www.e-tar.lt/portal/lt/legalAct/TAR.C37161CF2079" office:target-frame-name="_blank" xlink:show="new"><text:span text:style-name="T33">92-4612</text:span></text:a><text:span text:style-name="T34">):</text:span></text:p>
      <text:p text:style-name="P35"><text:span text:style-name="T36">1.1</text:span><text:span text:style-name="T37">. išdėstau 2 punktą taip:</text:span></text:p>
      <text:p text:style-name="P38"><text:span text:style-name="T39">„</text:span><text:span text:style-name="T40">2</text:span><text:span text:style-name="T41">. Reglamento nuostatos taikomos išduodant statybą leidžiančius dokumentus statybai Lietuvos Respublikos teritorijoje, jos išskirtinėje ekonominėje zonoje ir kontinentiniame šelfe.“;</text:span></text:p>
      <text:p text:style-name="P42"><text:span text:style-name="T43">1.2</text:span><text:span text:style-name="T44">. išdėstau 5.7 punktą taip:</text:span></text:p>
      <text:p text:style-name="P45"><text:span text:style-name="T46">„</text:span><text:span text:style-name="T47">5.7</text:span><text:span text:style-name="T48">.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49">22-652</text:span></text:a><text:span text:style-name="T50">);“;</text:span></text:p>
      <text:p text:style-name="P51"><text:span text:style-name="T52">1.3</text:span><text:span text:style-name="T53">. išdėstau 6 punkto pirmąją pastraipą taip:</text:span></text:p>
      <text:p text:style-name="P54"><text:span text:style-name="T55">„</text:span><text:span text:style-name="T56">6</text:span><text:span text:style-name="T57">. Norint gauti leidimą statyti naują ar rekonstruoti statinį (išskyrus leidimą statyti nauj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 pagal atitinkamą patvirtintą pastatų atnaujinimo (modernizavimo) programą atnaujinti (modernizuoti) pastatą, savivaldybės administracijai pateikiamas prašymas (Reglamento 1 priedas), Statybos įstatymo 23 straipsnio 7, 8 ar 9 dalyse nurodyti dokumentai (išskyrus tuos, kurie yra statinio projekto sudėtyje) ir Reglamento 10 priede nurodyti rašytiniai pritarimai (raštai ir / ar žymos projekte) projekto sprendiniams. Statybos, rekonstravimo ar pastato atnaujinimo (modernizavimo) projekto (toliau – projektas) popierinį variantą turi sudaryti šios dalys (kai jos privalomos): bendroji, architektūrinė, pasirengimo statybai ir statybos darbų organizavimo, sklypo sutvarkymo, gaisrinės saugos [5.5]. Į kompiuterinę laikmeną (pvz., kompaktinį diską) turi būti įrašytos visos projekto dalys; jei statinio elektroninis projektas didesnis kaip 10 MB, ši laikmena formuojama taip:“;</text:span></text:p>
      <text:p text:style-name="P58"><text:span text:style-name="T59">1.4</text:span><text:span text:style-name="T60">. išdėstau 8.4 punktą taip:</text:span></text:p>
      <text:p text:style-name="P61"><text:span text:style-name="T62">„</text:span><text:span text:style-name="T63">8.4</text:span><text:span text:style-name="T64">. ar prašyme nurodytas statytojas turi teisę būti statytoju pagal Statybos įstatymo 3 straipsnio 1 ir 2 dalių reikalavimus (išskyrus Reglamento 7 priede nurodytas išimtis), taip pat ar žemės sklypui bei gretimiems žemės sklypams dėl statytojo žemės sklype numatomos vykdyti ar vykdomos ūkinės veiklos yra nustatytos specialiosios žemės naudojimo sąlygos ir ar jos yra įrašytos į Nekilnojamojo turto registrą; nustačius, kad tokios teisės prašyme nurodytas statytojas neturi, arba jei žemės sklypui bei gretimiems žemės sklypams dėl statytojo žemės sklype numatomos vykdyti ar vykdomos ūkinės veiklos nėra nustatytos specialiosios žemės naudojimo sąlygos, arba jos yra nustatytos, bet neįrašytos į Nekilnojamojo turto registrą, prašymo pateikėjas informuojamas per IS „Infostatyba“, kad jo prašymas dėl šios priežasties (šių priežasčių) nepriimamas;“;</text:span></text:p>
      <text:p text:style-name="P65"><text:span text:style-name="T66">1.5</text:span><text:span text:style-name="T67">. papildau šiuo 8.6 punktu:</text:span></text:p>
      <text:p text:style-name="P68"><text:span text:style-name="T69">„</text:span><text:span text:style-name="T70">8.6</text:span><text:span text:style-name="T71">. ar prašyme nurodyti visi naujai statomų pastatų rodikliai.“;</text:span></text:p>
      <text:p text:style-name="P72"><text:span text:style-name="T73">1.6</text:span><text:span text:style-name="T74">. išdėstau 13 punktą taip:</text:span></text:p>
      <text:p text:style-name="P75"><text:span text:style-name="T76">„</text:span><text:span text:style-name="T77">13</text:span><text:span text:style-name="T78">. Per nustatytą projekto patikrinimo terminą (įskaitant termino pratęsimą) subjektui nepateikus savo sprendimo (pritarimo ar nepritarimo projektui), laikoma, kad projektui subjektas pritaria. Jei statybą leidžiantis dokumentas dar neišduotas, subjektas, norėdamas pakeisti savo sprendimą pritarti ar nepritarti projektui, ne vėliau kaip per 3 darbo dienas nuo projekto patikrinimo termino pabaigos (įskaitant termino pratęsimą) turi teisę raštu ar el. paštu kreiptis į savivaldybės administraciją su prašymu pakartotinai pateikti patikrinti projektą, pridėdamas motyvus, dėl kurių norima sprendimą pritarti ar nepritarti projektui pakeisti. Savivaldybės administracijos įgaliotas valstybės tarnautojas, gavęs sprendimo pakeitimo motyvus, ne vėliau kaip per 3 darbo dienas nusprendžia, ar šie motyvai pagrįsti. Esant pagrįstiems sprendimo pakeitimo motyvams, prašymas patikrinti projektą teikiamas pakartotinai. Jei prašymas patikrinti projektą pateiktas ne pagal subjekto kompetenciją, subjektas turi teisę prašymą atmesti, apie tai paskelbdamas IS „Infostatyba“.“;</text:span></text:p>
      <text:p text:style-name="P79"><text:span text:style-name="T80">1.7</text:span><text:span text:style-name="T81">. išdėstau VI skyrių taip:</text:span></text:p>
      <text:p text:style-name="P82"/>
      <text:p text:style-name="P83"><text:span text:style-name="T84">„</text:span><text:span text:style-name="T85">VI</text:span><text:span text:style-name="T86">.<text:s/></text:span><text:span text:style-name="T87">LEIDIMAS STATYTI NAUJĄ STATINĮ / 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88"/>
      <text:p text:style-name="P89"><text:span text:style-name="T90">26</text:span><text:span text:style-name="T91">. Norėdamas gauti leidimą statyti naują (-us) statinį (-ius) / rekonstruoti statinį (-ius) Lietuvos Respublikos teritoriniuose vandenyse, jos išskirtinėje ekonominėje zonoje ir kontinentiniame šelfe ar statyti naują (-us) statinį (-ius) / rekonstruoti statinį (-ius), suprojektuotą (-us) įgyvendinant ypatingos valstybinės svarbos projektą, statytojas kreipiasi į Inspekciją, pateikdamas prašymą (Reglamento 1 priedas), Statybos įstatymo 23 straipsnio 7 ar 8 dalyse nurodytus dokumentus (išskyrus tuos, kurie yra statinio projekto sudėtyje) ir Reglamento 10 priede nurodytus rašytinius pritarimus (raštai ir / ar žymos projekte) projekto sprendiniams.</text:span></text:p>
      <text:p text:style-name="P92"><text:span text:style-name="T93">27</text:span><text:span text:style-name="T94">. Inspekcija leidimo statyti naują statinį (-ius) ar rekonstruoti statinį (-ius) išdavimo procedūras atlieka Reglamento IV skyriuje nurodytai tvarkai analogiška tvarka.“;</text:span></text:p>
      <text:p text:style-name="P95"><text:span text:style-name="T96">1.8</text:span><text:span text:style-name="T97">. išdėstau 28, 29, 30 ir 31 punktus taip:</text:span></text:p>
      <text:p text:style-name="P98"><text:span text:style-name="T99">„</text:span><text:span text:style-name="T100">28</text:span><text:span text:style-name="T101">. Norint gauti rašytinį pritarimą Statybos įstatymo 20 straipsnio 1 dalies 4–13 punktuose nurodytiems projektams, savivaldybės administracijai arba Inspekcijai (statinio statybos Lietuvos Respublikos teritoriniuose vandenyse, jos išskirtinėje ekonominėje zonoje ir kontinentiniame šelfe atveju, taip pat statinio, suprojektuoto įgyvendinant ypatingos valstybinės svarbos projektą, statybos atveju) pateikiamas prašymas (Reglamento 3 priedas), Statybos įstatymo 23 straipsnio 10 dalyje nurodyti dokumentai (išskyrus tuos, kurie yra statinio projekto sudėtyje) ir Reglamento 10 priede nurodyti rašytiniai pritarimai (raštai ir / ar žymos projekte) projekto sprendiniams.</text:span></text:p>
      <text:p text:style-name="P102"><text:span text:style-name="T103">29</text:span><text:span text:style-name="T104">. Projektą pagal kompetenciją tikrina Reglamento 9 priedo 1, 3, 4, 5 ir 17 punktuose nurodyti subjektai.</text:span></text:p>
      <text:p text:style-name="P105"><text:span text:style-name="T106">30</text:span><text:span text:style-name="T107">. Projekto patikrinimo procedūros atliekamos analogiškos, nurodytoms Reglamento IV skyriuje procedūroms. Savo pritarimus projektui subjektai paskelbia IS „Infostatyba“.</text:span></text:p>
      <text:p text:style-name="P108"><text:span text:style-name="T109">31</text:span><text:span text:style-name="T110">. Visiems projektą tikrinusiems subjektams pritarus projektui, statytojui ar jo įgaliotam asmeniui ne vėliau kaip per Statybos įstatymo 23 straipsnio 21 dalyje nurodytus terminus (pridėjus projekto patikrinimo pratęsimo terminą) išduodamas rašytinis pritarimas projektui (Reglamento 13 priedas).“;</text:span></text:p>
      <text:p text:style-name="P111"><text:span text:style-name="T112">1.9</text:span><text:span text:style-name="T113">. papildau šiuo VIII</text:span><text:span text:style-name="T114">1</text:span><text:span text:style-name="T115"> skyriumi:</text:span></text:p>
      <text:p text:style-name="P116"/>
      <text:p text:style-name="P117"><text:span text:style-name="T118">„</text:span><text:span text:style-name="T119">VIII</text:span><text:span text:style-name="T120">1</text:span><text:span text:style-name="T121"> SKYRIUS.<text:s/></text:span><text:span text:style-name="T122">STATYBĄ LEIDŽIANČIŲ DOKUMENTŲ, KURIŲ PER NUSTATYTĄ TERMINĄ NEIŠDAVĖ SAVIVALDYBĖS ADMINISTRACIJA, IŠDAVIMAS</text:span></text:p>
      <text:p text:style-name="P123"/>
      <text:p text:style-name="P124"><text:span text:style-name="T125">34</text:span><text:span text:style-name="T126">1</text:span><text:span text:style-name="T127">. Jeigu po prašymo išduoti Statybos įstatymo 23 straipsnio 1 dalies 1, 2, 3 ar 4 punkte nurodytą statybą leidžiantį dokumentą įregistravimo IS „Infostatyba“ savivaldybės administracija per nustatytą terminą šio dokumento neišdavė ir apie neišdavimo priežastis per 5 darbo dienas statytojui (užsakovui) nepranešė, statytojas (užsakovas) ar jo įgaliotas asmuo ne vėliau kaip per 20 darbo dienų nuo statybą leidžiančio dokumento išdavimo termino pabaigos pasinaudodamas IS „Infostatyba“ arba tiesiogiai gali pateikti prašymą išduoti statybą leidžiantį dokumentą Inspekcijai. Jame turi būti nurodyta prašymo, pateikto savivaldybės administracijai, registracijos IS „Infostatyba“ numeris ir data.</text:span></text:p>
      <text:p text:style-name="P128"><text:span text:style-name="T129">34</text:span><text:span text:style-name="T130">2</text:span><text:span text:style-name="T131">. Inspekcija, gavusi prašymą, patikrina:</text:span></text:p>
      <text:p text:style-name="P132"><text:span text:style-name="T133">34</text:span><text:span text:style-name="T134">2</text:span><text:span text:style-name="T135">.1</text:span><text:span text:style-name="T136">. ar savivaldybės administracijai pateiktas prašymas išduoti statybą leidžiantį dokumentą įregistruotas IS „Infostatyba“; jei ne, gautas prašymas atmetamas ir apie tai informuojamas prašymo pateikėjas;</text:span></text:p>
      <text:p text:style-name="P137"><text:span text:style-name="T138">34</text:span><text:span text:style-name="T139">2</text:span><text:span text:style-name="T140">.2</text:span><text:span text:style-name="T141">. jei savivaldybės administracijai pateiktas prašymas išduoti statybą leidžiantį dokumentą įregistruotas IS „Infostatyba“, patikrinama, kokios statybą leidžiančio dokumento išdavimo procedūros yra atliktos.</text:span></text:p>
      <text:p text:style-name="P142"><text:span text:style-name="T143">34</text:span><text:span text:style-name="T144">3</text:span><text:span text:style-name="T145">. Atlikusi 34</text:span><text:span text:style-name="T146">2</text:span><text:span text:style-name="T147">.2 punkte nurodytus veiksmus, Inspekcija užbaigia dar neatliktas statybą leidžiančio dokumento išdavimo procedūras Reglamento IV ir V skyriuose nurodyta šių procedūrų atlikimo tvarka.“;</text:span></text:p>
      <text:p text:style-name="P148"><text:span text:style-name="T149">1.10</text:span><text:span text:style-name="T150">. išdėstau 35 ir 36 punktus taip:</text:span></text:p>
      <text:p text:style-name="P151"><text:span text:style-name="T152">„</text:span><text:span text:style-name="T153">35</text:span><text:span text:style-name="T154">. Statytojas (užsakovas), norėdamas tęsti sustabdytą statybą, Inspekcijai tiesiogiai arba pasinaudodamas IS „Infostatyba“ pateikia prašymą leisti tęsti sustabdytą statybą, kurio rekvizitai patvirtinti Inspekcijos viršininko įsakymu. Prašymą įgaliotas Inspekcijos pareigūnas per 3 darbo dienas įregistruoja IS „Infostatyba“ arba Inspekcijos dokumentų valdymo sistemoje, jei dėl techninių kliūčių ar kitų priežasčių nėra galimybės įregistruoti prašymą IS „Infostatyba“.</text:span></text:p>
      <text:p text:style-name="P155"><text:span text:style-name="T156">36</text:span><text:span text:style-name="T157">. Jei statybos sustabdymo priežastys pašalintos, Inspekcijos įgaliotas pareigūnas ne vėliau kaip per 10 darbo dienų nuo prašymo įregistravimo dienos statytojui (užsakovui) išduoda leidimą tęsti sustabdytą statybą, kurio rekvizitai patvirtinti Inspekcijos viršininko įsakymu. Jei sustabdytos statybos tęsti neleidžiama, apie tai statytojas (užsakovas) per 10 darbo dienų nuo prašymo įregistravimo dienos informuojamas raštu nurodant priežastis.“;</text:span></text:p>
      <text:p text:style-name="P158"><text:span text:style-name="T159">1.11</text:span><text:span text:style-name="T160">. išdėstau X skyrių taip:</text:span></text:p>
      <text:p text:style-name="P161"/>
      <text:p text:style-name="P162"><text:span text:style-name="T163">„</text:span><text:span text:style-name="T164">X</text:span><text:span text:style-name="T165">.<text:s/></text:span><text:span text:style-name="T166">STATYBĄ LEIDŽIANČIŲ DOKUMENTŲ IŠDAVIMAS SUPAPRASTINTA TVARKA</text:span></text:p>
      <text:p text:style-name="P167"/>
      <text:p text:style-name="P168"><text:span text:style-name="T169">37</text:span><text:span text:style-name="T170">. Asmuo, įsigijęs nuosavybės teise statinį, kuriame nebuvo užbaigti statybos darbai ir kuriems vykdyti buvo išduotas statybą leidžiantis dokumentas, ar įsigijęs nuosavybės teise arba valdydamas ir naudodamas kitais teisės aktų nustatytais pagrindais žemės sklypą, kuriame pagal išduotą statybą leidžiantį dokumentą naujo statinio statyba dar nepradėta, norėdamas tęsti ar pradėti statybą, statybą leidžiantį dokumentą išduodančiam subjektui tiesiogiai ar pasinaudodamas IS „Infostatyba“ turi pateikti prašymą išduoti jo (šio asmens) vardu statybą leidžiantį dokumentą (Reglamento 8 priedas). Prie prašymo pridedamas statybą leidžiantis dokumentas ar jo teisės aktų nustatyta tvarka patvirtinta kopija, jei šis dokumentas nebuvo įregistruotas IS „Infostatyba“. Šiame skyriuje nurodyta tvarka taip pat išduodami statybą leidžiantys dokumentai, subjektui pakeitus pavadinimą (reorganizavimo atveju) – subjekto nauju pavadinimu. Ūkininko sodybos statinių statybą leidžiantys dokumentai išduodami tik asmenų, turinčių ūkininko pažymėjimą, vardu.</text:span></text:p>
      <text:p text:style-name="P171"><text:span text:style-name="T172">38</text:span><text:span text:style-name="T173">. Statybą leidžiantį dokumentą išduodančio subjekto įgaliotas pareigūnas, gavęs<text:s/></text:span><text:soft-page-break/><text:span text:style-name="T174">prašymą:</text:span></text:p>
      <text:p text:style-name="P175"><text:span text:style-name="T176">38.1</text:span><text:span text:style-name="T177">. ne vėliau kaip kitą darbo dieną jį užregistruoja IS „Infostatyba“ arba subjekto dokumentų valdymo sistemoje, jei dėl techninių kliūčių ar kitų priežasčių užregistruoti jo IS „Infostatyba“ nėra galimybės;</text:span></text:p>
      <text:p text:style-name="P178"><text:span text:style-name="T179">38.2</text:span><text:span text:style-name="T180">. ne vėliau kaip per 5 darbo dienas nuo prašymo įregistravimo dienos patikrina, ar asmuo, kurio vardu pateiktas prašymas, atitinka statytojui Statybos įstatymo 3 straipsnio 1 dalyje ir 2 dalies 1 ir 3 punktuose keliamus reikalavimus (išskyrus Reglamento 7 priede nurodytas išimtis);</text:span></text:p>
      <text:p text:style-name="P181"><text:span text:style-name="T182">38.3</text:span><text:span text:style-name="T183">. ne vėliau kaip per 10 darbo dienų nuo prašymo užregistravimo dienos išduoda prašymą pateikusiam asmeniui jo vardu naują statybą leidžiantį dokumentą, jei asmuo, kurio vardu pateiktas prašymas, atitinka Reglamento 38.2 punkte keliamus reikalavimus; šiuo atveju naujame statybą leidžiančiame dokumente įrašomas naujas jo numeris, nurodomas buvusio statybą leidžiančio dokumento numeris ir išdavimo data, o buvęs dokumentas IS „Infostatyba“ (ar dokumentų valdymo sistemoje, žr. 38.1 punktą) pažymimas kaip negaliojantis;</text:span></text:p>
      <text:p text:style-name="P184"><text:span text:style-name="T185">38.4</text:span><text:span text:style-name="T186">. ne vėliau kaip per 5 darbo dienas raštu, nurodydamas motyvus, informuoja prašymą pateikusį asmenį apie tai, kad statybą leidžiantis dokumentas šio asmens vardu negali būti išduotas.“;</text:span></text:p>
      <text:p text:style-name="P187"><text:span text:style-name="T188">1.12</text:span><text:span text:style-name="T189">. išdėstau XI skyrių taip:</text:span></text:p>
      <text:p text:style-name="P190"/>
      <text:p text:style-name="P191"><text:span text:style-name="T192">„</text:span><text:span text:style-name="T193">XI</text:span><text:span text:style-name="T194">.<text:s/></text:span><text:span text:style-name="T195">INFORMACIJOS APIE STATYBOS PRADŽIĄ, RANGOVO IR PAGRINDINIŲ STATYBOS SRIČIŲ VADOVŲ PASAMDYMĄ AR PASKYRIMĄ PASKELBIMAS</text:span></text:p>
      <text:p text:style-name="P196"/>
      <text:p text:style-name="P197"><text:span text:style-name="T198">39</text:span><text:span text:style-name="T199">. Statytojas informaciją apie statybos pradžią, rangovo pasamdymą, statinio projekto vykdymo priežiūros vadovo, statinio statybos vadovo bei statinio statybos techninės priežiūros vadovo pasamdymą ar paskyrimą ne vėliau kaip per 3 darbo dienas nuo jų pasamdymo ar paskyrimo arba nuo statybos pradžios paskelbia IS „Infostatyba“ interneto tinklalapyje www. planuojustatyti.lt arba pateikia raštu Inspekcijai, nurodydamas statybos pradžios datą ir:</text:span></text:p>
      <text:p text:style-name="P200"><text:span text:style-name="T201">39.1</text:span><text:span text:style-name="T202">. duomenis apie rangovą: fizinio asmens vardą, pavardę, asmens kodą, atestato numerį, juridinio asmens pavadinimą, teisinę formą, juridinio asmens kodą, registrą, kuriame kaupiami ir saugomi duomenys apie juridinį asmenį, juridinio asmens buveinę, atestato numerį, pasamdymo dokumento pavadinimą ir datą;</text:span></text:p>
      <text:p text:style-name="P203"><text:span text:style-name="T204">39.2</text:span><text:span text:style-name="T205">. duomenis apie vadovus: vardą, pavardę, asmens kodą, atestato numerį, pasamdymo ar paskyrimo dokumento pavadinimą ir datą;</text:span></text:p>
      <text:p text:style-name="P206"><text:span text:style-name="T207">39.3</text:span><text:span text:style-name="T208">. statytojo duomenis: fizinio asmens vardą, pavardę, asmens kodą, juridinio asmens pavadinimą, teisinę formą, juridinio asmens kodą, registrą, kuriame kaupiami ir saugomi duomenys apie juridinį asmenį, juridinio asmens buveinę;</text:span></text:p>
      <text:p text:style-name="P209"><text:span text:style-name="T210">39.4</text:span><text:span text:style-name="T211">.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212"><text:span text:style-name="T213">1.13</text:span><text:span text:style-name="T214">. išdėstau 40 punktą taip:</text:span></text:p>
      <text:p text:style-name="P215"><text:span text:style-name="T216">„</text:span><text:span text:style-name="T217">40</text:span><text:span text:style-name="T218">. Statybą leidžiančiuose dokumentuose statinio laikino naudojimo terminas (data, iki kada statinys turi būti nugriautas ar kitaip pašalintas, pvz., išgabentas, perkeltas ir pan.) nustatomas:</text:span></text:p>
      <text:p text:style-name="P219"><text:span text:style-name="T220">40.1</text:span><text:span text:style-name="T221">. statytojo (užsakovo) prašymu;</text:span></text:p>
      <text:p text:style-name="P222"><text:span text:style-name="T223">40.2</text:span><text:span text:style-name="T224">. statybą leidžiantį dokumentą išduodančio subjekto motyvuotu sprendimu, kuris priimamas atsižvelgiant į specialiuosius reikalavimus, galiojančius teritorijų planavimo dokumentus, strateginius planus ir kitus teisės aktus.“;</text:span></text:p>
      <text:p text:style-name="P225"><text:span text:style-name="T226">1.14</text:span><text:span text:style-name="T227">. išdėstau 45 punktą taip:</text:span></text:p>
      <text:p text:style-name="P228"><text:span text:style-name="T229">„</text:span><text:span text:style-name="T230">45</text:span><text:span text:style-name="T231">. 2010 m. spalio 1 d. galioję, taip pat po 2010 m. spalio 1 d. išduoti ir galiojantys statybą leidžiantys dokumentai galioja<text:s/></text:span><text:span text:style-name="T232">neterminuotai.“;</text:span></text:p>
      <text:p text:style-name="P233"><text:span text:style-name="T234">1.15</text:span><text:span text:style-name="T235">. išdėstau 49 punktą taip:</text:span></text:p>
      <text:p text:style-name="P236"><text:span text:style-name="T237">„</text:span><text:span text:style-name="T238">49</text:span><text:span text:style-name="T239">. Statybą leidžiantis dokumentas IS „Infostatyba“ pažymimas negaliojančiu šiais atvejais:</text:span></text:p>
      <text:p text:style-name="P240"><text:span text:style-name="T241">49.1</text:span><text:span text:style-name="T242">. Reglamento X skyriuje nurodyta tvarka išdavus naują statybą leidžiantį dokumentą;</text:span></text:p>
      <text:p text:style-name="P243"><text:span text:style-name="T244">49.2</text:span><text:span text:style-name="T245">. Reglamento nustatyta tvarka išdavus naują statybą leidžiantį dokumentą, kai keičiami esminiai projekto sprendiniai;</text:span></text:p>
      <text:p text:style-name="P246"><text:span text:style-name="T247">49.3</text:span><text:span text:style-name="T248">. asmens, kurio vardu išduotas statybą leidžiantis dokumentas, prašymu;</text:span></text:p>
      <text:p text:style-name="P249"><text:span text:style-name="T250">49.4</text:span><text:span text:style-name="T251">. paskelbus naują statybą leidžiančio dokumento versiją Reglamento 55 punkto nustatyta tvarka;</text:span></text:p>
      <text:p text:style-name="P252"><text:span text:style-name="T253">49.5</text:span><text:span text:style-name="T254">. įsiteisėjus teismo sprendimui, pripažįstančiam statybą leidžiantį dokumentą negaliojančiu;</text:span></text:p>
      <text:p text:style-name="P255"><text:span text:style-name="T256">49.6</text:span><text:span text:style-name="T257">. jeigu po leidimo tęsti sustabdytą statybą statinio statyba pakartotinai sustabdyta (taikoma leidimams tęsti sustabdytą statybą).“;</text:span></text:p>
      <text:p text:style-name="P258"><text:span text:style-name="T259">1.16</text:span><text:span text:style-name="T260">. pripažįstu netekusiu galios 52 punktą;</text:span></text:p>
      <text:p text:style-name="P261"><text:span text:style-name="T262">1.17</text:span><text:span text:style-name="T263">. 1 priede:</text:span></text:p>
      <text:p text:style-name="P264"><text:span text:style-name="T265">1.17.1</text:span><text:span text:style-name="T266">. išdėstau pastraipos „PRIDEDAMI DOKUMENTAI“ 6 punktą taip:</text:span></text:p>
      <text:p text:style-name="P267"><text:span text:style-name="T268">„</text:span><text:span text:style-name="T269">6</text:span><text:span text:style-name="T270">. Statinio (-ių) kadastro duomenų byla (-os), lapas (-ai, -ų</text:span><text:span text:style-name="T271">)***</text:span><text:span text:style-name="T272">“;</text:span></text:p>
      <text:p text:style-name="P273"><text:span text:style-name="T274">1.17.2</text:span><text:span text:style-name="T275">. papildau po pastraipa „** Pagal Reglamento 10 priedą.“ šia pastraipa:</text:span></text:p>
      <text:p text:style-name="P276"><text:span text:style-name="T277">„*** Netaikoma statinio (-ių) griovimo atveju“;</text:span></text:p>
      <text:p text:style-name="P278"><text:span text:style-name="T279">1.17.3</text:span><text:span text:style-name="T280">. papildau šia pastraipa:</text:span></text:p>
      <text:p text:style-name="P281"><text:span text:style-name="T282">„</text:span><text:span text:style-name="T283">Papildomai prašau:</text:span></text:p>
      <text:p text:style-name="P284">išduoti statybą leidžiančio dokumento popierinį variantą Taip / Ne;</text:p>
      <text:p text:style-name="P285"><text:span text:style-name="T286">statybą leidžiantį dokumentą, pasirašytą elektroniniu parašu, atsiųsti el. p. ......@ ...... Taip / Ne;“;</text:span></text:p>
      <text:p text:style-name="P287"><text:span text:style-name="T288">1.18</text:span><text:span text:style-name="T289">. 2 priede:</text:span></text:p>
      <text:p text:style-name="P290"><text:span text:style-name="T291">1.18.1</text:span><text:span text:style-name="T292">. pripažįstu netekusia galios pastraipą, prasidedančią žodžiais „Leidimas galioja iki“;</text:span></text:p>
      <text:p text:style-name="P293"><text:span text:style-name="T294">1.18.2</text:span><text:span text:style-name="T295">. išdėstau paskutinę pastraipą taip:</text:span></text:p>
      <text:p text:style-name="P296"><text:span text:style-name="T297">„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span></text:p>
      <text:p text:style-name="P298"><text:span text:style-name="T299">1.19</text:span><text:span text:style-name="T300">. 3 priede:</text:span></text:p>
      <text:p text:style-name="P301"><text:span text:style-name="T302">1.19.1</text:span><text:span text:style-name="T303">. išdėstau 1 pastraipą taip:</text:span></text:p>
      <text:p text:style-name="P304"><text:span text:style-name="T305">„</text:span><text:span text:style-name="T306">(Prašymo išduoti rašytinį pritarimą statinio projektui forma)</text:span><text:span text:style-name="T307">“;</text:span></text:p>
      <text:p text:style-name="P308"><text:span text:style-name="T309">1.19.2</text:span><text:span text:style-name="T310">. išdėstau 3 pastraipą taip:</text:span></text:p>
      <text:p text:style-name="P311"><text:span text:style-name="T312">„</text:span><text:span text:style-name="T313">PRAŠYMAS IŠDUOTI RAŠYTINĮ PRITARIMĄ STATINIO PROJEKTUI</text:span><text:span text:style-name="T314">“;</text:span></text:p>
      <text:p text:style-name="P315"><text:span text:style-name="T316">1.19.3</text:span><text:span text:style-name="T317">. išdėstau 10 pastraipą taip:</text:span></text:p>
      <text:p text:style-name="P318"><text:span text:style-name="T319">„</text:span><text:span text:style-name="T320">Prašau išduoti rašytinį pritarimą statinio projektui, kuriame numatyta:</text:span><text:span text:style-name="T321">“;</text:span></text:p>
      <text:p text:style-name="P322"><text:span text:style-name="T323">1.19.4</text:span><text:span text:style-name="T324">. išdėstau pastraipos „PRIDEDAMA“ 6 punktą taip:</text:span></text:p>
      <text:p text:style-name="P325"><text:span text:style-name="T326">„</text:span><text:span text:style-name="T327">6</text:span><text:span text:style-name="T328">. Statinio (-ių) kadastro duomenų bylos (-ų) kopija (-os), lapas (-ai, -ų</text:span><text:span text:style-name="T329">)*****.</text:span><text:span text:style-name="T330">“;</text:span></text:p>
      <text:p text:style-name="P331"><text:span text:style-name="T332">1.19.5</text:span><text:span text:style-name="T333">. papildau po pastraipa „**** Pagal Reglamento 10 priedą.“ šia pastraipa:</text:span></text:p>
      <text:p text:style-name="P334"><text:span text:style-name="T335">„</text:span><text:span text:style-name="T336">*****<text:s/></text:span><text:span text:style-name="T337">Netaikoma statinio (-ių) griovimo atveju.“;</text:span></text:p>
      <text:p text:style-name="P338"><text:span text:style-name="T339">1.19.6</text:span><text:span text:style-name="T340">. papildau šia pastraipa:</text:span></text:p>
      <text:p text:style-name="P341"><text:span text:style-name="T342">„</text:span><text:span text:style-name="T343">Papildomai prašau:</text:span></text:p>
      <text:p text:style-name="P344">išduoti rašytinio pritarimo statinio projektui popierinį variantą Taip / Ne;</text:p>
      <text:p text:style-name="P345"><text:span text:style-name="T346">rašytinį pritarimą statinio projektui, pasirašytą elektroniniu parašu, atsiųsti el. p. ......@ ...... Taip / Ne;“;</text:span></text:p>
      <text:p text:style-name="P347"><text:span text:style-name="T348">1.20</text:span><text:span text:style-name="T349">. pripažįstu netekusiais galios 4 ir 5 priedus;</text:span></text:p>
      <text:p text:style-name="P350"><text:span text:style-name="T351">1.21</text:span><text:span text:style-name="T352">. išdėstau 6 priedą nauja redakcija (pridedama);</text:span></text:p>
      <text:p text:style-name="P353"><text:span text:style-name="T354">1.22</text:span><text:span text:style-name="T355">. 8 priede:</text:span></text:p>
      <text:p text:style-name="P356"><text:span text:style-name="T357">1.22.1</text:span><text:span text:style-name="T358">. išdėstau 1 pastraipą taip:</text:span></text:p>
      <text:p text:style-name="P359"><text:span text:style-name="T360">„</text:span><text:span text:style-name="T361">(Prašymo išduoti leidimą kito statytojo vardu forma)</text:span><text:span text:style-name="T362">“;</text:span></text:p>
      <text:p text:style-name="P363"><text:span text:style-name="T364">1.22.2</text:span><text:span text:style-name="T365">. išdėstau 3 pastraipą taip:</text:span></text:p>
      <text:p text:style-name="P366"><text:span text:style-name="T367">„</text:span><text:span text:style-name="T368">PRAŠYMAS IŠDUOTI STATYBĄ LEIDŽIANTĮ DOKUMENTĄ KITO STATYTOJO VARDU</text:span><text:span text:style-name="T369">“;</text:span></text:p>
      <text:p text:style-name="P370"><text:span text:style-name="T371">1.22.3</text:span><text:span text:style-name="T372">. išdėstau 5 pastraipą taip:</text:span></text:p>
      <text:p text:style-name="P373">„Prašau išduoti statybą leidžiantį dokumentą<text:s/><text:tab/></text:p>
      <text:p text:style-name="P374">(dokumento pavadinimas)</text:p>
      <text:p text:style-name="P375">Nr. ______ , išduotą<text:s/><text:tab/>,</text:p>
      <text:p text:style-name="P376">(išdavimo data, subjekto pavadinimas)</text:p>
      <text:p text:style-name="P377">_<text:tab/><text:s/>vardu.</text:p>
      <text:p text:style-name="P378">(fizinio asmens vardas, pavardė, asmens kodas, adresas, tel. Nr., el. pašto adresas; juridinio<text:s/></text:p>
      <text:p text:style-name="P379">asmens pavadinimas teisinė forma, juridinio asmens kodas, registras, kuriame kaupiami ir<text:s/></text:p>
      <text:p text:style-name="P380"><text:span text:style-name="T381">saugomi duomenys apie juridinį asmenį, juridinio asmens buveinė, tel. pašto adresas)</text:span><text:span text:style-name="T382">“;</text:span></text:p>
      <text:p text:style-name="P383"><text:span text:style-name="T384">1.22.4</text:span><text:span text:style-name="T385">. išdėstau paskutiniąją pastraipą taip:</text:span></text:p>
      <text:p text:style-name="P386"/>
      <text:p text:style-name="P387"><text:span text:style-name="T388">„PRIDEDAMA</text:span><text:span text:style-name="T389">:</text:span></text:p>
      <text:p text:style-name="P390">1. Įgaliojimas pateikti prašymą*<text:s/><text:tab/></text:p>
      <text:p text:style-name="P391">(dokumento Nr., išdavimo data)</text:p>
      <text:p text:style-name="P392"><text:span text:style-name="T393">2. Statybą leidžiantis dokumentas ar jo kopija</text:span><text:span text:style-name="T394">**</text:span></text:p>
      <text:p text:style-name="P395"><text:span text:style-name="T396">* Jei prašymą pateikia įgaliotas asmuo</text:span><text:span text:style-name="T397"> </text:span><text:span text:style-name="T398">– paprastos rašytinės formos įgaliojimas.</text:span></text:p>
      <text:p text:style-name="P399"><text:span text:style-name="T400">** Jei statybą leidžiantis dokumentas nėra įregistruotas IS „Infostatyba“</text:span><text:span text:style-name="T401">“;</text:span></text:p>
      <text:p text:style-name="P402"><text:span text:style-name="T403">1.23</text:span><text:span text:style-name="T404">. išdėstau 10 priedo 1 punktą taip:</text:span></text:p>
      <text:p text:style-name="P405"><text:span text:style-name="T406">„</text:span><text:span text:style-name="T407">1</text:span><text:span text:style-name="T408">. jei projekte suprojektuoti statiniai patenka į kitų statinių apsaugos zonas arba statomi mažesniais nei [5.7] nurodyti norminiai atstumai iki kitų statinių – tų statinių savininkų, valdytojų ar naudotojų;“;</text:span></text:p>
      <text:p text:style-name="P409"><text:span text:style-name="T410">1.24</text:span><text:span text:style-name="T411">. išdėstau 12 priedą nauja redakcija (pridedama);</text:span></text:p>
      <text:p text:style-name="P412"><text:span text:style-name="T413">1.25</text:span><text:span text:style-name="T414">. išdėstau 13 priedo paskutiniąją pastraipą taip:</text:span></text:p>
      <text:p text:style-name="P415"><text:span text:style-name="T416">„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span></text:p>
      <text:p text:style-name="P417"><text:span text:style-name="T418">2</text:span><text:span text:style-name="T419">. N u s t a t a u, kad šis įsakymas įsigalioja 2014 m. sausio 1 d.</text:span></text:p>
      <text:p text:style-name="P420"/>
      <text:p text:style-name="P421"/>
      <text:p text:style-name="P422"><text:span text:style-name="T423">Aplinkos ministras</text:span><text:span text:style-name="T424"><text:tab/>Valentinas Mazuronis</text:span></text:p>
      <text:soft-page-break/>
      <text:p text:style-name="P425"><text:span text:style-name="T426">Statybos techninio reglamento</text:span></text:p>
      <text:p text:style-name="P427">STR 1.07.01:2010 „Statybą leidžiantys dokumentai“</text:p>
      <text:p text:style-name="P428"><text:span text:style-name="T429">6</text:span><text:span text:style-name="T430"> priedas</text:span></text:p>
      <text:p text:style-name="P431"/>
      <text:p text:style-name="P432"><text:span text:style-name="T433">ATVEJAI, KADA PRIVALOMAS RAŠYTINIS PRITARIMAS STATINIO PROJEKTUI</text:span></text:p>
      <text:p text:style-name="P434"/>
      <text:p text:style-name="P435"><text:span text:style-name="T436">1</text:span><text:span text:style-name="T437">. Rašytinis pritarimas kapitalinio remonto projektui privalomas:</text:span></text:p>
      <text:p text:style-name="P438"><text:span text:style-name="T439">1.1</text:span><text:span text:style-name="T440">. atliekant kultūros paveldo statinio kapitalinį remontą, išskyrus atvejus, kai būtina skubiai atlikti statybos darbus, reikalingus avarijos grėsmei, jos ar stichinės nelaimės padariniams pašalinti;</text:span></text:p>
      <text:p text:style-name="P441"><text:span text:style-name="T442">1.2</text:span><text:span text:style-name="T443">. atliekant ypatingo ar neypatingo statinio – daugiabučio namo ar visuomeninės paskirties pastato kapitalin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pan></text:p>
      <text:p text:style-name="P444"><text:span text:style-name="T445">2</text:span><text:span text:style-name="T446">. Rašytinis pritarimas supaprastintam statybos projektui privalomas:</text:span></text:p>
      <text:p text:style-name="P447"><text:span text:style-name="T448">2.1</text:span><text:span text:style-name="T449">. statant I grupės nesudėtingą statinį – kultūros paveldo objekto teritorijoje, kultūros paveldo vietovėje;</text:span></text:p>
      <text:p text:style-name="P450"><text:span text:style-name="T451">2.2</text:span><text:span text:style-name="T452">. statant II grupės nesudėtingą statinį – mieste*, konservacinio prioriteto ar kompleksinėje saugomoje teritorijoje, kultūros paveldo objekto teritorijoje, kultūros paveldo vietovėje.</text:span></text:p>
      <text:p text:style-name="P453"><text:span text:style-name="T454">3</text:span><text:span text:style-name="T455">. Rašytinis pritarimas supaprastintam rekonstravimo projektui privalomas:</text:span></text:p>
      <text:p text:style-name="P456"><text:span text:style-name="T457">3.1</text:span><text:span text:style-name="T458">. rekonstruojant I grupės nesudėtingą statinį – kultūros paveldo objekto teritorijoje, kultūros paveldo vietovėje;</text:span></text:p>
      <text:p text:style-name="P459"><text:span text:style-name="T460">3.2</text:span><text:span text:style-name="T461">. rekonstruojant II grupės nesudėtingą statinį – mieste*, konservacinio prioriteto ar kompleksinėje saugomoje teritorijoje, kultūros paveldo objekto teritorijoje, kultūros paveldo vietovėje.</text:span></text:p>
      <text:p text:style-name="P462"><text:span text:style-name="T463">4</text:span><text:span text:style-name="T464">. Rašytinis pritarimas kapitalinio remonto aprašui privalomas atliekant nesudėtingo statinio – visuomeninės paskirties pastato kapitalin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pan></text:p>
      <text:p text:style-name="P465"><text:span text:style-name="T466">5</text:span><text:span text:style-name="T467">. Rašytinis pritarimas paprastojo remonto aprašui privalomas:</text:span></text:p>
      <text:p text:style-name="P468"><text:span text:style-name="T469">5.1</text:span><text:span text:style-name="T470">. atliekant kultūros paveldo statinio paprastąjį remontą, kai keičiama statinio išvaizda**, išskyrus atvejus, kai būtina skubiai sutvarkyti stichinės nelaimės sukeltus padarinius;</text:span></text:p>
      <text:p text:style-name="P471"><text:span text:style-name="T472">5.2</text:span><text:span text:style-name="T473">. atliekant daugiabučio namo ar visuomeninės paskirties pastato paprastąj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text:span></text:p>
      <text:p text:style-name="P474"><text:span text:style-name="T475">5.3</text:span><text:span text:style-name="T476">. įrengiant, pertvarkant, išmontuojant bendrąją pastato dujų inžinerinę sistemą, įrengiant, pertvarkant, išmontuojant pastato (išskyrus vienbutį gyvenamąjį namą ir pagalbinio ūkio paskirties statinį) šildymo ir elektros bendrąsias inžinerines sistemas.</text:span></text:p>
      <text:p text:style-name="P477"><text:span text:style-name="T478">6</text:span><text:span text:style-name="T479">. Rašytinis pritarimas griovimo projektui privalomas kultūros paveldo statinio griovimo atveju. Rašytinis pritarimas kito ypatingo statinio griovimo projektui privalomas,<text:s/></text:span><text:soft-page-break/><text:span text:style-name="T480">išskyrus atvejus, kai:</text:span></text:p>
      <text:p text:style-name="P481"><text:span text:style-name="T482">6.1</text:span><text:span text:style-name="T483">. nedarant fizinės įtakos kitiems savininkams priklausančio turto būklei:</text:span></text:p>
      <text:p text:style-name="P484"><text:span text:style-name="T485">6.1.1</text:span><text:span text:style-name="T486">. išardomos (pašalinamos) statinio dalys, likusios po statinio avarijos ar stichinės nelaimės;</text:span></text:p>
      <text:p text:style-name="P487"><text:span text:style-name="T488">6.1.2</text:span><text:span text:style-name="T489">. pašalinamos sunykusio, sugriuvusio statinio likusios dalys;</text:span></text:p>
      <text:p text:style-name="P490"><text:span text:style-name="T491">6.2</text:span><text:span text:style-name="T492">. statinys griaunamas teismo sprendimu.</text:span></text:p>
      <text:p text:style-name="P493"><text:span text:style-name="T494">7</text:span><text:span text:style-name="T495">. Rašytinis pritarimas griovimo aprašui privalomas, išskyrus atvejus, kai:</text:span></text:p>
      <text:p text:style-name="P496"><text:span text:style-name="T497">7.1</text:span><text:span text:style-name="T498">. nedarant fizinės įtakos kitiems savininkams priklausančio turto būklei:</text:span></text:p>
      <text:p text:style-name="P499"><text:span text:style-name="T500">7.1.1</text:span><text:span text:style-name="T501">. išardomos (pašalinamos) statinio dalys, likusios po statinio avarijos ar stichinės nelaimės;</text:span></text:p>
      <text:p text:style-name="P502"><text:span text:style-name="T503">7.1.2</text:span><text:span text:style-name="T504">. pašalinamos sunykusio, sugriuvusio statinio likusios dalys;</text:span></text:p>
      <text:p text:style-name="P505"><text:span text:style-name="T506">7.1.3</text:span><text:span text:style-name="T507">. griaunamas atskirai stovintis statinys;</text:span></text:p>
      <text:p text:style-name="P508"><text:span text:style-name="T509">7.2</text:span><text:span text:style-name="T510">. statinys griaunamas teismo sprendimu.</text:span></text:p>
      <text:p text:style-name="P511"><text:span text:style-name="T512">8</text:span><text:span text:style-name="T513">. Rašytinis pritarimas pastato (patalpos, patalpų) paskirties keitimo projektui privalomas visais atvejais.</text:span></text:p>
      <text:p text:style-name="P514"><text:span text:style-name="T515">* Miestais laikomos daugiau kaip 3000 gyventojų turinčios gyvenamosios vietovės.</text:span></text:p>
      <text:p text:style-name="P516"><text:span text:style-name="T517">** Balkonų, lodžų įstiklinimas; fasado elementų keitimas,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iti darbai, keičiantys pastatų išorės išvaizdą.</text:span></text:p>
      <text:p text:style-name="P518">Pastaba. Jei šiame priede nurodytas statybą leidžiantis dokumentas nėra privalomas, atitinkamas statinio projektas rengiamas statytojo pageidavimu, išskyrus daugiabučių namų ar visuomeninės paskirties pastatų kapitalinio remonto ir statinių griovimo pagal teismų sprendimus projektus, kurie turi būti parengti visais atvejais.</text:p>
      <text:p text:style-name="P519"/>
      <text:p text:style-name="P520"><text:span text:style-name="T521">_________________</text:span></text:p>
      <text:soft-page-break/>
      <text:p text:style-name="P522"><text:span text:style-name="T523">Statybos techninio reglamento</text:span></text:p>
      <text:p text:style-name="P524">STR 1.07.01:2010 „Statybą leidžiantys</text:p>
      <text:p text:style-name="P525">dokumentai“</text:p>
      <text:p text:style-name="P526"><text:span text:style-name="T527">12</text:span><text:span text:style-name="T528"> priedas</text:span></text:p>
      <text:p text:style-name="P529"/>
      <text:p text:style-name="P530"><text:span text:style-name="T531">PAPILDOMO PROJEKTŲ TIKRINIMO REIKALAVIMAI, KEIČIANT PATALPŲ AR STATINIŲ PASKIRTĮ</text:span></text:p>
      <text:p text:style-name="P532"/>
      <text:p text:style-name="P533"><text:span text:style-name="T534">Keičiant patalpų ar pastatų statinių paskirtį, nepriklausomai nuo atliekamų statybos darbų rūšies, be projektų atitikties teisės aktų reikalavimams tikrinama:</text:span></text:p>
      <text:p text:style-name="P535"><text:span text:style-name="T536">1</text:span><text:span text:style-name="T537">. patalpų paskirties keitimo atvejais (pakeičiant patalpos paskirtį; padalijant ar atidalijant patalpą į dvi ar daugiau patalpų, jas formuojant kaip atskirus nekilnojamojo turto kadastro objektus, kai bent vienos iš naujai formuojamų patalpų paskirtis kitokia negu buvusios prieš padalijimą ar atidalijimą patalpos paskirtis; sujungiant dvi ar daugiau besiribojančių patalpų į vieną patalpą, ją suformuojant kaip atskirą nekilnojamojo turto kadastro objektą, kai po sujungimo patalpos paskirtis kitokia, negu bent vienos iš sujungiamų patalpų paskirtis; atliekant dviejų ar daugiau besiribojančių patalpų amalgamaciją, keičiant bent vienos pat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538"><text:span text:style-name="T539">1.1</text:span><text:span text:style-name="T540">. privaloma keisti pastato pagrindinės tikslinės naudojimo paskirtį, t. y. ar nepasikeitė vyraujančios patalpų grupės pagrindinė tikslinė naudojimo paskirtis (gyvenamoji į negyvenamąją ar atvirkščiai);</text:span></text:p>
      <text:p text:style-name="P541"><text:span text:style-name="T542">1.2</text:span><text:span text:style-name="T543">. privaloma keisti pastato paskirties grupę, t. y. ar nepasikeitė vyraujančios pastato patalpų grupės paskirties grupė (pvz., iš administracinės į paslaugų ir pan.);</text:span></text:p>
      <text:p text:style-name="P544"><text:span text:style-name="T545">1.3</text:span><text:span text:style-name="T546">. naujai suformuotos patalpos gali būti naudojamos kaip atskiri nekilnojamieji daiktai, t. y. numatyti atskiri įėjimai į šias patalpas, atskirtos (esant reikalui, įrengtos naujos) inžinerinės sistemos ir kt.;</text:span></text:p>
      <text:p text:style-name="P547"><text:span text:style-name="T548">1.4</text:span><text:span text:style-name="T549">. projektą pasirašė turintys teisę pasirašyti tokį projektą asmenys;</text:span></text:p>
      <text:p text:style-name="P550"><text:span text:style-name="T551">2</text:span><text:span text:style-name="T552">. statinių</text:span><text:span text:style-name="T553"><text:s/></text:span><text:span text:style-name="T554">paskirties keitimo atvejais (keičiant statinio paskirtį; padalijant ar atidalijant statinį į du ar daugiau statinių, juos formuojant kaip atskirus nekilnojamojo turto kadastro objektus, kai bent vieno iš naujai formuojamų statinių paskirtis kitokia negu buvusio prieš padalijimą ar atidalijimą statinio paskirtis; sujungiant į vieną statinį du ar daugiau sublokuotų statinių, suformuojant atskirą nekilnojamojo turto kadastro objektą, kai po sujungimo st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555"><text:span text:style-name="T556">2.1</text:span><text:span text:style-name="T557">. privaloma keisti pagrindinę žemės sklypo naudojimo paskirtį, naudojimo būdą ar pobūdį;</text:span></text:p>
      <text:p text:style-name="P558"><text:span text:style-name="T559">2.2</text:span><text:span text:style-name="T560">. naujai suformuoti statiniai gali būti naudojami kaip atskiri nekilnojamieji daiktai, t. y. numatyti atskiri įėjimai į statinius, atskirtos (esant reikalui, įrengtos naujos) inžinerinės sistemos ir kt.;</text:span></text:p>
      <text:p text:style-name="P561"><text:span text:style-name="T562">2.3</text:span><text:span text:style-name="T563">. projektą pasirašė turintys teisę pasirašyti tokius projektus asmenys.</text:span></text:p>
      <text:p text:style-name="P564"/>
      <text:p text:style-name="P565"><text:span text:style-name="T5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2:05:00Z</meta:creation-date>
    <dc:date>2015-09-28T12:05:00Z</dc:date>
    <meta:template xlink:href="Normal" xlink:type="simple"/>
    <meta:editing-cycles>2</meta:editing-cycles>
    <meta:editing-duration>PT0S</meta:editing-duration>
    <meta:document-statistic meta:page-count="9" meta:paragraph-count="209" meta:word-count="3549" meta:character-count="28472" meta:row-count="810" meta:non-whitespace-character-count="25132"/>
  </office:meta>
</office:document-meta>
</file>