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text-transform="uppercase"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ŪKIO MINISTERIJA</text:span></text:p>
      <text:p text:style-name="P12"/>
      <text:p text:style-name="P13">Į S A K Y M A S</text:p>
      <text:p text:style-name="P14">DĖL LIETUVOS RESPUBLIKOJE PARDUODAMŲ PREKIŲ ŽENKLINIMO</text:p>
      <text:p text:style-name="P15"/>
      <text:p text:style-name="P16">1998 m. rugpjūčio 7 d. Nr. 289</text:p>
      <text:p text:style-name="P17">Vilnius</text:p>
      <text:p text:style-name="P18"/>
      <text:p text:style-name="P19"/>
      <text:p text:style-name="P20"><text:span text:style-name="T21">Atsižvelgdamas į gamybos ir prekybos įmonių pasiūlymus,<text:s/></text:span></text:p>
      <text:p text:style-name="P22"><text:span text:style-name="T23">įsakau:</text:span></text:p>
      <text:p text:style-name="P24"><text:span text:style-name="T25">1</text:span><text:span text:style-name="T26">. Iš dalies pakeičiant 1998 m. balandžio 16 d. Ūkio ministerijos įsakymu Nr. 137 patvirtintas Lietuvos Respublikoje parduodamų prekių ženklinimo taisykles (Žin.,1998, Nr.<text:s/></text:span><text:a xlink:href="https://www.e-tar.lt/portal/lt/legalAct/TAR.A0480F4D6770" office:target-frame-name="_blank" xlink:show="new"><text:span text:style-name="T27">56-1573</text:span></text:a><text:span text:style-name="T28">), šių taisyklių:</text:span></text:p>
      <text:p text:style-name="P29"><text:span text:style-name="T30">1.1</text:span><text:span text:style-name="T31">. 12.1 punktą pripažinti netekusiu galios;</text:span></text:p>
      <text:p text:style-name="P32"><text:span text:style-name="T33">1.2</text:span><text:span text:style-name="T34">. 12.2 - 12.5 punktus laikyti atitinkamai 12.1 - 12.4 punktais.</text:span></text:p>
      <text:p text:style-name="P35"><text:span text:style-name="T36">1.3</text:span><text:span text:style-name="T37">. 12.3 punkte vietoj skaičių "12.2 ir 12.3" įrašyti skaičius "12.1 ir 12.2</text:span></text:p>
      <text:p text:style-name="P38"><text:span text:style-name="T39">2</text:span><text:span text:style-name="T40">. Leisti realizuoti duonos ir konditerijos gaminius, kurių ženklinimo etiketėse arba ant individualios pakuotės tinkamumo terminas nurodytas pagal Lietuvos Respublikoje parduodamų prekių ženklinimo taisyklių galiojusio 12.1 punkto reikalavimus, bet ne ilgiau kaip iki 1999 m. balandžio 1 dienos.</text:span></text:p>
      <text:p text:style-name="P41"><text:span text:style-name="T42">3</text:span><text:span text:style-name="T43">. Ženklinant prekes, vadovautis šio įsakymo 1 priede pateikiamu Lietuvos Respublikoje parduodamų prekių ženklinimo taisyklių išaiškinimu.</text:span></text:p>
      <text:p text:style-name="P44"/>
      <text:p text:style-name="P45"/>
      <text:p text:style-name="P46"/>
      <text:p text:style-name="P47"><text:span text:style-name="T48">ŪKIO MINISTRAS</text:span><text:span text:style-name="T49"><text:tab/>VINCAS BABILIUS</text:span></text:p>
      <text:soft-page-break/>
      <text:p text:style-name="P50"><text:span text:style-name="T51">Lietuvos Respublikos ūkio ministerijos</text:span></text:p>
      <text:p text:style-name="P52">1998 m. rugpjūčio 7 d. įsakymo Nr. 289<text:s/></text:p>
      <text:p text:style-name="P53">priedas Nr. 1</text:p>
      <text:p text:style-name="P54"/>
      <text:p text:style-name="P55"><text:span text:style-name="T56">I š a i š k i n i m a s<text:s/></text:span></text:p>
      <text:p text:style-name="P57"><text:span text:style-name="T58">dėl Lietuvos Respublikos ūkio ministerijos 1998 m. balandžio 16 d. įsakymu Nr. 137 patvirtintų Lietuvos Respublikoje parduodamų prekių ženklinimo taisyklių taikymo</text:span></text:p>
      <text:p text:style-name="P59"/>
      <text:p text:style-name="P60">Apibendrindami gaunamus gamybos, importo ir prekybos įmonių paklausimus dėl Lietuvos Respublikoje parduodamų prekių ženklinimo taisyklių (toliau – Taisyklių) taikymo, paaiškiname, kad:</text:p>
      <text:p text:style-name="P61"><text:span text:style-name="T62">1</text:span><text:span text:style-name="T63">. Ženklinant fasuotas maisto prekes pagal „Lietuvos standarto LST (CODEX STAN 1): 1993. Fasuotų maisto produktų ženklinimas. Bendrieji reikalavimai“ 4.4 punktą, privaloma nurodyti ne visus šiame punkte išvardytus ūkio subjektus, o tik gamintojo ir importuotojo pavadinimą ir adresą.<text:s/></text:span></text:p>
      <text:p text:style-name="P64"><text:span text:style-name="T65">2</text:span><text:span text:style-name="T66">. Lietuvoje parduodamų maisto prekių maistingumo (energinės ir maistinės vertės) žymėjimas etiketėse pagal Taisyklių 3.14 punkte nurodyto Lietuvos standartizacijos tarnybos dokumento „SD CAC/GL2:1993. Kodekso rekomendacijos dėl maisto produktų maistingumo žymėjimo etiketėse“ privalomas specialios paskirties maisto produktams, taip pat toms maisto prekėms, kurių gamintojas pats deklaruoja parduodamų prekių maistingumą.</text:span></text:p>
      <text:p text:style-name="P67"><text:span text:style-name="T68">3</text:span><text:span text:style-name="T69">. Taisyklių 11.20.1 punkto reikalavimas ženklinti tarą, įpakavimo medžiagas ir kitas kontaktuojančias su maisto produktais prekes specialiais ženklais arba specialiais užrašais apie jų tinkamumą maisto produktams laikyti, taikomas tik tuščiai tarai, įpakavimo medžiagoms ir kitoms, kontaktuojančioms su maistu prekėms, kurių paskirtis neaiški iš pavadinimo, parduodamoms tiesioginiam vartotojui mažmeninės prekybos įmonėse kaip atskira prekė.<text:s/></text:span></text:p>
      <text:p text:style-name="P70"><text:span text:style-name="T71">4</text:span><text:span text:style-name="T72">. Ženklinant prekes, gaminio etiketėje arba ant individualios prekės pakuotės gali būti išvardyti keli prekių importuotojai, tačiau, parduodant tokias prekes tiesioginiam vartotojui, ant kiekvienos prekės pakuotės ar jos etiketėje privalo būti pažymėtas konkretus šios prekės importuotojas.</text:span></text:p>
      <text:p text:style-name="P73"><text:span text:style-name="T74">5</text:span><text:span text:style-name="T75">. Kramtomosios gumos bei vienkartinių (1 porcijos) arbatos, kavos, prieskonių, cukraus, druskos pakelių, kurie vartotojų pageidavimu parduodami vienetais, importuotoją leidžiama nurodyti ant bendrosios pakuotės, jeigu šios prekės prekybos vietoje pateikiamos bendroje pakuotėje. Kiti ženklinimo rekvizitai privalo būti pateikti ant kiekvienos individualios prekės.</text:span></text:p>
      <text:p text:style-name="P76"><text:span text:style-name="T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4:34:00Z</meta:creation-date>
    <dc:date>2017-01-09T14:34:00Z</dc:date>
    <meta:template xlink:href="Normal.dotm" xlink:type="simple"/>
    <meta:editing-cycles>2</meta:editing-cycles>
    <meta:editing-duration>PT0S</meta:editing-duration>
    <meta:document-statistic meta:page-count="2" meta:paragraph-count="31" meta:word-count="454" meta:character-count="3485" meta:row-count="98" meta:non-whitespace-character-count="3062"/>
  </office:meta>
</office:document-meta>
</file>