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 style:text-position="super 62.5%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 style:text-position="super 62.5%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TABAKO KONTROLĖS ĮSTATYMO ĮGYVENDINIMO ĮSTATYMO 2</text:span><text:span text:style-name="T14">1</text:span><text:span text:style-name="T15"><text:s/>STRAIPSNIO PAKEITIMO</text:span></text:p>
      <text:p text:style-name="P16">Į S T A T Y M A S</text:p>
      <text:p text:style-name="P17"/>
      <text:p text:style-name="P18">1999 m. gruodžio 21 d. Nr. VIII-1489</text:p>
      <text:p text:style-name="P19">Vilnius</text:p>
      <text:p text:style-name="P20"/>
      <text:p text:style-name="P21"><text:span text:style-name="T22">(Žin., 1996, Nr.<text:s/></text:span><text:a xlink:href="https://www.e-tar.lt/portal/lt/legalAct/TAR.778E2B56764F" office:target-frame-name="_blank" xlink:show="new"><text:span text:style-name="T23">11-282</text:span></text:a><text:span text:style-name="T24">; 1999, Nr.<text:s/></text:span><text:a xlink:href="https://www.e-tar.lt/portal/lt/legalAct/TAR.B8D0E1A5C39D" office:target-frame-name="_blank" xlink:show="new"><text:span text:style-name="T25">50-1605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</text:span><text:span text:style-name="T32">1</text:span><text:span text:style-name="T33"><text:s/>straipsnio pakeitimas</text:span></text:p>
      <text:p text:style-name="P34"><text:span text:style-name="T35">2</text:span><text:span text:style-name="T36">1</text:span><text:span text:style-name="T37"><text:s/>straipsnyje vietoj datos „2000 m. sausio 1 d.“ įrašyti datą „2000 m. g</text:span><text:span text:style-name="T38">egužės 1 d.“ ir jį išdėstyti taip:</text:span></text:p>
      <text:p text:style-name="P39"><text:span text:style-name="T40">„</text:span><text:span text:style-name="T41">2</text:span><text:span text:style-name="T42">1</text:span><text:span text:style-name="T43"><text:s/>straipsnis.<text:s/></text:span><text:span text:style-name="T44">Tabako kontrolės įstatymo 11 straipsnio 4 dalies įsigaliojimas</text:span></text:p>
      <text:p text:style-name="P45"><text:span text:style-name="T46">Tabako kontrolės įstatymo 11 straipsnio 4 dalis įsigalioja nuo 2000 m. gegužės 1 d.“</text:span></text:p>
      <text:p text:style-name="P47"/>
      <text:p text:style-name="P48"/>
      <text:p text:style-name="P49"><text:span text:style-name="T50">Skelbiu šį Lietuvos Respublikos Seimo pri</text:span><text:span text:style-name="T51">imtą įstatymą.<text:s/></text:span></text:p>
      <text:p text:style-name="P52"/>
      <text:p text:style-name="P53">RESPUBLIKOS PREZIDENTAS<text:tab/>VALDAS ADAMKUS</text:p>
      <text:p text:style-name="P5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1:01:00Z</meta:creation-date>
    <dc:date>2015-07-03T21:01:00Z</dc:date>
    <meta:template xlink:href="Normal" xlink:type="simple"/>
    <meta:editing-cycles>2</meta:editing-cycles>
    <meta:editing-duration>PT0S</meta:editing-duration>
    <meta:document-statistic meta:page-count="1" meta:paragraph-count="19" meta:word-count="123" meta:character-count="790" meta:row-count="45" meta:non-whitespace-character-count="686"/>
  </office:meta>
</office:document-meta>
</file>