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O SUTARTIES ĮSTATYMO 5 STRAIPSNIO PAPILDYMO</text:p>
      <text:p text:style-name="P13">Į S T A T Y M A S</text:p>
      <text:p text:style-name="P14"/>
      <text:p text:style-name="P15">1999 m. gegužės 11 d. Nr. VIII-1168</text:p>
      <text:p text:style-name="P16">Vilnius</text:p>
      <text:p text:style-name="P17"/>
      <text:p text:style-name="P18"><text:span text:style-name="T19">(Žin., 1991, Nr.<text:s/></text:span><text:a xlink:href="https://www.e-tar.lt/portal/lt/legalAct/TAR.2CE9084B15DA" office:target-frame-name="_blank" xlink:show="new"><text:span text:style-name="T20">36-973</text:span></text:a><text:span text:style-name="T21">; 1996, Nr.<text:s/></text:span><text:a xlink:href="https://www.e-tar.lt/portal/lt/legalAct/TAR.5359EBB7FD5B" office:target-frame-name="_blank" xlink:show="new"><text:span text:style-name="T22">41-983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5 straipsnio 1 dalies papildymas</text:span></text:p>
      <text:p text:style-name="P29"><text:span text:style-name="T30">5 straipsnio 1 dalyje po žodžių „darbo sutartį“ išbraukti žodžius „taip pat“, po žodžių „da</text:span><text:span text:style-name="T31">rbo įstatymų nuostatas“ įrašyti žodžius „taip pat ūkininkai, sudarę darbo sutartį su bent vienu fiziniu asmeniu“ ir šią dalį išdėstyti taip:</text:span></text:p>
      <text:p text:style-name="P32"><text:span text:style-name="T33">„Darbdaviai pagal šį įstatymą yra visų rūšių įmonių, įstaigų, organizacijų (toliau – įmonės) savininkai, jų vadovai</text:span><text:span text:style-name="T34">, paskirti, išrinkti ar kitokia tvarka įgiję įgalinimus pagal atitinkamų įmonių, tarp jų ūkinių bendrijų ir individualių (personalinių) įmonių, įstatymus (įstatus, nuostatus, steigimo dokumentus) įmonės vardu sudaryti, pakeisti ir nutraukti darbo sutartį,<text:s/></text:span><text:span text:style-name="T35">atlikti kitokius veiksmus vykdant darbo įstatymų nuostatas, taip pat ūkininkai, sudarę darbo sutartį su bent vienu fiziniu asmeniu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56:00Z</meta:creation-date>
    <dc:date>2015-08-27T19:56:00Z</dc: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233" meta:row-count="44" meta:non-whitespace-character-count="1074"/>
  </office:meta>
</office:document-meta>
</file>