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IRŽELIO 28 D. ĮSAKYMO NR. V-547 „DĖL IŠ PRIVALOMOJO SVEIKATOS DRAUDIMO FONDO BIUDŽETO LĖŠŲ APMOKAMŲ STACIONARINIŲ ASMENS SVEIKATOS PRIEŽIŪROS PASLAUGŲ SĄRAŠO IR BAZINIŲ KAINŲ PATVIRTINIMO“ PAKEITIMO</text:p>
      <text:p text:style-name="P9"/>
      <text:p text:style-name="P10">2006 m. gruodžio 29 d. Nr. V-1131</text:p>
      <text:p text:style-name="P11">Vilnius</text:p>
      <text:p text:style-name="P12"/>
      <text:p text:style-name="P13"/>
      <text:p text:style-name="P14">Vadovaudamasis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9 straipsnio 6 dalimi ir 25 straipsnio 1 dalimi bei atsižvelgdamas į Privalomojo sveikatos draudimo tarybos 2005 m. gruodžio 20 d. nutarimą Nr. 12/9,</text:p>
      <text:p text:style-name="P17"><text:span text:style-name="T18">pakeičiu</text:span><text:s/>Iš Privalomojo sveikatos draudimo fondo biudžeto lėšų apmokamų stacionarinių asmens sveikatos priežiūros paslaugų sąrašą ir bazines kainas, patvirtintas Lietuvos Respublikos sveikatos apsaugos ministro 2006 m. birželio 28 d. įsakymu Nr. V-547 „Dėl Iš Privalomojo sveikatos draudimo fondo biudžeto lėšų apmokamų stacionarinių asmens sveikatos priežiūros paslaugų sąrašo ir bazinių kainų patvirtinimo“ (Žin., 2006, Nr.<text:s/><text:a xlink:href="https://www.e-tar.lt/portal/lt/legalAct/TAR.4F5B71F5469D" office:target-frame-name="_blank" xlink:show="new"><text:span text:style-name="T19">75-2893</text:span></text:a>, Nr.<text:s/><text:a xlink:href="https://www.e-tar.lt/portal/lt/legalAct/TAR.58251EA06A11" office:target-frame-name="_blank" xlink:show="new"><text:span text:style-name="T20">86-3365</text:span></text:a>, Nr.<text:s/><text:a xlink:href="https://www.e-tar.lt/portal/lt/legalAct/TAR.B7F628B225D9" office:target-frame-name="_blank" xlink:show="new"><text:span text:style-name="T21">127-4855</text:span></text:a>):</text:p>
      <text:p text:style-name="P22">1. įrašau 3 eilutėje vietoj skaičių ir žodžių „2004-04-30 Nr. V-305, urologija II A“ skaičius ir žodžius „2006-11-03 Nr. V-899, urologija II A“;</text:p>
      <text:p text:style-name="P23">2. įrašau 11 eilutėje vietoj skaičių ir žodžių „2004-04-30 Nr. V-305, urologija II B“ skaičius ir žodžius „2006-11-03 Nr. V-899, urologija II B“;</text:p>
      <text:p text:style-name="P24">3. įrašau 36 eilutėje vietoj skaičių ir žodžių „2004-04-30 Nr. V-305, urologija II A“ skaičius ir žodžius „2006-11-03 Nr. V-899, urologija II A“;</text:p>
      <text:p text:style-name="P25">4. įrašau 37 eilutėje vietoj skaičių ir žodžių „2004-04-30 Nr. V-305, urologija II B“ skaičius ir žodžius „2006-11-03 Nr. V-899, urologija II B“.</text:p>
      <text:p text:style-name="P26"/>
      <text:p text:style-name="P27"/>
      <text:p text:style-name="P28"/>
      <text:p text:style-name="P29"><text:span text:style-name="T30">SVEIKATOS APSAUGOS MINISTRAS</text:span><text:span text:style-name="T3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11-19T08:39:00Z</meta:creation-date>
    <dc:date>2018-11-19T08:39:00Z</dc:date>
    <meta:template xlink:href="Normal.dotm" xlink:type="simple"/>
    <meta:editing-cycles>2</meta:editing-cycles>
    <meta:editing-duration>PT0S</meta:editing-duration>
    <meta:document-statistic meta:page-count="1" meta:paragraph-count="28" meta:word-count="231" meta:character-count="2154" meta:row-count="78" meta:non-whitespace-character-count="1951"/>
  </office:meta>
</office:document-meta>
</file>