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break-before="page" fo:text-indent="3.543in"/>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41in"/>
    </style:style>
    <style:style style:name="T248" style:parent-style-name="DefaultParagraphFont" style:family="text">
      <style:text-properties fo:color="#000000" fo:letter-spacing="-0.0041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text-align="center"/>
    </style:style>
    <style:style style:name="P425" style:parent-style-name="Normal" style:family="paragraph">
      <style:paragraph-properties fo:keep-together="always" fo:widows="0" fo:orphans="0" fo:break-before="page" fo:text-indent="3.543in"/>
      <style:text-properties fo:hyphenate="false"/>
    </style:style>
    <style:style style:name="T426" style:parent-style-name="DefaultParagraphFont" style:family="text">
      <style:text-properties fo:color="#000000"/>
    </style:style>
    <style:style style:name="P427" style:parent-style-name="Normal" style:family="paragraph">
      <style:paragraph-properties fo:keep-together="always" fo:widows="0" fo:orphans="0" fo:text-indent="3.543in"/>
      <style:text-properties fo:color="#000000" fo:hyphenate="false"/>
    </style:style>
    <style:style style:name="P428" style:parent-style-name="Normal" style:family="paragraph">
      <style:paragraph-properties fo:keep-together="always" fo:widows="0" fo:orphans="0" fo:text-indent="3.543in"/>
      <style:text-properties fo:color="#000000" fo:hyphenate="false"/>
    </style:style>
    <style:style style:name="P429" style:parent-style-name="Normal" style:family="paragraph">
      <style:paragraph-properties fo:widows="0" fo:orphans="0" fo:text-indent="3.543in"/>
      <style:text-properties fo:color="#000000"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TableColumn435" style:family="table-column">
      <style:table-column-properties style:column-width="1.4541in" style:use-optimal-column-width="false"/>
    </style:style>
    <style:style style:name="TableColumn436" style:family="table-column">
      <style:table-column-properties style:column-width="4.1597in" style:use-optimal-column-width="false"/>
    </style:style>
    <style:style style:name="TableColumn437" style:family="table-column">
      <style:table-column-properties style:column-width="0.6847in" style:use-optimal-column-width="false"/>
    </style:style>
    <style:style style:name="Table434" style:family="table">
      <style:table-properties style:width="6.2986in" fo:margin-left="0in" table:align="left"/>
    </style:style>
    <style:style style:name="TableRow438" style:family="table-row">
      <style:table-row-properties style:min-row-height="0.043in" style:use-optimal-row-height="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fo:text-align="center"/>
      <style:text-properties fo:color="#000000"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fo:text-align="center"/>
      <style:text-properties fo:color="#000000"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fo:text-align="center"/>
      <style:text-properties fo:color="#000000" fo:hyphenate="false"/>
    </style:style>
    <style:style style:name="TableRow445" style:family="table-row">
      <style:table-row-properties style:min-row-height="0.043in" style:use-optimal-row-height="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color="#000000"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fo:text-align="center"/>
      <style:text-properties fo:color="#000000" fo:hyphenate="false"/>
    </style:style>
    <style:style style:name="TableRow452" style:family="table-row">
      <style:table-row-properties style:min-row-height="0.043in" style:use-optimal-row-height="false"/>
    </style:style>
    <style:style style:name="P453" style:parent-style-name="Normal" style:family="paragraph">
      <style:paragraph-properties fo:widows="0" fo:orphans="0"/>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fo:text-align="center"/>
      <style:text-properties fo:color="#000000" fo:hyphenate="false"/>
    </style:style>
    <style:style style:name="TableRow458" style:family="table-row">
      <style:table-row-properties style:min-row-height="0.043in" style:use-optimal-row-height="false"/>
    </style:style>
    <style:style style:name="P459" style:parent-style-name="Normal" style:family="paragraph">
      <style:paragraph-properties fo:widows="0" fo:orphans="0"/>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fo:text-align="center"/>
      <style:text-properties fo:color="#000000" fo:hyphenate="false"/>
    </style:style>
    <style:style style:name="TableRow464" style:family="table-row">
      <style:table-row-properties style:min-row-height="0.043in" style:use-optimal-row-height="false"/>
    </style:style>
    <style:style style:name="P465" style:parent-style-name="Normal" style:family="paragraph">
      <style:paragraph-properties fo:widows="0" fo:orphans="0"/>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fo:text-align="center"/>
      <style:text-properties fo:color="#000000" fo:hyphenate="false"/>
    </style:style>
    <style:style style:name="TableRow470" style:family="table-row">
      <style:table-row-properties style:min-row-height="0.043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fo:text-align="center"/>
      <style:text-properties fo:color="#000000" fo:hyphenate="false"/>
    </style:style>
    <style:style style:name="TableRow477" style:family="table-row">
      <style:table-row-properties style:min-row-height="0.043in" style:use-optimal-row-height="false"/>
    </style:style>
    <style:style style:name="P478" style:parent-style-name="Normal" style:family="paragraph">
      <style:paragraph-properties fo:widows="0" fo:orphans="0"/>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fo:text-align="center"/>
      <style:text-properties fo:color="#000000" fo:hyphenate="false"/>
    </style:style>
    <style:style style:name="TableRow483" style:family="table-row">
      <style:table-row-properties style:min-row-height="0.043in" style:use-optimal-row-height="false"/>
    </style:style>
    <style:style style:name="P484" style:parent-style-name="Normal" style:family="paragraph">
      <style:paragraph-properties fo:widows="0" fo:orphans="0"/>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fo:text-align="center"/>
      <style:text-properties fo:color="#000000" fo:hyphenate="false"/>
    </style:style>
    <style:style style:name="TableRow489" style:family="table-row">
      <style:table-row-properties style:min-row-height="0.043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color="#000000"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fo:text-align="center"/>
      <style:text-properties fo:color="#000000" fo:hyphenate="false"/>
    </style:style>
    <style:style style:name="TableRow496" style:family="table-row">
      <style:table-row-properties style:min-row-height="0.043in" style:use-optimal-row-height="false"/>
    </style:style>
    <style:style style:name="P497" style:parent-style-name="Normal" style:family="paragraph">
      <style:paragraph-properties fo:widows="0" fo:orphans="0"/>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color="#000000"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fo:text-align="center"/>
      <style:text-properties fo:color="#000000" fo:hyphenate="false"/>
    </style:style>
    <style:style style:name="TableRow502" style:family="table-row">
      <style:table-row-properties style:min-row-height="0.043in" style:use-optimal-row-height="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fo:text-align="center"/>
      <style:text-properties fo:color="#000000" fo:hyphenate="false"/>
    </style:style>
    <style:style style:name="TableRow509" style:family="table-row">
      <style:table-row-properties style:min-row-height="0.043in" style:use-optimal-row-height="false"/>
    </style:style>
    <style:style style:name="P510" style:parent-style-name="Normal" style:family="paragraph">
      <style:paragraph-properties fo:widows="0" fo:orphans="0"/>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fo:text-align="center"/>
      <style:text-properties fo:color="#000000" fo:hyphenate="false"/>
    </style:style>
    <style:style style:name="TableRow515" style:family="table-row">
      <style:table-row-properties style:min-row-height="0.043in" style:use-optimal-row-height="false"/>
    </style:style>
    <style:style style:name="P516" style:parent-style-name="Normal" style:family="paragraph">
      <style:paragraph-properties fo:widows="0" fo:orphans="0"/>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fo:text-align="center"/>
      <style:text-properties fo:color="#000000" fo:hyphenate="false"/>
    </style:style>
    <style:style style:name="TableRow521" style:family="table-row">
      <style:table-row-properties style:min-row-height="0.043in" style:use-optimal-row-height="false"/>
    </style:style>
    <style:style style:name="P522" style:parent-style-name="Normal" style:family="paragraph">
      <style:paragraph-properties fo:widows="0" fo:orphans="0"/>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text-align="center"/>
      <style:text-properties fo:color="#000000" fo:hyphenate="false"/>
    </style:style>
    <style:style style:name="P527" style:parent-style-name="Normal" style:family="paragraph">
      <style:paragraph-properties fo:widows="0" fo:orphans="0" fo:text-align="justify" fo:text-indent="0.3937in"/>
      <style:text-properties style:font-weight-complex="bold" fo:color="#000000"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PRAMONINĖS BIOTECHNOLOGIJOS PLĖTROS LIETUVOJE<text:s/><text:line-break/>2011–2013 METŲ PROGRAMOS PATVIRTINIMO</text:p>
      <text:p text:style-name="P9"/>
      <text:p text:style-name="P10">2011 m. kovo 3 d. Nr. 4-118</text:p>
      <text:p text:style-name="P11">Vilnius</text:p>
      <text:p text:style-name="P12"/>
      <text:p text:style-name="P13"><text:span text:style-name="T14">Vadovaudamasis Lietuvos Respublikos Vyriau</text:span><text:span text:style-name="T15">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6">33-1268</text:span></text:a><text:span text:style-name="T17">), 3 lentelės<text:s/></text:span><text:span text:style-name="T18">„Lietuvos Respublikos Vyriausybės 2008–2012 metų veiklos strategijos nuostatų įgyvendinimo priemonės“ 573 punktu ir Lietuvos Respublikos ūkio ministerijos nuostatų, patvirtintų Lietuvos Respublikos Vyriausybės 1998 m. liepos 23 d. nutarimu Nr. 921 (Žin., 1</text:span><text:span text:style-name="T19">998, Nr.<text:s/></text:span><text:a xlink:href="https://www.e-tar.lt/portal/lt/legalAct/TAR.3CE5C3AA17FB" office:target-frame-name="_blank" xlink:show="new"><text:span text:style-name="T20">67-1957</text:span></text:a><text:span text:style-name="T21">; 2010, Nr.<text:s/></text:span><text:a xlink:href="https://www.e-tar.lt/portal/lt/legalAct/TAR.D518E7C4B1E0" office:target-frame-name="_blank" xlink:show="new"><text:span text:style-name="T22">125-6400</text:span></text:a><text:span text:style-name="T23">), 9.19 punktu:</text:span></text:p>
      <text:p text:style-name="P24"><text:span text:style-name="T25">1</text:span><text:span text:style-name="T26">. T v i r t i n u Pramoninės biotechnolog</text:span><text:span text:style-name="T27">ijos plėtros Lietuvoje 2011–2013</text:span><text:span text:style-name="T28"><text:s/></text:span><text:span text:style-name="T29">metų programą (pridedama).</text:span></text:p>
      <text:p text:style-name="P30"><text:span text:style-name="T31">2</text:span><text:span text:style-name="T32">. P a v e d u ūkio viceministrui Mindaugui Petrauskui kontroliuoti, kaip vykdomas šis įsakymas.</text:span></text:p>
      <text:p text:style-name="P33"/>
      <text:p text:style-name="P34"/>
      <text:p text:style-name="P35"><text:span text:style-name="T36">Ūkio ministras</text:span><text:span text:style-name="T37"><text:tab/>Dainius Kreivys</text:span></text:p>
      <text:p text:style-name="P38"/>
      <text:p text:style-name="P39"><text:span text:style-name="T40">_________________</text:span></text:p>
      <text:soft-page-break/>
      <text:p text:style-name="P41"><text:span text:style-name="T42">PATVIRTINTA</text:span></text:p>
      <text:p text:style-name="P43">Lietuvos Respublikos ūkio ministro</text:p>
      <text:p text:style-name="P44">2011 m. kovo 3 d. įsakymu Nr. 4-118</text:p>
      <text:p text:style-name="P45"/>
      <text:p text:style-name="P46"><text:span text:style-name="T47">PRAMONINĖS BIOTECHNOLOGIJOS PLĖTROS LIETUVOJE</text:span></text:p>
      <text:p text:style-name="P48"><text:span text:style-name="T49">2011–2013 METŲ PROGRAM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amoninės biotechnologijos plėtros Lietuvoje 2011–2013 metų programos (toliau – <text:s/>Programa) paskirtis sudaryti sąlygas plėtoti biotechnologijų pramonę Lietuvoje, siekiant padidinti pažangių technologijų dalį Lietuvos pramonėje.</text:span></text:p>
      <text:p text:style-name="P59"><text:span text:style-name="T60">2</text:span><text:span text:style-name="T61">. Pramoninė biotechno</text:span><text:span text:style-name="T62">logija apibūdinama:</text:span></text:p>
      <text:p text:style-name="P63"><text:span text:style-name="T64">2.1</text:span><text:span text:style-name="T65">. Europos Sąjungoje jau nuo 2005 metų pramoninė biotechnologija suprantama kaip modernus biotechnologijos panaudojimas darniajai cheminių medžiagų ir kuro gamybai (tausojant aplinką). Biotechnologija naudoja fermentus ir mikroorgan</text:span><text:span text:style-name="T66">izmus tokių sričių, kaip tiksliosios bei stambiosios chemijos pramonės produktai, vaistinės medžiagos, maistas ir pašarai, popierius, tekstilė, polimerai, produktams gaminti.</text:span></text:p>
      <text:p text:style-name="P67"><text:span text:style-name="T68">2.2</text:span><text:span text:style-name="T69">. Pramoninei biotechnologijai taip pat priskiriama cheminių medžiagų ir pr</text:span><text:span text:style-name="T70">oduktų gamyba biotechnologiniais ar kitais metodais iš atsinaujinančių žaliavų bei bet kokių žaliavų perdirbimas biotechnologiniais metodais (fermentacija, biokatalitiniais procesais).</text:span></text:p>
      <text:p text:style-name="P71"/>
      <text:p text:style-name="P72"><text:span text:style-name="T73">II</text:span><text:span text:style-name="T74">.<text:s/></text:span><text:span text:style-name="T75">APLINKOS ANALIZĖ</text:span></text:p>
      <text:p text:style-name="P76"/>
      <text:p text:style-name="P77"><text:span text:style-name="T78">3</text:span><text:span text:style-name="T79">. Pramonės įmonių susidomėjimas pra</text:span><text:span text:style-name="T80">moninės biotechnologijos plėtra auga itin sparčiai. Ypač domimasi aukštą pridedamąją vertę sukuriančių gaminių, tokių kaip produktai bioesterių pagrindu, bioplastikai, II kartos biodegalai, biodetergentai, farmaciniai produktai ir pan., gamyba. Įdiegus jų<text:s/></text:span><text:span text:style-name="T81">gamybą, didės pažangiųjų technologijų dalis Lietuvos ekonomikoje ir mažės ūkio priklausomybė nuo importuojamų neatsinaujinančių žaliavų.</text:span></text:p>
      <text:p text:style-name="P82"><text:span text:style-name="T83">4</text:span><text:span text:style-name="T84">. Nuo 2007 m. Lietuvoje vykdoma Pramoninės biotechnologijos plėtros Lietuvoje 2007–2010 metų programa, patvirtinta</text:span><text:span text:style-name="T85"><text:s/>Lietuvos Respublikos Vyriausybės 2006 metų spalio 24 d. nutarimu Nr. 1050 (Žin., 2006, Nr.<text:s/></text:span><text:a xlink:href="https://www.e-tar.lt/portal/lt/legalAct/TAR.1B8010A4CDE7" office:target-frame-name="_blank" xlink:show="new"><text:span text:style-name="T86">114-4359</text:span></text:a><text:span text:style-name="T87">), sėkmingai nustatė naujoms verslo šakoms perspektyviausias sritis. Pramonin</text:span><text:span text:style-name="T88">ės biotechnologijos plėtros Lietuvoje 2007–2010 metų programos projektams vadovavo mokslo ir studijų institucijos ir sėkmingai pasiūlė nemažai naujų sričių diegti į biotechnologinę gamybą. 2007–2009 metais Valstybinis studijų fondas vykdė Pramoninės biotec</text:span><text:span text:style-name="T89">hnologijos plėtros Lietuvoje 2007–2010 metų programą. Buvo sukurtos 23 technologijos ir 14 naujų gaminių, įregistruoti 9 patentai, parašyti 274 moksliniai straipsniai. Vykdyti projektai nubrėžė tolesnes pramoninės biotechnologijos plėtros galimybes, užtikr</text:span><text:span text:style-name="T90">ino inovatyvių produktų, kurių galutiniam realizavimui reikalinga parama tiek verslui, tiek ir mokslui, kūrimo mokslinį pagrindimą.</text:span></text:p>
      <text:p text:style-name="P91"><text:span text:style-name="T92">5</text:span><text:span text:style-name="T93">. Pramoninė biotechnologija yra nauja, labai sparčiai auganti gamybos sritis. Pramoninės biotechnologijos produktų pard</text:span><text:span text:style-name="T94">avimo mastas 2007 metais siekė 100 mlrd. eurų ir užėmė 6 proc. pasaulio chemijos produktų rinkos. Prognozuojamas pardavimo mastas 2012 metais – <text:s/>daugiau kaip 150 mlrd. eurų. Sisteminga, valstybės remiama pramoninės biotechnologijos plėtra buvo pradėta Jung</text:span><text:span text:style-name="T95">tinėse Amerikos Valstijose 2002 metais. 2004 metais į šią plėtrą įsijungė Europos Sąjunga. Per pastaruosius 2–3 metus labai aktyviai plėtoti pramoninę biotechnologiją ėmėsi didžiosios besivystančios šalys: Brazilija, Indija, Kinija. 2007 metais pradėjusi v</text:span><text:span text:style-name="T96">ykdyti pramoninės biotechnologijos programą, Lietuva taip pat įsijungė į šį procesą.</text:span></text:p>
      <text:p text:style-name="P97"><text:span text:style-name="T98">6</text:span><text:span text:style-name="T99">. Lietuva turi modernių biotechnologijos įmonių, dirbančių jau apie du dešimtmečius (UAB „Fermentas“, UAB „Sicor Biotech“ ir UAB Biocentras), sukaupusių didelę gamybi</text:span><text:span text:style-name="T100">nės veiklos patirtį. Daugiau negu dešimtyje mokslo ir studijų institucijų ir universitetų atliekami<text:s/></text:span><text:soft-page-break/><text:span text:style-name="T101">biotechnologinės krypties moksliniai tyrimai. Universitetuose rengiami pramoninei biotechnologijai reikalingi specialistai: biochemikai, genetikai, biotechn</text:span><text:span text:style-name="T102">ologai, bioinžinieriai, chemikai ir kiti. Todėl sparčiai pramoninės biotechnologijos plėtrai Lietuvoje turime ir kiekybine, ir kokybine prasme pakankamą žmogiškąjį potencialą.</text:span></text:p>
      <text:p text:style-name="P103"><text:span text:style-name="T104">7</text:span><text:span text:style-name="T105">. Lietuva turi puikias galimybes apsirūpinti atsinaujinančia žaliava pramon</text:span><text:span text:style-name="T106">inei biotechnologijai. Potencialas užauginti biomasę yra ženkliai didesnis nei poreikis suvartoti ją Lietuvos rinkoje ir santykinai didesnis nei Vakarų Europos valstybėse, kurioms pagal skaičiavimus biomasę reikės importuoti. Lietuvoje per metus užauginama</text:span><text:span text:style-name="T107"><text:s/>3–4 mln. tonų grūdų, iš jų 1–1,5 mln. tonų – <text:s/>pertekliniai, Lietuvoje nesunaudojami maistui ir pašarams. Kasmet susidaro apie 4,5 mln. tonų šalutinės biomasės, daug gyvulininkystės produktų perdirbimo atliekų, apie 2,5 mln. m</text:span><text:span text:style-name="T108">3<text:s/></text:span><text:span text:style-name="T109">miško kirtimo atliekų. Šie s</text:span><text:span text:style-name="T110">kaičiai rodo, kad Lietuva turi daug biomasės pradiniam (artimiausiems 10–15 metų) pramoninės biotechnologijos plėtros etapui. Ateityje, didėjant biomasės poreikiui, svarbiu žaliavų šaltiniu pramoninei biotechnologijai turėtų tapti specialiai tam tikslui ku</text:span><text:span text:style-name="T111">ltivuojamų augalų plantacijos.</text:span></text:p>
      <text:p text:style-name="P112"><text:span text:style-name="T113">8</text:span><text:span text:style-name="T114">. 2004 metais Lietuvoje pradėta biodegalų gamyba. Šiuo metu Lietuvoje veikia 4 biodyzelino gamyklos, kurių bendras pajėgumas ženkliai viršija dabartinius Lietuvos poreikius. Yra galimybių perteklinį biodyzeliną perdirbti</text:span><text:span text:style-name="T115"><text:s/>į kelis kartus aukštesnę pridedamąją vertę turinčius produktus: bioalyvas, bioplastiklius. Planuojama, kad šis gamybos pertvarkymas žada labai didelį pardavimo masto padidėjimą (šimtais milijonų litų jau artimiausiais metais). Ekonominiu požiūriu tai yra<text:s/></text:span><text:span text:style-name="T116">svarbiausias Programos uždavinys.</text:span></text:p>
      <text:p text:style-name="P117"><text:span text:style-name="T118">9</text:span><text:span text:style-name="T119">. Plastikų gamyba yra viena didžiausių ir pelningiausių ūkio šakų pasaulyje. Lietuvoje yra daugiau kaip 300 įmonių, gaminančių plastikus ir perdirbančių jį į įvairiausius gaminius. Plastikų sektorius sudaro apie 8 proc. viso Lietuvos eksporto, o pagal augi</text:span><text:span text:style-name="T120">mo tempus 2003–2008 metų laikotarpiu pirmauja tarp visų kitų ūkio šakų. Pagrindinis iššūkis plastikų pramonei Lietuvoje – <text:s/>įdiegti ir naudoti pigesnes ir biologiškai skaidžias žaliavas, kuriomis būtų galima pakeisti bent dalį plastikams gaminti naudojamų i</text:span><text:span text:style-name="T121">š naftos produktų sintezuotų polimerų. Sėkmingas šio uždavinio įgyvendinimas sukurtų bazę ilgalaikei plastikų sektoriaus plėtrai, padidintų jo konkurencingumą užsienio rinkose. Jau artimoje ateityje ekonominio efekto galima laukti iš bioplastikų naudojimo<text:s/></text:span><text:span text:style-name="T122">biologiškai skaidžioms pakuotėms gaminti.</text:span></text:p>
      <text:p text:style-name="P123"><text:span text:style-name="T124">10</text:span><text:span text:style-name="T125">. Kompleksinis atsinaujinančių žaliavų perdirbimas, naudojant moderniosios biotechnologijos žinias ir metodus, siekiant išgauti visus vertingus komponentus ir gaminti kuo aukštesnės pridėtinės vertės produktu</text:span><text:span text:style-name="T126">s, yra daugelio Programos įgyvendinimo priemonių tikslas. Labai sistemiškai šis darbas vykdomas AB „Amilina“, perdirbant kviečių grūdus. Programa padės įsijungti į tokią veiklą ir kitoms pramoninės biotechnologijos įmonėms.</text:span></text:p>
      <text:p text:style-name="P127"><text:span text:style-name="T128">11</text:span><text:span text:style-name="T129">. Lietuvos mokslo ir studi</text:span><text:span text:style-name="T130">jų institucijose bei biotechnologinėse įmonėse sukauptas didelis įdirbis ir tyrimų potencialas kuriant naujas terapinės paskirties medžiagas, diagnostikos priemones, molekulinės biologijos tyrimams reikalingas priemones.</text:span></text:p>
      <text:p text:style-name="P131"><text:span text:style-name="T132">12</text:span><text:span text:style-name="T133">. Svarbiausi pramoninės biote</text:span><text:span text:style-name="T134">chnologijos gamybos procesų įrankiai – <text:s/>biokatalizatoriai (fermentai, mikroorganizmų ląstelės). Naujų biokatalizatorių paieškos, jų savybių ir galimo panaudojimo tyrimai tiesiogiai ar netiesiogiai įeina į daugelio Programos įgyvendinimo priemonių turinį.</text:span></text:p>
      <text:p text:style-name="P135"><text:span text:style-name="T136">13</text:span><text:span text:style-name="T137">. Ateityje lemiamu pramoninės biotechnologijos plėtros veiksniu taps atsinaujinančių žaliavų kokybė ir prieinamumas. Ypač svarbu ieškoti nemaistinės paskirties žaliavų biodegalų ir bioplastikų gamybai. Biotechnologiniais ir klasikiniais metodais reiki</text:span><text:span text:style-name="T138">a kurti ir tobulinti pramoninėje biotechnologijoje panaudojamų augalų veisles, siekiant optimizuoti žaliavų kokybę ir didinti produktyvumą.</text:span></text:p>
      <text:p text:style-name="P139"/>
      <text:p text:style-name="P140"><text:span text:style-name="T141">III</text:span><text:span text:style-name="T142">.<text:s/></text:span><text:span text:style-name="T143">STIPRYBIŲ, SILPNYBIŲ, GALIMYBIŲ IR GRĖSMIŲ ANALIZĖ</text:span></text:p>
      <text:p text:style-name="P144"/>
      <text:p text:style-name="P145"><text:span text:style-name="T146">14</text:span><text:span text:style-name="T147">. Pateikiama apibendrinta pramoninės biotechno</text:span><text:span text:style-name="T148">logijos plėtros sektoriaus išteklių analizė. Stiprybės, silpnybės, galimybės ir grėsmės (toliau – <text:s/>SSGG) pramoninės biotechnologijos plėtrai Lietuvoje atskleistos atsižvelgiant į pasaulinės pramoninės<text:s/></text:span><text:soft-page-break/><text:span text:style-name="T149">biotechnologijos plėtros tendencijas.</text:span></text:p>
      <text:p text:style-name="P150"><text:span text:style-name="T151">15</text:span><text:span text:style-name="T152">. Stiprybės</text:span><text:span text:style-name="T153">:</text:span></text:p>
      <text:p text:style-name="P154"><text:span text:style-name="T155">15.1</text:span><text:span text:style-name="T156">. Lietuva turi pakankamą skaičių kvalifikuotų specialistų, dirbančių pramoninės biotechnologijos bei su ja susietuose mokslo ir gamybos sektoriuose.</text:span></text:p>
      <text:p text:style-name="P157"><text:span text:style-name="T158">15.2</text:span><text:span text:style-name="T159">. Lietuvos biotechnologijos krypties ir kitos įmonės yra įsijungusios į pasaulinį tyrimų<text:s/></text:span><text:span text:style-name="T160">tinklą, dalyvauja ir vykdo tarptautines tyrimų programas bei yra užmezgusios bendradarbiavimą su užsienio korporacijų gamybiniais padaliniais.</text:span></text:p>
      <text:p text:style-name="P161"><text:span text:style-name="T162">15.3</text:span><text:span text:style-name="T163">. Lietuvos ūkio struktūra yra ypač palanki pramoninei biotechnologijai biodegalų, bioalyvų, bioplastikų s</text:span><text:span text:style-name="T164">rityse, kuriose klesti ilgametės pramonės tradicijos, dirba daug patyrusių specialistų, sukurta specialistų rengimo bazė, plėtoti.</text:span></text:p>
      <text:p text:style-name="P165"><text:span text:style-name="T166">15.4</text:span><text:span text:style-name="T167">. Lietuvoje yra pakankamai atsinaujinančių žaliavų – <text:s/>žemės ūkio išteklių bei gyvulininkystės ir augalininkystės atli</text:span><text:span text:style-name="T168">ekų, tinkamų perdirbti į vertingus produktus.</text:span></text:p>
      <text:p text:style-name="P169"><text:span text:style-name="T170">15.5</text:span><text:span text:style-name="T171">. Sukauptas didelis įvairių mokslo ir studijų institucijų įdirbis ir sukurtas bendradarbiavimo tinklas pramoninės biotechnologijos srityje.</text:span></text:p>
      <text:p text:style-name="P172"><text:span text:style-name="T173">16</text:span><text:span text:style-name="T174">. Silpnybės:</text:span></text:p>
      <text:p text:style-name="P175"><text:span text:style-name="T176">16.1</text:span><text:span text:style-name="T177">. Neišvystyta eksperimentinės plėtr</text:span><text:span text:style-name="T178">os bazė.</text:span></text:p>
      <text:p text:style-name="P179"><text:span text:style-name="T180">16.2</text:span><text:span text:style-name="T181">. Mokslo ir studijų institucijos nepakankamai aprūpintos šiuolaikine tyrimų aparatūra.</text:span></text:p>
      <text:p text:style-name="P182"><text:span text:style-name="T183">16.3</text:span><text:span text:style-name="T184">. Lietuvos gamintojai yra per maži aprūpinti pasaulines korporacijas komponentais, Lietuvos įmonės gamina mažai didesnę pridėtinę vertę<text:s/></text:span><text:span text:style-name="T185">sukuriančių galutinių produktų.</text:span></text:p>
      <text:p text:style-name="P186"><text:span text:style-name="T187">16.4</text:span><text:span text:style-name="T188">. Pramoninė biotechnologija didele dalimi priklauso nuo atsinaujinančių žaliavų, tačiau agrarinis sektorius dar tik pradeda specializuotis veiklose, aprūpinančiose atsinaujinančiomis žaliavomis šią naują sritį, o mok</text:span><text:span text:style-name="T189">slinių tyrimų rezultatų komercializavimas yra per lėtas.</text:span></text:p>
      <text:p text:style-name="P190"><text:span text:style-name="T191">16.5</text:span><text:span text:style-name="T192">. Nėra žemės ūkio šalutinės produkcijos (šiaudų, žemės ūkyje nepanaudotos žolės, energetinių augalų) komercinio vartojimo tradicijų ir patirties bei nepakankama šalutinės žemės ūkio produkcij</text:span><text:span text:style-name="T193">os surinkimo ir tikslinio pradinio perdirbimo techninė bazė.</text:span></text:p>
      <text:p text:style-name="P194"><text:span text:style-name="T195">16.6</text:span><text:span text:style-name="T196">. Pramonėje per mažai dirbančių mokslininkų ir technologų, gebančių pritaikyti mokslininkų sukurtą produkciją.</text:span></text:p>
      <text:p text:style-name="P197"><text:span text:style-name="T198">16.7</text:span><text:span text:style-name="T199">. Lietuvoje yra labai mažai į mokslinius tyrimus investuoti linkusių</text:span><text:span text:style-name="T200"><text:s/>įmonių, nes investicijos į mokslinius tyrimus atsiperka negreitai.</text:span></text:p>
      <text:p text:style-name="P201"><text:span text:style-name="T202">16.8</text:span><text:span text:style-name="T203">. Per lėtas biotechnologijos sektoriaus vystymasis skatina „protų nutekėjimą“.</text:span></text:p>
      <text:p text:style-name="P204"><text:span text:style-name="T205">17</text:span><text:span text:style-name="T206">. Galimybės:</text:span></text:p>
      <text:p text:style-name="P207"><text:span text:style-name="T208">17.1</text:span><text:span text:style-name="T209">. Lietuvoje yra moderniausios Vidurio ir Rytų Europoje biotechnologijos įm</text:span><text:span text:style-name="T210">onės: UAB „Fermentas“, UAB „Sicor Biotech“ ir UAB Biocentras ir kitos šiuolaikinius biotechnologinius mokslinius tyrimus atliekančios įmonės. Rengiami pramoninės biotechnologijos sričiai reikalingi specialistai: biochemikai, genetikai, biotechnologai, bioi</text:span><text:span text:style-name="T211">nžinieriai, chemikai ir kt. Tai sukuria pagrindą sparčiai pramoninės biotechnologijos plėtrai.</text:span></text:p>
      <text:p text:style-name="P212"><text:span text:style-name="T213">17.2</text:span><text:span text:style-name="T214">. Dėl kylančių naftos kainų ir Lietuvos įsipareigojimų iki 2010 metų biodegalais pakeisti 5,75 % degalų Lietuvoje atsiranda galimybių kurti dar negaminam</text:span><text:span text:style-name="T215">us cheminių medžiagų ir aukštos pridėtinės vertės produktus, remiantis pramoninės biotechnologijos tyrimais.</text:span></text:p>
      <text:p text:style-name="P216"><text:span text:style-name="T217">17.3</text:span><text:span text:style-name="T218">. Lietuvoje veikiantys polietilentereftalato (PET) gamintojai sukuria iš biožaliavų pagamintų glikolių paklausą, o jų tiekiami polimerai ga</text:span><text:span text:style-name="T219">li būti naudojami gaminant aukštos vertės plastikus, pluoštą, putplasčius.</text:span></text:p>
      <text:p text:style-name="P220"><text:span text:style-name="T221">17.4</text:span><text:span text:style-name="T222">. Išplėtojus plastikų gamybą iš biožaliavų, būtų sukurtas pagrindas Lietuvos plastikų pramonės plėtrai, Lietuvos pakavimo priemonių pramonė galėtų tapti ekologiškų, didesnės</text:span><text:span text:style-name="T223"><text:s/>pridėtinės vertės pakuočių gamintoja ir eksportuotoja.</text:span></text:p>
      <text:p text:style-name="P224"><text:span text:style-name="T225">17.5</text:span><text:span text:style-name="T226">. Biotechnologiniai metodai leidžia sukurti naujus terapinės ir veterinarinės paskirties produktus (imunitetą reguliuojantys, priešvėžiniai, antibakteriniai ir kt.), naujas molekulinės biologi</text:span><text:span text:style-name="T227">jos tyrimams reikalingas medžiagas. Visose šiose srityse sukuriami didelę<text:s/></text:span><text:soft-page-break/><text:span text:style-name="T228">pridėtinę vertę turintys produktai.</text:span></text:p>
      <text:p text:style-name="P229"><text:span text:style-name="T230">17.6</text:span><text:span text:style-name="T231">. Panaudoti Lietuvoje augančius augalus, kurie ypač perspektyvūs priešbakteriniu ir priešvirusiniu poveikiu pasižymintys baltymų producent</text:span><text:span text:style-name="T232">ai.</text:span></text:p>
      <text:p text:style-name="P233"><text:span text:style-name="T234">18</text:span><text:span text:style-name="T235">. Grėsmės:</text:span></text:p>
      <text:p text:style-name="P236"><text:span text:style-name="T237">18.1</text:span><text:span text:style-name="T238">. Ekonominiai veiksniai lemia pramoninės biotechnologijos įdiegimo į praktiką mastą.</text:span></text:p>
      <text:p text:style-name="P239"><text:span text:style-name="T240">18.2</text:span><text:span text:style-name="T241">. Didelė konkurencija įeinant į pasaulines rinkas.</text:span></text:p>
      <text:p text:style-name="P242"><text:span text:style-name="T243">18.3</text:span><text:span text:style-name="T244">. Didelė aplinkosaugos aspekto reikšmė brangins pramoninės biotechnologijos</text:span><text:span text:style-name="T245"><text:s/>produktų gamybą tiek Lietuvoje, tiek Europoje.</text:span></text:p>
      <text:p text:style-name="P246"><text:span text:style-name="T247">18.4</text:span><text:span text:style-name="T248">. Nepakankamas biotechnologijos specialistų patyrimas rengiant stambias pramoninės biotechnologijos plėtros programas.</text:span></text:p>
      <text:p text:style-name="P249"><text:span text:style-name="T250">18.5</text:span><text:span text:style-name="T251">. Gamtinės (meteorologinės) sąlygos, didžia dalimi lemiančios augalų<text:s/></text:span><text:span text:style-name="T252">savybių modifikavimą ir prisitaikymą aplinkos sąlygoms, daro tiesioginę įtaką žemdirbystei.</text:span></text:p>
      <text:p text:style-name="P253"><text:span text:style-name="T254">18.6</text:span><text:span text:style-name="T255">. Užsienio korporacijų galimybė perimti iniciatyvą, atlikti tyrimus ir diegti jų rezultatus.</text:span></text:p>
      <text:p text:style-name="P256"><text:span text:style-name="T257">18.7</text:span><text:span text:style-name="T258">. Galimybė, kad sumažėjus naftos kainoms pramoninės<text:s/></text:span><text:span text:style-name="T259">biotechnologijos įmonių produkcija taptų nekonkurencinga, palyginti su cheminės pramonės analogiška produkcija.</text:span></text:p>
      <text:p text:style-name="P260"><text:span text:style-name="T261">18.8</text:span><text:span text:style-name="T262">. Gali stiprėti „protų nutekėjimo“ tendencija.</text:span></text:p>
      <text:p text:style-name="P263"><text:span text:style-name="T264">18.9</text:span><text:span text:style-name="T265">. Pramoninės biotechnologijos sektoriaus didesnės plėtros atveju Lietuvoje vis da</text:span><text:span text:style-name="T266">r trūktų aukšto lygio specialistų, infrastruktūros ir investicijų efektyviai naujų biotechnologijos krypčių plėtrai.</text:span></text:p>
      <text:p text:style-name="P267"><text:span text:style-name="T268">19</text:span><text:span text:style-name="T269">. Atsižvelgiant į aptartą pramoninės biotechnologijos plėtros būklę Lietuvoje ir atliktą SSGG analizę, darytina išvada, kad Lietuvo</text:span><text:span text:style-name="T270">je susiklostė palankios prielaidos pramoninės biotechnologijos plėtrai, nes:</text:span></text:p>
      <text:p text:style-name="P271"><text:span text:style-name="T272">19.1</text:span><text:span text:style-name="T273">. Lietuvos potencialas apsirūpinti atsinaujinančių žaliavų biomase leis ne tik patenkinti savo poreikius, bet ir tapti pramoninės biotechnologijos produktus eksportuojančia<text:s/></text:span><text:span text:style-name="T274">valstybe.</text:span></text:p>
      <text:p text:style-name="P275"><text:span text:style-name="T276">19.2</text:span><text:span text:style-name="T277">. Lietuvoje yra pramoninės biotechnologijos, biotechnologijos ir biofarmacijos srityse dirbančių įmonių startinis potencialas, mokslo ir studijų institucijos atlieka biotechnologinius mokslinius tyrimus, rengiami pramoninės biotechnologij</text:span><text:span text:style-name="T278">os sričiai reikalingi specialistai: biochemikai, genetikai, biotechnologai, bioinžinieriai, chemikai ir kt.</text:span></text:p>
      <text:p text:style-name="P279"><text:span text:style-name="T280">19.3</text:span><text:span text:style-name="T281">. Sukurtas pramoninės biotechnologijos šakai plėtoti palankus socialinis klimatas.</text:span></text:p>
      <text:p text:style-name="P282"><text:span text:style-name="T283">19.4</text:span><text:span text:style-name="T284">. Pasaulinės pramoninės biotechnologijos plėtros<text:s/></text:span><text:span text:style-name="T285">tendencijos sudaro prielaidas manyti, kad pramoninės biotechnologijos šaka, kurianti didelės pridėtinės vertės produktus, gali tapti labai reikšminga Lietuvos ūkio struktūroje.</text:span></text:p>
      <text:p text:style-name="P286"/>
      <text:p text:style-name="P287"><text:span text:style-name="T288">IV</text:span><text:span text:style-name="T289">.<text:s/></text:span><text:span text:style-name="T290">PROGRAMOS TIKSLAS IR UŽDAVINIAI</text:span></text:p>
      <text:p text:style-name="P291"/>
      <text:p text:style-name="P292"><text:span text:style-name="T293">20</text:span><text:span text:style-name="T294">. Programos tikslas – <text:s/>spar</text:span><text:span text:style-name="T295">tinti biotechnologijos srities pramonės plėtrą Lietuvoje.</text:span></text:p>
      <text:p text:style-name="P296"><text:span text:style-name="T297">21</text:span><text:span text:style-name="T298">. Programos uždaviniai:</text:span></text:p>
      <text:p text:style-name="P299"><text:span text:style-name="T300">21.1</text:span><text:span text:style-name="T301">. Sukurti medžiagas ir produktus iš atsinaujinančių žaliavų, naudojant biotechnologinius metodus.</text:span></text:p>
      <text:p text:style-name="P302"><text:span text:style-name="T303">21.2</text:span><text:span text:style-name="T304">. Sukurti bioplastikus bei medžiagas jiems gauti iš atsi</text:span><text:span text:style-name="T305">naujinančių žaliavų, naudojant biotechnologinius metodus.</text:span></text:p>
      <text:p text:style-name="P306"><text:span text:style-name="T307">21.3</text:span><text:span text:style-name="T308">. Sukurti naujus biokatalizatorius ir plėtoti jų taikymo technologijas.</text:span></text:p>
      <text:p text:style-name="P309"><text:span text:style-name="T310">21.4</text:span><text:span text:style-name="T311">. Sukurti farmacinės ir veterinarinės paskirties produktus.</text:span></text:p>
      <text:p text:style-name="P312"/>
      <text:p text:style-name="P313"><text:span text:style-name="T314">V</text:span><text:span text:style-name="T315">.<text:s/></text:span><text:span text:style-name="T316">PROGRAMOS ĮGYVENDINIMAS</text:span></text:p>
      <text:p text:style-name="P317"/>
      <text:p text:style-name="P318"><text:span text:style-name="T319">22</text:span><text:span text:style-name="T320">.<text:s/></text:span><text:span text:style-name="T321">Programos įgyvendinimo priemonės nurodytos Programos priede.</text:span></text:p>
      <text:p text:style-name="P322"><text:span text:style-name="T323">23</text:span><text:span text:style-name="T324">. Programą įgyvendina biudžetinė įstaiga Mokslo inovacijų ir technologijų agentūra (toliau – <text:s/>MITA).</text:span></text:p>
      <text:p text:style-name="P325"><text:span text:style-name="T326">24</text:span><text:span text:style-name="T327">. Programos įgyvendinimą koordinuoja Ūkio ministerija.</text:span></text:p>
      <text:p text:style-name="P328"><text:span text:style-name="T329">25</text:span><text:span text:style-name="T330">. MITA už praėjusius<text:s/></text:span><text:span text:style-name="T331">metus parengtą metinę Programos įgyvendinimo ataskaitą pateikia Ūkio ministerijai ne vėliau kaip iki einamųjų metų sausio 25 dienos.</text:span></text:p>
      <text:p text:style-name="P332"/>
      <text:p text:style-name="P333"><text:span text:style-name="T334">VI</text:span><text:span text:style-name="T335">.<text:s/></text:span><text:span text:style-name="T336">PROGRAMOS FINANSAVIMAS</text:span></text:p>
      <text:p text:style-name="P337"/>
      <text:p text:style-name="P338"><text:span text:style-name="T339">26</text:span><text:span text:style-name="T340">. Programos įgyvendinimo priemonės finansuojamos iš Lietuvos Respublikos valstybės</text:span><text:span text:style-name="T341"><text:s/>biudžete patvirtintų bendrųjų asignavimų ir kitų teisėtai įgytų lėšų.</text:span></text:p>
      <text:p text:style-name="P342"><text:span text:style-name="T343">27</text:span><text:span text:style-name="T344">. Programai įgyvendinti, preliminariais skaičiavimais, 2011–2013 metais reikėtų 50 mln. litų.</text:span></text:p>
      <text:p text:style-name="P345"/>
      <text:p text:style-name="P346"><text:span text:style-name="T347">VII</text:span><text:span text:style-name="T348">.<text:s/></text:span><text:span text:style-name="T349">NUMATOMI PROGRAMOS ĮGYVENDINIMO REZULTATAI IR VERTINIMO KRITERIJAI</text:span></text:p>
      <text:p text:style-name="P350"/>
      <text:p text:style-name="P351"><text:span text:style-name="T352">28</text:span><text:span text:style-name="T353">. Įgyvendinus Programos uždavinius bus pasiekti šie rezultatai:</text:span></text:p>
      <text:p text:style-name="P354"><text:span text:style-name="T355">28.1</text:span><text:span text:style-name="T356">. Sukurtos technologijos, padedančios gauti aukštos pridėtinės vertės produktus iš vietinių atsinaujinančių žaliavų, kurios padės padidinti Lietuvos biodegalų gamyklų ir kitų atsinaujin</text:span><text:span text:style-name="T357">ančias žaliavas naudojančių įmonių produkcijos įvairovę, gamybos mastą ir rentabilumą.</text:span></text:p>
      <text:p text:style-name="P358"><text:span text:style-name="T359">28.2</text:span><text:span text:style-name="T360">. Išplėsta atsinaujinančias žaliavas naudojančių įmonių žaliavų bazė.</text:span></text:p>
      <text:p text:style-name="P361"><text:span text:style-name="T362">28.3</text:span><text:span text:style-name="T363">. Programoje sukurtos biopolimerų naudojimu pagrįstos termoplastinės kompozicijos b</text:span><text:span text:style-name="T364">ei bioplastikai leis sukurti didesnės pridėtinės vertės pakuotes maisto produktams, kurios padidins šių pakuočių ir kitų plastikų gaminių gamybos mastą.</text:span></text:p>
      <text:p text:style-name="P365"><text:span text:style-name="T366">28.4</text:span><text:span text:style-name="T367">. Sukurta naujų funkcinių junginių išskyrimo iš kviečių krakmolo gamybos atliekų technologija.</text:span></text:p>
      <text:p text:style-name="P368"><text:span text:style-name="T369">28.5</text:span><text:span text:style-name="T370">. Sukurti nauji biokatalizatoriai polisacharidams ir kitoms atsinaujinančioms žaliavoms perdirbti bei pramoninei mikrobiologijai skirtos medžiagos.</text:span></text:p>
      <text:p text:style-name="P371"><text:span text:style-name="T372">28.6</text:span><text:span text:style-name="T373">. Naudojant aktyvias mikroorganizmų kultūras, sukurtos biokatalitinės sistemos, skirtos<text:s/></text:span><text:span text:style-name="T374">atliekoms ir teršalams utilizuoti.</text:span></text:p>
      <text:p text:style-name="P375"><text:span text:style-name="T376">28.7</text:span><text:span text:style-name="T377">. Sukurtos ir išbandytos naujos diagnostikos priemonės ir nauji terapiniai preparatai, kurie leis padidinti Lietuvos medicininės biotechnologijos įmonių gamybos mastą ir konkurencingumą.</text:span></text:p>
      <text:p text:style-name="P378"><text:span text:style-name="T379">29</text:span><text:span text:style-name="T380">. Programos įgyven</text:span><text:span text:style-name="T381">dinimo rezultatai iki 30 proc. padidins pramoninės biotechnologijos įmonių sukuriamų produktų pridėtinę vertę. Dėl vietinių biožaliavų naudojimo sumažės Lietuvos neatsinaujinančių žaliavų (naftos, gamtinių dujų ir iš jų gaunamų produktų) importas, didės au</text:span><text:span text:style-name="T382">kštos pridėtinės vertės produktų eksportas. Bus kuriamos naujos darbo vietos visoje pridėtinės vertės kūrimo grandinėje nuo žemės ir miškų ūkio iki galutinius produktus gaminančios pramonės.</text:span></text:p>
      <text:p text:style-name="P383"><text:span text:style-name="T384">30</text:span><text:span text:style-name="T385">. Sukurta inovacijų kultūra, skatinanti glaudesnį verslo ir</text:span><text:span text:style-name="T386"><text:s/>mokslo bendradarbiavimą, sudarys prielaidas kurtis „pumpurinėms“ įmonėms.</text:span></text:p>
      <text:p text:style-name="P387"><text:span text:style-name="T388">31</text:span><text:span text:style-name="T389">. Programos vertinimo kriterijai:</text:span></text:p>
      <text:p text:style-name="P390"><text:span text:style-name="T391">31.1</text:span><text:span text:style-name="T392">. sukurtų, paruoštų diegti ar įdiegtų naujų technologijų skaičius;</text:span></text:p>
      <text:p text:style-name="P393"><text:span text:style-name="T394">31.2</text:span><text:span text:style-name="T395">. sukurtų naujų gaminių skaičius;</text:span></text:p>
      <text:p text:style-name="P396"><text:span text:style-name="T397">31.3</text:span><text:span text:style-name="T398">. pateiktų tarptau</text:span><text:span text:style-name="T399">tinių patentinių paraiškų pagal Patentinės kooperacijos sutartį ir Europos patentų konvenciją skaičius;</text:span></text:p>
      <text:p text:style-name="P400"><text:span text:style-name="T401">31.4</text:span><text:span text:style-name="T402">. pateiktų nacionalinių patentinių paraiškų skaičius;</text:span></text:p>
      <text:p text:style-name="P403"><text:span text:style-name="T404">31.5</text:span><text:span text:style-name="T405">. Programos priemonių įgyvendinimo projektuose numatytas veiklas vykdančių doktora</text:span><text:span text:style-name="T406">ntų ir jaunųjų mokslininkų skaičius;</text:span></text:p>
      <text:p text:style-name="P407"><text:span text:style-name="T408">31.6</text:span><text:span text:style-name="T409">. sukurtų naujų darbo vietų pramonės įmonėse skaičius;</text:span></text:p>
      <text:p text:style-name="P410"><text:span text:style-name="T411">31.7</text:span><text:span text:style-name="T412">. sukurtų naujų darbo vietų mokslininkams ir tyrėjams verslo įmonėse skaičius.</text:span></text:p>
      <text:p text:style-name="P413"/>
      <text:p text:style-name="P414"><text:span text:style-name="T415">VIII</text:span><text:span text:style-name="T416">.<text:s/></text:span><text:span text:style-name="T417">BAIGIAMOSIOS NUOSTATOS</text:span></text:p>
      <text:p text:style-name="P418"/>
      <text:p text:style-name="P419"><text:span text:style-name="T420">32</text:span><text:span text:style-name="T421">. Programos vertinimą jo</text:span><text:span text:style-name="T422">s įgyvendinimo laikotarpiu kiekvienais kalendoriniais metais atlieka Ūkio ministerija.</text:span></text:p>
      <text:p text:style-name="P423"/>
      <text:p text:style-name="P424">_________________</text:p>
      <text:soft-page-break/>
      <text:p text:style-name="P425"><text:span text:style-name="T426">Pramoninės biotechnologijos plėtros<text:s/></text:span></text:p>
      <text:p text:style-name="P427">Lietuvoje 2011–2013 metų programos</text:p>
      <text:p text:style-name="P428">priedas</text:p>
      <text:p text:style-name="P429"/>
      <text:p text:style-name="P430"><text:span text:style-name="T431">PRAMONINĖS BIOTECHNOLOGIJOS PLĖTROS LIETUVOJE 2011–2013 METŲ</text:span><text:span text:style-name="T432"><text:s/>PROGRAMOS ĮGYVENDINIMO PRIEMONĖS</text:span></text:p>
      <text:p text:style-name="P433"/>
      <table:table table:style-name="Table434">
        <table:table-columns>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Programos uždavinys</text:p>
            </table:table-cell>
            <table:table-cell table:style-name="TableCell441">
              <text:p text:style-name="P442">Įgyvendinimo priemonės</text:p>
            </table:table-cell>
            <table:table-cell table:style-name="TableCell443">
              <text:p text:style-name="P444">Lėšų poreikis, mln. Lt</text:p>
            </table:table-cell>
          </table:table-row>
        </table:table-header-rows>
        <table:table-row table:style-name="TableRow445">
          <table:table-cell table:style-name="TableCell446" table:number-rows-spanned="4">
            <text:p text:style-name="P447">1. Sukurti medžiagas ir produktus iš atsinaujinančių žaliavų, naudojant biotechnologinius metodus</text:p>
          </table:table-cell>
          <table:table-cell table:style-name="TableCell448">
            <text:p text:style-name="P449">1.1. Sukurti technologijas stambiatonažei aukštesnės eilės bioesterių gamybai ir jų naudojimui aukštos pridėtinės vertės produktams (biotepalui, bioplastikams, gumai ir kt.) gaminti</text:p>
          </table:table-cell>
          <table:table-cell table:style-name="TableCell450">
            <text:p text:style-name="P451">7,0</text:p>
          </table:table-cell>
        </table:table-row>
        <table:table-row table:style-name="TableRow452">
          <table:covered-table-cell>
            <text:p text:style-name="P453"/>
          </table:covered-table-cell>
          <table:table-cell table:style-name="TableCell454">
            <text:p text:style-name="P455">1.2. Sukurti mažatonažių biomedžiagų gamybos technologijas ir plėtoti jų naudojimą aukštos pridėtinės vertės produktų,<text:s/>tokių kaip plovikliai, kosmetikos priemonės, maisto priedai ir kt., gamybai</text:p>
          </table:table-cell>
          <table:table-cell table:style-name="TableCell456">
            <text:p text:style-name="P457">3,2</text:p>
          </table:table-cell>
        </table:table-row>
        <table:table-row table:style-name="TableRow458">
          <table:covered-table-cell>
            <text:p text:style-name="P459"/>
          </table:covered-table-cell>
          <table:table-cell table:style-name="TableCell460">
            <text:p text:style-name="P461">1.3. Sukurti technologijas antrosios kartos biodegalų gamybai ir tobulinti esamas gamybos technologijas</text:p>
          </table:table-cell>
          <table:table-cell table:style-name="TableCell462">
            <text:p text:style-name="P463">3,0</text:p>
          </table:table-cell>
        </table:table-row>
        <table:table-row table:style-name="TableRow464">
          <table:covered-table-cell>
            <text:p text:style-name="P465"/>
          </table:covered-table-cell>
          <table:table-cell table:style-name="TableCell466">
            <text:p text:style-name="P467">1.4. Sukurti veikliųjų medžiagų išgavimo iš augalinės kilmės<text:s/>žaliavų technologijas ir naujus tikslinės paskirties ir pritaikytus prie kintančių klimato sąlygų augalų genotipus, siekiant išplėsti žaliavų bazę biotechnologijos pramonei</text:p>
          </table:table-cell>
          <table:table-cell table:style-name="TableCell468">
            <text:p text:style-name="P469">3,5</text:p>
          </table:table-cell>
        </table:table-row>
        <table:table-row table:style-name="TableRow470">
          <table:table-cell table:style-name="TableCell471" table:number-rows-spanned="3">
            <text:p text:style-name="P472">2. Sukurti bioplastikus bei medžiagas jiems gauti iš atsinaujinančių žaliavų,<text:s/>naudojant biotechnologinius metodus</text:p>
          </table:table-cell>
          <table:table-cell table:style-name="TableCell473">
            <text:p text:style-name="P474">2.1. Sukurti biopolimerų perdirbimo į termoplastines kompozicijas ir jų panaudojimo pakuočių gamybai technologijas</text:p>
          </table:table-cell>
          <table:table-cell table:style-name="TableCell475">
            <text:p text:style-name="P476">3,0</text:p>
          </table:table-cell>
        </table:table-row>
        <table:table-row table:style-name="TableRow477">
          <table:covered-table-cell>
            <text:p text:style-name="P478"/>
          </table:covered-table-cell>
          <table:table-cell table:style-name="TableCell479">
            <text:p text:style-name="P480">2.2. Biotechnologiniais metodais kurti mažamolekulius plastikų gamybai skirtus funkcinius<text:s/>junginius, tirti jų naudojimo galimybes</text:p>
          </table:table-cell>
          <table:table-cell table:style-name="TableCell481">
            <text:p text:style-name="P482">2,5</text:p>
          </table:table-cell>
        </table:table-row>
        <table:table-row table:style-name="TableRow483">
          <table:covered-table-cell>
            <text:p text:style-name="P484"/>
          </table:covered-table-cell>
          <table:table-cell table:style-name="TableCell485">
            <text:p text:style-name="P486">2.3. Sukurti gamtinių junginių cheminio modifikavimo technologijas, siekiant gauti nekenksmingus aplinkai plastikus ir dangą<text:s/></text:p>
          </table:table-cell>
          <table:table-cell table:style-name="TableCell487">
            <text:p text:style-name="P488">2,5</text:p>
          </table:table-cell>
        </table:table-row>
        <table:table-row table:style-name="TableRow489">
          <table:table-cell table:style-name="TableCell490" table:number-rows-spanned="2">
            <text:p text:style-name="P491">3. Sukurti naujus biokatalizatorius ir plėtoti jų taikymo technologijas</text:p>
          </table:table-cell>
          <table:table-cell table:style-name="TableCell492">
            <text:p text:style-name="P493">3.1.<text:s/>Sukurti biokatalizatorius, jų sistemas ir taikymo technologijas</text:p>
          </table:table-cell>
          <table:table-cell table:style-name="TableCell494">
            <text:p text:style-name="P495">4,8</text:p>
          </table:table-cell>
        </table:table-row>
        <table:table-row table:style-name="TableRow496">
          <table:covered-table-cell>
            <text:p text:style-name="P497"/>
          </table:covered-table-cell>
          <table:table-cell table:style-name="TableCell498">
            <text:p text:style-name="P499">3.2. Sukurti imobilizuotų biokatalizatorių gavimo ir jų taikymo technologijas</text:p>
          </table:table-cell>
          <table:table-cell table:style-name="TableCell500">
            <text:p text:style-name="P501">4,8</text:p>
          </table:table-cell>
        </table:table-row>
        <table:table-row table:style-name="TableRow502">
          <table:table-cell table:style-name="TableCell503" table:number-rows-spanned="4">
            <text:p text:style-name="P504">4. Sukurti farmacinės ir veterinarinės paskirties produktus</text:p>
          </table:table-cell>
          <table:table-cell table:style-name="TableCell505">
            <text:p text:style-name="P506">4.1. Sukurti naujos kartos diagnostikos<text:s/>priemones, paremtas rekombinantinių baltymų ir nukleorūgščių išskyrimo bei dauginimo technologijomis</text:p>
          </table:table-cell>
          <table:table-cell table:style-name="TableCell507">
            <text:p text:style-name="P508">2,5</text:p>
          </table:table-cell>
        </table:table-row>
        <table:table-row table:style-name="TableRow509">
          <table:covered-table-cell>
            <text:p text:style-name="P510"/>
          </table:covered-table-cell>
          <table:table-cell table:style-name="TableCell511">
            <text:p text:style-name="P512">4.2. Sukurti rekombinantinių augalų producentus, kurie bus auginami uždarose patalpose be galimybės patekti į aplinką, gaminančius biofarmacijai ir<text:s/>veterinarijai svarbius polipeptidus ir baltymus</text:p>
          </table:table-cell>
          <table:table-cell table:style-name="TableCell513">
            <text:p text:style-name="P514">1,2</text:p>
          </table:table-cell>
        </table:table-row>
        <table:table-row table:style-name="TableRow515">
          <table:covered-table-cell>
            <text:p text:style-name="P516"/>
          </table:covered-table-cell>
          <table:table-cell table:style-name="TableCell517">
            <text:p text:style-name="P518">4.3. Naudojant biotechnologinius metodus kurti naujus terapinės paskirties preparatus</text:p>
          </table:table-cell>
          <table:table-cell table:style-name="TableCell519">
            <text:p text:style-name="P520">9,0</text:p>
          </table:table-cell>
        </table:table-row>
        <table:table-row table:style-name="TableRow521">
          <table:covered-table-cell>
            <text:p text:style-name="P522"/>
          </table:covered-table-cell>
          <table:table-cell table:style-name="TableCell523">
            <text:p text:style-name="P524">4.4. Sukurti artimiausios ateities poreikiams pritaikytus<text:s/><text:soft-page-break/>molekulinės biologijos įrankius</text:p>
          </table:table-cell>
          <table:table-cell table:style-name="TableCell525">
            <text:p text:style-name="P526">3,0</text:p>
          </table:table-cell>
        </table:table-row>
      </table:table>
      <text:p text:style-name="P527"/>
      <text:p text:style-name="P528"><text:span text:style-name="T529">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0T14:44:00Z</meta:creation-date>
    <dc:date>2015-09-20T14:44:00Z</dc:date>
    <meta:template xlink:href="Normal" xlink:type="simple"/>
    <meta:editing-cycles>2</meta:editing-cycles>
    <meta:editing-duration>PT0S</meta:editing-duration>
    <meta:document-statistic meta:page-count="9" meta:paragraph-count="170" meta:word-count="2526" meta:character-count="21457" meta:row-count="616" meta:non-whitespace-character-count="19101"/>
  </office:meta>
</office:document-meta>
</file>