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font-weight="bold" style:font-weight-asian="bold" style:font-weight-complex="bold"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FF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font-weight="bold" style:font-weight-asian="bold" style:font-weight-complex="bold" fo:color="#000000" style:text-position="super 62.5%"/>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fo:letter-spacing="-0.0013in"/>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fo:letter-spacing="0.0416in"/>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style:text-properties fo:hyphenate="false"/>
    </style:style>
    <style:style style:name="P445" style:parent-style-name="Normal" style:family="paragraph">
      <style:paragraph-properties fo:widows="0" fo:orphans="0"/>
      <style:text-properties fo:text-transform="uppercase" fo:color="#000000" fo:hyphenate="false"/>
    </style:style>
    <style:style style:name="P446" style:parent-style-name="Normal" style:family="paragraph">
      <style:paragraph-properties fo:widows="0" fo:orphans="0"/>
      <style:text-properties fo:text-transform="uppercase" fo:color="#000000" fo:hyphenate="false"/>
    </style:style>
    <style:style style:name="P447" style:parent-style-name="Normal" style:family="paragraph">
      <style:paragraph-properties fo:widows="0" fo:orphans="0"/>
      <style:text-properties fo:text-transform="uppercase" fo:color="#000000" fo:hyphenate="false"/>
    </style:style>
    <style:style style:name="P448" style:parent-style-name="Normal" style:family="paragraph">
      <style:paragraph-properties fo:widows="0" fo:orphans="0">
        <style:tab-stops>
          <style:tab-stop style:type="right" style:position="6.2993in"/>
        </style:tab-stops>
      </style:paragraph-properties>
      <style:text-properties fo:hyphenate="false"/>
    </style:style>
    <style:style style:name="T449" style:parent-style-name="DefaultParagraphFont" style:family="text">
      <style:text-properties fo:text-transform="uppercase" fo:color="#000000"/>
    </style:style>
    <style:style style:name="T45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10 m. RUGPJŪČIO 2 d. ĮSAKYMO NR. VA-88 “DĖL AKCIZAIS APMOKESTINAMŲ PREKIŲ, KURIOMS TAIKOMAS AKCIZŲ MOKĖJIMO LAIKINO ATIDĖJIMO REŽIMAS, GABENIMO TAISYKLIŲ PATVIRTINIMO“ PAKEITIMO IR KAI KURIŲ VALSTYBINĖS MOKESČIŲ INSPEKCIJOS PRIE LIETUVOS RESPUBLIKOS FINANSŲ MINISTERIJOS VIRŠININKO ĮSAKYMŲ PRIPAŽINIMO NETEKUSIAIS GALIOS</text:p>
      <text:p text:style-name="P11"/>
      <text:p text:style-name="P12">2011 m. rugsėjo 30 d. Nr. VA-100</text:p>
      <text:p text:style-name="P13">Vilnius</text:p>
      <text:p text:style-name="P14"/>
      <text:p text:style-name="P15"/>
      <text:p text:style-name="P16"><text:span text:style-name="T17">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2011, Nr.<text:s/></text:span><text:a xlink:href="https://www.e-tar.lt/portal/lt/legalAct/TAR.C1E23C6712B4" office:target-frame-name="_blank" xlink:show="new"><text:span text:style-name="T20">97-4590</text:span></text:a><text:span text:style-name="T21">), 17 ir 18.11 punktais,</text:span></text:p>
      <text:p text:style-name="P22"><text:span text:style-name="T23">1</text:span><text:span text:style-name="T24">.<text:s/></text:span><text:span text:style-name="T25">Pakeičiu</text:span><text:span text:style-name="T26"><text:s/>Akcizais apmokestinamų prekių, kurioms taikomas akcizų mokėjimo laikino atidėjimo režimas, gabenimo taisykles, patvirtintas Valstybinės mokesčių inspekcijos prie Lietuvos Respublikos finansų ministerijos viršininko 2010 m. rugpjūčio 2 d. įsakymu Nr. VA-88 „Dėl Akcizais apmokestinamų prekių, kurioms taikomas akcizų mokėjimo laikino atidėjimo režimas, gabenimo taisyklių patvirtinimo“ (Žin., 2010, Nr.<text:s/></text:span><text:a xlink:href="https://www.e-tar.lt/portal/lt/legalAct/TAR.126C995B7BD9" office:target-frame-name="_blank" xlink:show="new"><text:span text:style-name="T27">96-5014</text:span></text:a><text:span text:style-name="T28">):</text:span></text:p>
      <text:p text:style-name="P29"><text:span text:style-name="T30">1.1</text:span><text:span text:style-name="T31">. išdėstau 1 punktą taip:</text:span></text:p>
      <text:p text:style-name="P32"><text:span text:style-name="T33">„</text:span><text:span text:style-name="T34">1</text:span><text:span text:style-name="T35">. Akcizais apmokestinamų prekių, kurioms taikomas akcizų mokėjimo laikino atidėjimo režimas, gabenimo taisyklės</text:span><text:span text:style-name="T36"><text:s/></text:span><text:span text:style-name="T37">(toliau – Taisyklės) nustato, kaip ūkio subjektai gali vykdyti akcizais apmokestinamų prekių, kurioms taikomas akcizų mokėjimo laikino atidėjimo režimas, gabenimą, naudodamiesi Valstybinės mokesčių inspekcijos akcizų informacine sistema (toliau – AIS), kurios integracinė dalis yra Akcizais apmokestinamų prekių judėjimo ir stebėjimo Europos Bendrijų viduje kompiuterizuota sistema (toliau – EMCS). Taisyklės taip pat nustato, kokia tvarka:</text:span></text:p>
      <text:p text:style-name="P38"><text:span text:style-name="T39">1.1</text:span><text:span text:style-name="T40">. turi būti patvirtinti elektroninio vežimo dokumento projekte pateikti duomenys, kaip elektroniniam vežimo dokumentui turi būti suteikiamas unikalus administracinis nuorodos kodas, kaip toks kodas turi būti pranešamas akcizais apmokestinamų prekių siuntėjui;</text:span></text:p>
      <text:p text:style-name="P41"><text:span text:style-name="T42">1.2</text:span><text:span text:style-name="T43">. akcizais apmokestinamų prekių siuntėjui turi būti persiųstas pranešimas, kuriuo patvirtinamas akcizais apmokestinamų prekių išgabenimo iš Europos Sąjungos teritorijos faktas;<text:s/></text:span></text:p>
      <text:p text:style-name="P44"><text:span text:style-name="T45">1.3</text:span><text:span text:style-name="T46">. rengiamas pranešimas apie akcizais apmokestinamų prekių gavimą, kaip tokiame pranešime turi būti nurodyti gautų akcizais apmokestinamų prekių kiekių neatitikimai išsiųstiems;<text:s/></text:span></text:p>
      <text:p text:style-name="P47"><text:span text:style-name="T48">1.4</text:span><text:span text:style-name="T49">. informuojamos išsiuntimo valstybės narės kompetentingos institucijos, kai į Lietuvos Respubliką atgabentų prekių kiekis neatitinka išsiųsto arba kai gabenimo per Lietuvos Respublikos teritoriją metu nustatomi gabenamų prekių kiekio neatitikimai, kurie nebuvo anksčiau nustatyti, ar gabenimo pažeidimai;<text:s/></text:span></text:p>
      <text:p text:style-name="P50"><text:span text:style-name="T51">1.5</text:span><text:span text:style-name="T52">. turi būti pažymėti atsarginiai lydraščiai.“;</text:span></text:p>
      <text:p text:style-name="P53"><text:span text:style-name="T54">1.2</text:span><text:span text:style-name="T55">. įrašau 2 punkte skliaustuose po raidžių ir skaičių „(OL 2004 L 359, p.1)“ žodžius „toliau – Tarybos reglamentas (EB) Nr. 2073/2004)“;</text:span></text:p>
      <text:p text:style-name="P56"><text:span text:style-name="T57">1.3</text:span><text:span text:style-name="T58">. papildau tokiu 15</text:span><text:span text:style-name="T59">1<text:s/></text:span><text:span text:style-name="T60">punktu:</text:span></text:p>
      <text:p text:style-name="P61"><text:span text:style-name="T62">„</text:span><text:span text:style-name="T63">15</text:span><text:span text:style-name="T64">1</text:span><text:span text:style-name="T65">. Kai akcizais apmokestinamos prekės, kurioms taikomas akcizų mokėjimo laikino atidėjimo režimas, gabenamos į kitoje valstybėje narėje nurodytą tiesioginio pristatymo vietą, AIS privalo būti registruoti tiesioginio pristatymo adresai. Siuntėjas, norėdamas užregistruoti kitoje<text:s/></text:span><text:soft-page-break/><text:span text:style-name="T66">valstybėje narėje esančių tiesioginio pristatymo vietų adresus, turi su laisvos formos prašymu kreiptis į VMI prie FM. Prašyme turi būti nurodyta:</text:span></text:p>
      <text:p text:style-name="P67"><text:span text:style-name="T68">15</text:span><text:span text:style-name="T69">1</text:span><text:span text:style-name="T70">.1</text:span><text:span text:style-name="T71">. siuntėjo SEED numeris (privaloma);<text:s/></text:span></text:p>
      <text:p text:style-name="P72"><text:span text:style-name="T73">15</text:span><text:span text:style-name="T74">1</text:span><text:span text:style-name="T75">.2</text:span><text:span text:style-name="T76">. siuntėjo pavadinimas arba vardas ir pavardė;<text:s/></text:span></text:p>
      <text:p text:style-name="P77"><text:span text:style-name="T78">15</text:span><text:span text:style-name="T79">1</text:span><text:span text:style-name="T80">.3</text:span><text:span text:style-name="T81">. gavėjo SEED numeris (privaloma);<text:s/></text:span></text:p>
      <text:p text:style-name="P82"><text:span text:style-name="T83">15</text:span><text:span text:style-name="T84">1</text:span><text:span text:style-name="T85">.4</text:span><text:span text:style-name="T86">. gavėjo tipas (juridinis ar fizinis asmuo);<text:s/></text:span></text:p>
      <text:p text:style-name="P87"><text:span text:style-name="T88">15</text:span><text:span text:style-name="T89">1</text:span><text:span text:style-name="T90">.5</text:span><text:span text:style-name="T91">. gavėjo pavadinimas (vardas ir pavardė);<text:s/></text:span></text:p>
      <text:p text:style-name="P92"><text:span text:style-name="T93">15</text:span><text:span text:style-name="T94">1</text:span><text:span text:style-name="T95">.6</text:span><text:span text:style-name="T96">. gavėjo šalis;<text:s/></text:span></text:p>
      <text:p text:style-name="P97"><text:span text:style-name="T98">15</text:span><text:span text:style-name="T99">1</text:span><text:span text:style-name="T100">.7</text:span><text:span text:style-name="T101">. pristatymo vietos pavadinimas (jei reikia);<text:s/></text:span></text:p>
      <text:p text:style-name="P102"><text:span text:style-name="T103">15</text:span><text:span text:style-name="T104">1</text:span><text:span text:style-name="T105">.8</text:span><text:span text:style-name="T106">. adresas:<text:s/></text:span></text:p>
      <text:p text:style-name="P107"><text:span text:style-name="T108">15</text:span><text:span text:style-name="T109">1</text:span><text:span text:style-name="T110">.8.1</text:span><text:span text:style-name="T111">. miestas/kaimas (privaloma),<text:s/></text:span></text:p>
      <text:p text:style-name="P112"><text:span text:style-name="T113">15</text:span><text:span text:style-name="T114">1</text:span><text:span text:style-name="T115">.8.2</text:span><text:span text:style-name="T116">. gatvė (privaloma),</text:span></text:p>
      <text:p text:style-name="P117"><text:span text:style-name="T118">15</text:span><text:span text:style-name="T119">1</text:span><text:span text:style-name="T120">.8.3</text:span><text:span text:style-name="T121">. namo numeris,</text:span></text:p>
      <text:p text:style-name="P122"><text:span text:style-name="T123">15</text:span><text:span text:style-name="T124">1</text:span><text:span text:style-name="T125">.8.4</text:span><text:span text:style-name="T126">. pašto indeksas (privaloma),<text:s/></text:span></text:p>
      <text:p text:style-name="P127"><text:span text:style-name="T128">15</text:span><text:span text:style-name="T129">1</text:span><text:span text:style-name="T130">.9</text:span><text:span text:style-name="T131">. informacijos kalba (privaloma).“;</text:span></text:p>
      <text:p text:style-name="P132"><text:span text:style-name="T133">1.4</text:span><text:span text:style-name="T134">. išdėstau 19 punktą taip:</text:span></text:p>
      <text:p text:style-name="P135"><text:span text:style-name="T136">„</text:span><text:span text:style-name="T137">19</text:span><text:span text:style-name="T138">. Siuntėjas privalo užpildyti visus privalomus e-AD projekto laukus. Kai laukai pildomi lietuvių kalba, atitinkamame e-AD lauke turi būti nurodytas naudotos kalbos kodas „LT“.“;</text:span></text:p>
      <text:p text:style-name="P139"><text:span text:style-name="T140">1.5</text:span><text:span text:style-name="T141">. įrašau 23 punkte vietoj žodžio „suteikiamas“ žodžius „AIS suteikia“;</text:span></text:p>
      <text:p text:style-name="P142"><text:span text:style-name="T143">1.6</text:span><text:span text:style-name="T144">. išdėstau 25 punktą taip:</text:span></text:p>
      <text:p text:style-name="P145"><text:span text:style-name="T146">„</text:span><text:span text:style-name="T147">25</text:span><text:span text:style-name="T148">. Jei e-AD projektas rengiamas energiniams produktams, kuriems taikomas akcizų mokėjimo laikino atidėjimo režimas, gabenti jūra ar vidaus vandenimis gavėjui, kuris nėra tiksliai žinomas e-AD projekto rengimo metu, tai siuntėjui leidžiama nenurodyti gavėjo duomenų. Šia galimybe gali pasinaudoti tik toks siuntėjas, kuriam leidimo steigti akcizais apmokestinamų prekių sandėlį priede ar registruoto siuntėjo pažymėjimo priede yra įrašyta leidžiama vykdyti veikla</text:span><text:span text:style-name="T149"><text:s/></text:span><text:span text:style-name="T150">„Išvežti prekes nenurodžius gavėjo”. Tokiu atveju AIS gavėjo duomenų grupėje automatiškai išsaugomas gavimo vietos tipo kodas „8 – nežinomas“. Siuntėjas privalo užpildyti gavėjo duomenis nedelsdamas, kai tik šie duomenys siuntėjui tampa žinomi, ir ne vėliau kaip atgabenus akcizais apmokestinamas prekes, kurioms taikomas akcizų mokėjimo laikino atidėjimo režimas, į jų pristatymo vietą.“;</text:span></text:p>
      <text:p text:style-name="P151"><text:span text:style-name="T152">1.7</text:span><text:span text:style-name="T153">. išdėstau 38 punktą taip:</text:span></text:p>
      <text:p text:style-name="P154"><text:span text:style-name="T155">„</text:span><text:span text:style-name="T156">38</text:span><text:span text:style-name="T157">. Jei gavėjo šalis yra Lietuvos Respublika, AIS informaciniu pranešimu informuoja gavėją ir VMI prie FM už akcizais apmokestinamų prekių judėjimo priežiūrą atsakingą valstybės tarnautoją ar darbuotoją, dirbantį pagal darbo sutartį bei gaunantį darbo užmokestį iš Lietuvos Respublikos valstybės biudžeto (toliau – atsakingas darbuotojas), apie naują patvirtintą e-AD.“;</text:span></text:p>
      <text:p text:style-name="P158"><text:span text:style-name="T159">1.8</text:span><text:span text:style-name="T160">. išdėstau 41 punktą taip:</text:span></text:p>
      <text:p text:style-name="P161"><text:span text:style-name="T162">„</text:span><text:span text:style-name="T163">41</text:span><text:span text:style-name="T164">. Jei automatinis e-AD siuntimas kitos valstybės narės kompetentingos institucijos informacinei sistemai nepavyko (e-AD būsena „Neperduotas“), galimas rankinis pakartotinis e-AD siuntimas. Nepavykus pakartotinai rankiniu būdu išsiųsti e-AD, siuntėjas turi kreiptis į VMI prie FM dėl e-AD išsiuntimo kitos valstybės narės kompetentingos institucijos informacinei sistemai.“;</text:span></text:p>
      <text:p text:style-name="P165"><text:span text:style-name="T166">1.9</text:span><text:span text:style-name="T167">. išdėstau 47 punktą taip:</text:span></text:p>
      <text:p text:style-name="P168"><text:span text:style-name="T169">„</text:span><text:span text:style-name="T170">47</text:span><text:span text:style-name="T171">. Jei akcizais apmokestinamos prekės, kurioms taikomas akcizų mokėjimo laikino atidėjimo režimas, atgabenamos Akcizų įstatymo 19 straipsnio 1 dalies 2, 3, 6, 7 ir 8 punktuose nurodytiems asmenims, e-RoR projektą gavėjo vardu rengia VMI prie FM atsakingas darbuotojas, naudodamasis AIS role „Inspektorius, dirbantis sandėliuose.“;</text:span></text:p>
      <text:p text:style-name="P172"><text:span text:style-name="T173">1.10</text:span><text:span text:style-name="T174">. išdėstau 53 punktą taip:</text:span></text:p>
      <text:p text:style-name="P175"><text:span text:style-name="T176">„53. e-RoR projektą, kurio visi reikalingi laukai užpildyti, gavėjas gali registruoti patvirtinti.</text:span><text:span text:style-name="T177"><text:s/></text:span><text:span text:style-name="T178">Kai laukai pildomi lietuvių kalba, atitinkamame e-AD lauke turi būti nurodytas naudotos kalbos kodas „LT“.“;</text:span></text:p>
      <text:p text:style-name="P179"><text:span text:style-name="T180">1.11</text:span><text:span text:style-name="T181">. išdėstau 57 punktą taip:</text:span></text:p>
      <text:p text:style-name="P182"><text:span text:style-name="T183">„</text:span><text:span text:style-name="T184">57</text:span><text:span text:style-name="T185">. Jei siuntėjo šalis yra Lietuvos Respublika, apie patvirtintą e-RoR AIS informaciniu<text:s/></text:span><text:soft-page-break/><text:span text:style-name="T186">pranešimu informuoja siuntėją ir VMI prie FM atsakingą darbuotoją.“;</text:span></text:p>
      <text:p text:style-name="P187"><text:span text:style-name="T188">1.12</text:span><text:span text:style-name="T189">. išdėstau 60 punktą taip:</text:span></text:p>
      <text:p text:style-name="P190"><text:span text:style-name="T191">„</text:span><text:span text:style-name="T192">60</text:span><text:span text:style-name="T193">. Jei automatinis e-RoR siuntimas kitos valstybės narės kompetentingos institucijos informacinei sistemai nepavyko (e-RoR būsena „Neperduotas“), galimas rankinis pakartotinis e-RoR siuntimas. Nepavykus pakartotinai rankiniu būdu išsiųsti e-RoR, gavėjas turi kreiptis į VMI prie FM dėl e-RoR išsiuntimo kitos valstybės narės kompetentingos institucijos informacinei sistemai.“;</text:span></text:p>
      <text:p text:style-name="P194"><text:span text:style-name="T195">1.13</text:span><text:span text:style-name="T196">. išdėstau 66 punktą taip:</text:span></text:p>
      <text:p text:style-name="P197"><text:span text:style-name="T198">„</text:span><text:span text:style-name="T199">66</text:span><text:span text:style-name="T200">. Jei atitinkamam e-AD e-RoR nėra užregistruojamas per 5 darbo dienas nuo numatomos prekių gavimo dienos, AIS užlaiko laidavimo (garantijos) arba piniginio užstato sumą, kuria buvo užtikrintos galinčios atsirasti mokestinės prievolės. Jeigu, pasibaigus 4 mėnesių laikotarpiui nuo prekių gabenimo pradžios, siuntėjas nesumoka priklausančių mokėti akcizų arba nepateikia įrodymų, kad kitoje valstybėje narėje akcizai sumokėti (arba prekės nuo akcizų mokėjimo yra atleistos), arba jeigu yra daugiau kaip trys neužregistruoti e-RoR, AIS užlaiko gabenimams naudotų (arba vietoj jų pateiktų) laidavimų (garantijų) arba piniginių užstatų sumą, apskaičiuotą pagal visas e-AD nurodytas gabentų akcizais apmokestinamų prekių sumas.<text:s/></text:span></text:p>
      <text:p text:style-name="P201"><text:span text:style-name="T202">Užlaikyta laidavimo (garantijos) arba piniginio užstato suma rankiniu būdu AIS atlaisvinama naudoti kitų gabenimų metu galinčių atsirasti mokestinių prievolių įvykdymui užtikrinti, kai siuntėjas sumoka mokėtinus akcizus arba pateikia įrodymus, kad kitoje valstybėje narėje akcizai sumokėti arba prekės nuo akcizų mokėjimo gali būti atleistos.“;</text:span></text:p>
      <text:p text:style-name="P203"><text:span text:style-name="T204">1.14</text:span><text:span text:style-name="T205">. išdėstau 67.2 punktą taip:</text:span></text:p>
      <text:p text:style-name="P206"><text:span text:style-name="T207">„</text:span><text:span text:style-name="T208">67.2</text:span><text:span text:style-name="T209">. „Pristatytas su neatitikimais“. Kai gautas akcizais apmokestinamų prekių kiekis neatitinka išsiųsto, gavėjas, e-RoR nurodęs trūkumus, AIS turi užpildyti pasiaiškinimą, kuriame turi nurodyti, ar tokie neatitikimai viršija leistinas natūralios netekties normas, ar yra prarasti dėl nenugalimos jėgos (force majeure) aplinkybių, ar pan. Jei neatitikimai neviršija teisės aktuose nustatytų matavimo priemonių paklaidų, laikoma, kad prekės pristatytos be neatitikimų.“;</text:span></text:p>
      <text:p text:style-name="P210"><text:span text:style-name="T211">1.15</text:span><text:span text:style-name="T212">. išdėstau 69 punktą taip:</text:span></text:p>
      <text:p text:style-name="P213"><text:span text:style-name="T214">„</text:span><text:span text:style-name="T215">69</text:span><text:span text:style-name="T216">. Jei siuntėjas nepakeičia e-AD paskirties vietos per Taisyklių 68 punkte nurodytą terminą, AIS užlaiko laidavimo (garantijos) arba piniginio užstato sumą, kuria buvo užtikrintos galinčios atsirasti mokestinės prievolės.</text:span><text:span text:style-name="T217"><text:s/></text:span><text:span text:style-name="T218">Jeigu, pasibaigus 4 mėnesių laikotarpiui nuo prekių gabenimo pradžios, siuntėjas nesumoka priklausančių mokėti akcizų arba nepateikia įrodymų, kad kitoje valstybėje narėje akcizai sumokėti (arba prekės nuo akcizų mokėjimo yra atleistos), AIS užlaiko tam gabenimui naudoto (arba vietoj jo pateikto) laidavimo (garantijos) arba piniginio užstato sumą, apskaičiuotą pagal visą e-AD nurodytų gabentų akcizais apmokestinamų prekių sumą.</text:span></text:p>
      <text:p text:style-name="P219"><text:span text:style-name="T220">Užlaikyta laidavimo (garantijos) arba piniginio užstato suma rankiniu būdu AIS atlaisvinama naudoti kitų gabenimų metu galinčių atsirasti mokestinių prievolių įvykdymui užtikrinti, kai siuntėjas sumoka mokėtinus akcizus arba pateikia įrodymus, kad kitoje valstybėje narėje akcizai sumokėti arba prekės nuo akcizų mokėjimo gali būti atleistos.“;</text:span></text:p>
      <text:p text:style-name="P221"><text:span text:style-name="T222">1.16</text:span><text:span text:style-name="T223">. išdėstau 76 punktą taip:</text:span></text:p>
      <text:p text:style-name="P224"><text:span text:style-name="T225">„</text:span><text:span text:style-name="T226">76</text:span><text:span text:style-name="T227">. AIS taip pat informuoja VMI prie FM atsakingą darbuotoją</text:span><text:span text:style-name="T228"><text:s/></text:span><text:span text:style-name="T229">informaciniu pranešimu apie e-AD atšaukimą.“;</text:span></text:p>
      <text:p text:style-name="P230"><text:span text:style-name="T231">1.17</text:span><text:span text:style-name="T232">. papildau tokiu 80</text:span><text:span text:style-name="T233">1</text:span><text:span text:style-name="T234"><text:s/></text:span><text:span text:style-name="T235">punktu:<text:s/></text:span></text:p>
      <text:p text:style-name="P236"><text:span text:style-name="T237">„</text:span><text:span text:style-name="T238">80</text:span><text:span text:style-name="T239">1</text:span><text:span text:style-name="T240">.</text:span><text:span text:style-name="T241"><text:s/></text:span><text:span text:style-name="T242">Jeigu neišgabenus akcizais apmokestinamų prekių iki laiko, nurodyto e-AD laukelyje „Išsiuntimo data ir laikas“, paaiškėja, kad AIS užregistruotame e-AD yra įrašyti klaidingi duomenys, tai siuntėjas gali kreiptis į VMI prie FM su laisvos formos prašymu atšaukti e-AD (toliau šiame skyriuje – prašymas). Prašyme turi būti nurodyta siuntėjo akcizais apmokestinamų prekių sandėlio (arba atitinkamai registruoto akcizais apmokestinamų prekių siuntėjo) identifikacinis numeris, adresas, telefonas, elektroninio pašto adresas, faksas, gavėjo akcizais apmokestinamų prekių sandėlio (arba atitinkamai registruoto akcizais apmokestinamų prekių gavėjo) identifikacinis numeris, adresas (arba tiesioginio pristatymo vietos adresas), aplinkybės, dėl<text:s/></text:span><text:soft-page-break/><text:span text:style-name="T243">kurių e-AD turi būti panaikintas, e-AD ARC. Prašymas gali būti pateiktas tiesiogiai, faksu arba elektroniniu paštu adresais, nurodytais AIS prisijungimo lange. Kai prašymas pateikiamas el. paštu arba faksu, pranešimo originalas turi būti pristatytas ne vėliau kaip iki 15 dienos kito mėnesio, einančio po mėnesio, kurį AIS buvo užregistruotas klaidingas e-AD.“;</text:span></text:p>
      <text:p text:style-name="P244"><text:span text:style-name="T245">1.18</text:span><text:span text:style-name="T246">. papildau tokiu 80</text:span><text:span text:style-name="T247">2</text:span><text:span text:style-name="T248"><text:s/>punktu:</text:span></text:p>
      <text:p text:style-name="P249"><text:span text:style-name="T250">„</text:span><text:span text:style-name="T251">80</text:span><text:span text:style-name="T252">2</text:span><text:span text:style-name="T253">. VMI prie FM atsakingas darbuotojas pagal prašymą AIS gali atšaukti e-AD, išskyrus tuos atvejus, kai nustatoma, kad siuntėjo akcizais apmokestinamų prekių sandėlyje ar importo vietoje akcizais apmokestinamų prekių nėra.“;</text:span></text:p>
      <text:p text:style-name="P254"><text:span text:style-name="T255">1.19</text:span><text:span text:style-name="T256">. išdėstau 104 punktą taip:</text:span></text:p>
      <text:p text:style-name="P257"><text:span text:style-name="T258">„</text:span><text:span text:style-name="T259">104</text:span><text:span text:style-name="T260">. AIS automatiniu būdu parengia ir išsiunčia informacinį pranešimą siuntėjui ir<text:s/></text:span><text:span text:style-name="T261">VMI prie FM<text:s/></text:span><text:span text:style-name="T262">atsakingam darbuotojui apie į AIS gautus elektroninius pranešimus.“;</text:span></text:p>
      <text:p text:style-name="P263"><text:span text:style-name="T264">1.20</text:span><text:span text:style-name="T265">. išdėstau XII skyriaus „AKCIZAIS APMOKESTINAMŲ PREKIŲ, KURIOMS TAIKOMAS AKCIZŲ MOKĖJIMO LAIKINO ATIDĖJIMO REŽIMAS, GABENIMO SPECIALIAIS ATVEJAIS TVARKA“ pavadinimą taip:<text:s/></text:span></text:p>
      <text:p text:style-name="P266"><text:span text:style-name="T267">„KEITIMASIS INFORMACIJA“;</text:span></text:p>
      <text:p text:style-name="P268"><text:span text:style-name="T269">1.21</text:span><text:span text:style-name="T270">. išdėstau 113 punktą taip:</text:span></text:p>
      <text:p text:style-name="P271"><text:span text:style-name="T272">„</text:span><text:span text:style-name="T273">113</text:span><text:span text:style-name="T274">. Suinteresuotų valstybių narių kompetentingoms institucijoms informaciją, parengtą pagal iš siuntėjo, gavėjo ir AIS gautus pranešimus apie atsarginių procedūrų taikymą, parengia ir Tarybos reglamente (EB) Nr. 2073/2004 nustatyta tvarka persiunčia, ir AIS sistemoje atlieka veiksmus, susijusius su atsarginių ir grįžtamųjų procedūrų taikymu, Valstybinės mokesčių inspekcijos atsakingi darbuotojai.“;<text:s/></text:span></text:p>
      <text:p text:style-name="P275"><text:span text:style-name="T276">1.22</text:span><text:span text:style-name="T277">. išdėstau 114 punktą taip:</text:span></text:p>
      <text:p text:style-name="P278"><text:span text:style-name="T279">„</text:span><text:span text:style-name="T280">114</text:span><text:span text:style-name="T281">. Informaciją, gautą iš kitų valstybių narių, apie pritaikytas atsargines procedūras į Lietuvos Respubliką gabenant akcizais apmokestinamas prekes, kurioms taikomas akcizų mokėjimo laikino atidėjimo režimas, VMI prie FM atsakingi darbuotojai persiunčia gavėjui arba sudaro galimybę su ja susipažinti.“;<text:s/></text:span></text:p>
      <text:p text:style-name="P282"><text:span text:style-name="T283">1.23</text:span><text:span text:style-name="T284">. išdėstau 115 punktą taip:</text:span></text:p>
      <text:p text:style-name="P285"><text:span text:style-name="T286">„</text:span><text:span text:style-name="T287">115</text:span><text:span text:style-name="T288">. Kai akcizais apmokestinamos prekės, kurioms taikomas akcizų mokėjimo laikino atidėjimo režimas, yra gabenamos tarp kitų valstybių narių per Lietuvos Respublikos teritoriją ir tokio gabenimo metu nustatomi gabenamų prekių kiekio neatitikimai, kurie nebuvo anksčiau nustatyti, ar gabenimo pažeidimai, tokią informaciją Tarybos reglamente (EB) Nr. 2073/2004 nustatyta tvarka Valstybinės mokesčių inspekcijos atsakingi darbuotojai persiunčia siuntėjo valstybės narės kompetentingoms institucijoms.“;</text:span></text:p>
      <text:p text:style-name="P289"><text:span text:style-name="T290">1.24</text:span><text:span text:style-name="T291">. išdėstau 116 punktą taip:</text:span></text:p>
      <text:p text:style-name="P292"><text:span text:style-name="T293">„</text:span><text:span text:style-name="T294">116</text:span><text:span text:style-name="T295">. Kai, taikant akcizų mokėjimo laikino atidėjimo režimą, į Lietuvos Respubliką atgabentų akcizais apmokestinamos prekių kiekis nesutampa su e-AD nurodytu kiekiu, o siuntėjas Akcizų įstatyme nustatytais terminais nesumoka priklausančių mokėti akcizų, Tarybos reglamente (EB) Nr. 2073/2004 nustatyta tvarka VMI prie FM atsakingi darbuotojai gali kreiptis į siuntėjo valstybės narės kompetentingas institucijas su prašymu informuoti siuntėją apie Lietuvos Respublikoje atsiradusią prievolę sumokėti akcizus.“;</text:span></text:p>
      <text:p text:style-name="P296"><text:span text:style-name="T297">1.25</text:span><text:span text:style-name="T298">. išdėstau 117 punktą taip:</text:span></text:p>
      <text:p text:style-name="P299"><text:span text:style-name="T300">„</text:span><text:span text:style-name="T301">117</text:span><text:span text:style-name="T302">. Taisyklių 116 punkte nurodytame prašyme turi būti pateikta visa informacija, reikalinga siuntėjui tinkamai įvykdyti mokestines prievoles.“;<text:s/></text:span></text:p>
      <text:p text:style-name="P303"><text:span text:style-name="T304">1.26</text:span><text:span text:style-name="T305">. išdėstau 123 punktą taip:</text:span></text:p>
      <text:p text:style-name="P306"><text:span text:style-name="T307">„</text:span><text:span text:style-name="T308">123</text:span><text:span text:style-name="T309">. Siuntėjas, prieš rengdamas popierinį atsarginį lydraštį, privalo informuoti VMI prie FM ir Lietuvos Respublikos muitinės pareigūną apie atsarginės procedūros taikymą (jeigu taikomos procedūros, numatytos Taisyklių XI skyriuje „Akcizais apmokestinamų prekių, kurioms taikomas akcizų mokėjimo laikino atidėjimo režimas, gabenimo iš Europos Bendrijų teritorijos tvarka“) bei pranešti šio dokumento vidinį identifikacinį numerį.“;</text:span></text:p>
      <text:p text:style-name="P310"><text:span text:style-name="T311">1.27</text:span><text:span text:style-name="T312">. išdėstau 128 punktą taip:</text:span></text:p>
      <text:p text:style-name="P313"><text:span text:style-name="T314">„</text:span><text:span text:style-name="T315">128</text:span><text:span text:style-name="T316">. Atsarginiame lydraštyje reikalaujami duomenys pateikiami kaip duomenų elementai ir nurodomi tokia pačia eilės tvarka, kaip e-AD. Visi duomenų elementai, kaip ir duomenų grupės bei duomenų pogrupiai, kuriems priklauso duomenų elementai, išreiškiami skaičiais ir raidėmis, nurodytais Reglamento I priedo „Elektroniniai pranešimai, naudojami gabenant akcizais apmokestinamas prekes, kurioms pritaikytas akcizų mokėjimo laikino atidėjimo režimas“ 1 lentelės „Elektroninio administracinio dokumento projektas ir elektroninis administracinis dokumentas“ A ir B stulpeliuose.“;</text:span></text:p>
      <text:p text:style-name="P317"><text:span text:style-name="T318">1.28</text:span><text:span text:style-name="T319">. išdėstau 129 punktą taip:</text:span></text:p>
      <text:p text:style-name="P320"><text:span text:style-name="T321">„</text:span><text:span text:style-name="T322">129</text:span><text:span text:style-name="T323">. Prieš išsiųsdamas akcizais apmokestinamas prekes, kurioms taikomas akcizų mokėjimo laikino atidėjimo režimas, siuntėjas VMI prie FM privalo pateikti popierinio atsarginio lydraščio kopiją ir, jei dėl siuntėjo kaltės neįmanoma pasinaudoti kompiuterine sistema, nurodyti priežastis.“;</text:span></text:p>
      <text:p text:style-name="P324"><text:span text:style-name="T325">1.29</text:span><text:span text:style-name="T326">. išdėstau 130 punktą taip:</text:span></text:p>
      <text:p text:style-name="P327"><text:span text:style-name="T328">„</text:span><text:span text:style-name="T329">130</text:span><text:span text:style-name="T330">. Kai galimybė naudotis AIS atkuriama, siuntėjas nedelsdamas turi parengti e-AD, suvesdamas atsarginio lydraščio duomenis į AIS, ir informuoti VMI prie FM, nurodydamas atsarginio lydraščio vidinį identifikacinį numerį ir e-AD suteiktą ARC.“;</text:span></text:p>
      <text:p text:style-name="P331"><text:span text:style-name="T332">1.30</text:span><text:span text:style-name="T333">. išdėstau 132 punktą taip:</text:span></text:p>
      <text:p text:style-name="P334"><text:span text:style-name="T335">„</text:span><text:span text:style-name="T336">132</text:span><text:span text:style-name="T337">. Taisyklių 123 ir 130 punktuose nurodyta informacija turi būti pateikta raštu, elektroniniu paštu arba faksu, nurodytais AIS prisijungimo lange.“;</text:span></text:p>
      <text:p text:style-name="P338"><text:span text:style-name="T339">1.31</text:span><text:span text:style-name="T340">. išdėstau 134 punktą taip:</text:span></text:p>
      <text:p text:style-name="P341"><text:span text:style-name="T342">„</text:span><text:span text:style-name="T343">134</text:span><text:span text:style-name="T344">. Šių Taisyklių 129 punkte nurodytu atveju ir tais atvejais, kai akcizais apmokestinamos prekės, kurioms taikomas akcizų mokėjimo laikino atidėjimo režimas, su popieriniu atsarginiu lydraščiu gaunamos, tačiau e-AD į AIS nėra gautas, gavėjas apie tokį akcizais apmokestinamų prekių gavimą privalo pranešti VMI prie FM, pateikdamas popierinio atsarginio lydraščio kopiją, kurioje būtų nurodytas gautų prekių kiekis.<text:s/></text:span></text:p>
      <text:p text:style-name="P345"><text:span text:style-name="T346">Gavęs šiam gabenimui patvirtintą e-AD (kuris keičia atsarginį lydraštį), gavėjas privalo nedelsdamas užpildyti e-RoR ir apie tai informuoti VMI prie FM, nurodydamas popierinio atsarginio lydraščio numerį ir vietoj jo nurodyto e-AD ARC. Pagal gautą informaciją<text:s/></text:span><text:span text:style-name="T347">VMI prie FM</text:span><text:span text:style-name="T348"><text:s/>atsakingas darbuotojas AIS turi nurodyti, kad tas e-AD keičia atsarginį lydraštį.“;</text:span></text:p>
      <text:p text:style-name="P349"><text:span text:style-name="T350">1.32</text:span><text:span text:style-name="T351">. išdėstau 135 punktą taip:</text:span></text:p>
      <text:p text:style-name="P352"><text:span text:style-name="T353">„</text:span><text:span text:style-name="T354">135</text:span><text:span text:style-name="T355">. Kai iš kitos valstybės narės gautų prekių kiekis nesutampa su prekių gabenimo dokumente nurodytuoju prekių kiekiu, gavėjas, pažymėdamas prekių gavimo faktą atsarginiame lydraštyje, turi nurodyti faktiškai gautų prekių kiekį 7.1b stulpelyje ir įrašyti savo pastabas. Taip pat turi būti pažymėta, ar trūkstamas prekių kiekis pagal Lietuvos Respublikoje taikomas natūralios netekties normas gali būti laikomas prarastu dėl natūralios netekties.“;</text:span></text:p>
      <text:p text:style-name="P356"><text:span text:style-name="T357">1.33</text:span><text:span text:style-name="T358">. išdėstau 136 punktą taip:<text:s/></text:span></text:p>
      <text:p text:style-name="P359"><text:span text:style-name="T360">„</text:span><text:span text:style-name="T361">136</text:span><text:span text:style-name="T362">. Atsarginės procedūros e-RoR Lietuvos Respublikoje netaikomos. Jeigu AIS nepasiekiamas daugiau negu 5 darbo dienas ir tuo metu sueina terminas gavėjui pateikti e-RoR, apie tai gavėjas privalo informuoti VMI prie FM ir pateikti patvirtinimui reikiamą informaciją raštu.“;</text:span></text:p>
      <text:p text:style-name="P363"><text:span text:style-name="T364">1.34</text:span><text:span text:style-name="T365">. išdėstau 137.2 punktą taip:</text:span></text:p>
      <text:p text:style-name="P366"><text:span text:style-name="T367">„</text:span><text:span text:style-name="T368">137.2</text:span><text:span text:style-name="T369">. siuntėjas privalo informuoti VMI prie FM ir Muitinės pareigūną apie atsarginės procedūros taikymą importuotų akcizais apmokestinamų prekių gabenimui bei nurodyti e-AD dokumento vidinį identifikacinį numerį, suteiktą AIS;“;</text:span></text:p>
      <text:p text:style-name="P370"><text:span text:style-name="T371">1.35</text:span><text:span text:style-name="T372">. išdėstau 139 punktą taip:</text:span></text:p>
      <text:p text:style-name="P373"><text:span text:style-name="T374">„</text:span><text:span text:style-name="T375">139</text:span><text:span text:style-name="T376">. Atvejais, kai gabenimo eksportui procedūros pradėtos naudojant atsarginį lydraštį, o eksporto procedūros atliktos naudojantis elektronine Muitinės deklaracijų apdorojimo sistema:</text:span></text:p>
      <text:p text:style-name="P377"><text:span text:style-name="T378">139.1</text:span><text:span text:style-name="T379">. siuntėjas VMI prie FM turi pateikti eksportą patvirtinančių dokumentų duomenis;</text:span></text:p>
      <text:p text:style-name="P380"><text:span text:style-name="T381">139.2</text:span><text:span text:style-name="T382">.<text:s/></text:span><text:span text:style-name="T383">VMI prie FM</text:span><text:span text:style-name="T384"><text:s/>atsakingas darbuotojas rankiniu būdu AIS sistemoje turi parengti pranešimą apie akcizais apmokestinamų prekių eksportą siuntėjo nurodytam e-AD.“;</text:span></text:p>
      <text:p text:style-name="P385"><text:span text:style-name="T386">1.36</text:span><text:span text:style-name="T387">. išdėstau 140 punktą taip:</text:span></text:p>
      <text:p text:style-name="P388"><text:span text:style-name="T389">„</text:span><text:span text:style-name="T390">140</text:span><text:span text:style-name="T391">. Kai išrašytam e-AD eksporto procedūros atliktos taikant grįžtamąsias eksporto<text:s/></text:span><text:soft-page-break/><text:span text:style-name="T392">procedūras:</text:span></text:p>
      <text:p text:style-name="P393"><text:span text:style-name="T394">140.1</text:span><text:span text:style-name="T395">. siuntėjas turi VMI prie FM pateikti eksportą patvirtinančių dokumentų duomenis;</text:span></text:p>
      <text:p text:style-name="P396"><text:span text:style-name="T397">140.2</text:span><text:span text:style-name="T398">.<text:s/></text:span><text:span text:style-name="T399">VMI prie FM</text:span><text:span text:style-name="T400"><text:s/>atsakingas darbuotojas rankiniu būdu AIS sistemoje turi parengti pranešimą apie akcizais apmokestinamų prekių eksportą siuntėjo nurodytam e-AD.“;</text:span></text:p>
      <text:p text:style-name="P401"><text:span text:style-name="T402">1.37</text:span><text:span text:style-name="T403">. išdėstau 142 punktą taip:</text:span></text:p>
      <text:p text:style-name="P404"><text:span text:style-name="T405">„</text:span><text:span text:style-name="T406">142</text:span><text:span text:style-name="T407">. Techniniams ir veiklos AIS procesams užtikrinti yra paskirti VMI prie FM atsakingi darbuotojai.“;</text:span></text:p>
      <text:p text:style-name="P408"><text:span text:style-name="T409">1.38</text:span><text:span text:style-name="T410">. išdėstau 143 punktą taip:</text:span></text:p>
      <text:p text:style-name="P411"><text:span text:style-name="T412">„</text:span><text:span text:style-name="T413">143</text:span><text:span text:style-name="T414">. VMI prie FM atsakingi darbuotojai – AIS administratoriai – teikia reikalingą pagalbą, susijusią su prisijungimu ir darbu AIS, išoriniams vartotojams, apmoko ūkio subjektus naudotis AIS. Atsakingų darbuotojų telefonai ir elektroninio pašto adresai pateikti AIS prisijungimo lange.“;</text:span></text:p>
      <text:p text:style-name="P415"><text:span text:style-name="T416">1.39</text:span><text:span text:style-name="T417">. išdėstau 144 punktą taip:</text:span></text:p>
      <text:p text:style-name="P418"><text:span text:style-name="T419">„</text:span><text:span text:style-name="T420">144</text:span><text:span text:style-name="T421">. Esant techniniams AIS veiklos trikdžiams, išoriniai vartotojai pirmiausia turi kreiptis pagalbos į VMI prie FM atsakingus darbuotojus, kurie suteikia atitinkamą pagalbą vartotojams.“;</text:span></text:p>
      <text:p text:style-name="P422"><text:span text:style-name="T423">1.40</text:span><text:span text:style-name="T424">. išdėstau 146 punktą taip:</text:span></text:p>
      <text:p text:style-name="P425"><text:span text:style-name="T426">„</text:span><text:span text:style-name="T427">146</text:span><text:span text:style-name="T428">. Jei nustatytas techninis gedimas šalinamas ilgiau negu 4 valandas, siuntėjas turi teisę kreiptis į VMI prie FM dėl atsarginių procedūrų taikymo ir nesant informacinio pranešimo apie AIS sistemos nepasiekiamumą ar neveikimą.“.</text:span></text:p>
      <text:p text:style-name="P429"><text:span text:style-name="T430">2</text:span><text:span text:style-name="T431">.<text:s/></text:span><text:span text:style-name="T432">Pripažįstu</text:span><text:span text:style-name="T433"><text:s/>netekusiais galios:</text:span></text:p>
      <text:p text:style-name="P434"><text:span text:style-name="T435">2.1</text:span><text:span text:style-name="T436">. Valstybinės mokesčių inspekcijos prie Lietuvos Respublikos finansų ministerijos viršininko 2005 m. gegužės 5 d. įsakymą Nr. VA-44 „Dėl Pranešimo apie akcizais apmokestinamų prekių gabenimo dokumento negavimą taisyklių patvirtinimo“ (Žin., 2005, Nr.<text:s/></text:span><text:a xlink:href="https://www.e-tar.lt/portal/lt/legalAct/TAR.030E4AA3C509" office:target-frame-name="_blank" xlink:show="new"><text:span text:style-name="T437">60-2151</text:span></text:a><text:span text:style-name="T438">);<text:s/></text:span></text:p>
      <text:p text:style-name="P439"><text:span text:style-name="T440">2.2</text:span><text:span text:style-name="T441">. Valstybinės mokesčių inspekcijos prie Lietuvos Respublikos finansų ministerijos viršininko 2005 m. birželio 16 d. įsakymą Nr. VA- 53 „Dėl Akcizais apmokestinamų prekių gavimą patvirtinančių įrodymų pateikimo taisyklių patvirtinimo“ (Žin., 2005, Nr.<text:s/></text:span><text:a xlink:href="https://www.e-tar.lt/portal/lt/legalAct/TAR.B1E4095D8D09" office:target-frame-name="_blank" xlink:show="new"><text:span text:style-name="T442">77-2805</text:span></text:a><text:span text:style-name="T443">).</text:span></text:p>
      <text:p text:style-name="P444"/>
      <text:p text:style-name="P445"/>
      <text:p text:style-name="P446"/>
      <text:p text:style-name="P447">Viršininko pavaduotoja,</text:p>
      <text:p text:style-name="P448"><text:span text:style-name="T449">atliekanti viršininko funkcijas<text:s/></text:span><text:span text:style-name="T450"><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1T08:38:00Z</meta:creation-date>
    <dc:date>2016-04-11T08:38:00Z</dc:date>
    <meta:template xlink:href="Normal" xlink:type="simple"/>
    <meta:editing-cycles>2</meta:editing-cycles>
    <meta:editing-duration>PT0S</meta:editing-duration>
    <meta:document-statistic meta:page-count="6" meta:paragraph-count="138" meta:word-count="2618" meta:character-count="20653" meta:row-count="605" meta:non-whitespace-character-count="18173"/>
  </office:meta>
</office:document-meta>
</file>