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rugsėjo 23 d. Nr. 27V-220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, Nr. </text:span><text:a xlink:href="https://www.e-tar.lt/portal/lt/legalAct/TAR.4740FC4CF786" office:target-frame-name="_blank" xlink:show="new"><text:span text:style-name="T36">57-2912</text:span></text:a><text:span text:style-name="T37">, Nr. </text:span><text:a xlink:href="https://www.e-tar.lt/portal/lt/legalAct/TAR.48497B0F1273" office:target-frame-name="_blank" xlink:show="new"><text:span text:style-name="T38">81-4074</text:span></text:a><text:span text:style-name="T39">, Nr. </text:span><text:a xlink:href="https://www.e-tar.lt/portal/lt/legalAct/TAR.9E5A0ABC2BBC" office:target-frame-name="_blank" xlink:show="new"><text:span text:style-name="T40">94-4718</text:span></text:a><text:span text:style-name="T41">, Nr. </text:span><text:a xlink:href="https://www.e-tar.lt/portal/lt/legalAct/TAR.7CC259916777" office:target-frame-name="_blank" xlink:show="new"><text:span text:style-name="T42">97-4840</text:span></text:a><text:span text:style-name="T43">), ir įrašau po žodžių „Viešoji įstaiga BALTIJOS INOVACIJŲ, VERSLUMO IR KOMUNIKACIJŲ TYRIMŲ INSTITUTAS“ žodžius „Viešoji įstaiga Centrinė projektų valdymo agentūra“.</text:span></text:p>
      <text:p text:style-name="P44"/>
      <text:p text:style-name="P45"/>
      <text:p text:style-name="P46">Direktorius<text:tab/>Osvaldas Šarma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05:58:00Z</meta:creation-date>
    <dc:date>2016-03-05T05:58:00Z</dc:date>
    <meta:template xlink:href="Normal" xlink:type="simple"/>
    <meta:editing-cycles>2</meta:editing-cycles>
    <meta:editing-duration>PT0S</meta:editing-duration>
    <meta:document-statistic meta:page-count="1" meta:paragraph-count="29" meta:word-count="305" meta:character-count="2287" meta:row-count="71" meta:non-whitespace-character-count="2011"/>
  </office:meta>
</office:document-meta>
</file>