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PALIO 1 D. NUTARIMO NR. 1523 „DĖL LICENCIJUOTŲ SANDĖLIŲ KOMPENSAVIMO FONDO NUOSTATŲ PATVIRTINIMO“ PAKEITIMO</text:p>
      <text:p text:style-name="Normal"/>
      <text:p text:style-name="P15">2010 m. rugsėjo 22 d. Nr. 1333</text:p>
      <text:p text:style-name="P16">Vilnius</text:p>
      <text:p text:style-name="P17"/>
      <text:p text:style-name="P18">Vadovaudamasi Lietuvos Respublikos licencijuotų sandėlių ir sandėliavimo dokumentų įstatymo pakeitimo įstatymo (Žin., 2010, Nr. 70-3469) 2 straipsniu, Lietuvos Respublikos Vyriausybė<text:span text:style-name="T19"><text:s/></text:span><text:span text:style-name="T20">nutari</text:span><text:span text:style-name="T21">a</text:span>:</text:p>
      <text:p text:style-name="P22">Pakeisti Lietuvos Respublikos Vyriausybės 2002 m. spalio 1 d. nutarimą Nr. 1523 „Dėl Licencijuotų sandėlių kompensavimo fondo nuostatų patvirtinimo“ (Žin., 2002, Nr. 96-4186):</text:p>
      <text:p text:style-name="P23">1. Išdėstyti preambulę taip:</text:p>
      <text:p text:style-name="P24">„Vadovaudamasi Lietuvos Respublikos licencijuotų sandėlių ir sandėliavimo dokumentų įstatymo (Žin., 2002, Nr. 74-3139; 2010, Nr. 70-3469) 2 straipsnio 1 ir 20 dalimis, 13 straipsnio 1 ir 2 dalimis, Lietuvos Respublikos Vyriausybė<text:span text:style-name="T25"><text:s/></text:span><text:span text:style-name="T26">nutari</text:span>a:“.</text:p>
      <text:p text:style-name="P27">2. Nurodytu nutarimu patvirtintuose Licencijuotų sandėlių kompensavimo fondo nuostatuose:</text:p>
      <text:p text:style-name="P28">2.1. Išdėstyti 1 punktą taip:</text:p>
      <text:p text:style-name="P29">„1. Licencijuotų sandėlių kompensavimo fondas (toliau vadinama – fondas) įsteigtas vadovaujantis Lietuvos Respublikos licencijuotų sandėlių ir sandėliavimo dokumentų įstatymu (Žin., 2002, Nr. 74-3139; 2010, Nr. 70-3469).“</text:p>
      <text:p text:style-name="P30">2.2. Išdėstyti 4.1 punktą taip:</text:p>
      <text:p text:style-name="P31">„4.1. kaupti lėšas komercinių bankų ir kitų finansų įstaigų reikalavimo teisėms, atsirandančioms iš kreditavimo santykių, užtikrinti, taip pat sandėliuojamų prekių savininkų nuostoliams dėl galimo prekių netekimo ar sugedimo, kurių neatlygins sandėlis ir (ar) draudimo įmonė, kompensuoti;“.</text:p>
      <text:p text:style-name="P32">2.3. Išdėstyti 4.2 punktą taip:<text:s/></text:p>
      <text:p text:style-name="P33">„4.2. kompensuoti paprastų sandėliavimo liudijimų, dvidalių sandėliavimo liudijimų ar nuo dvidalių sandėliavimo liudijimų atskirtų įkeitimo liudijimų turėtojų (toliau vadinama – kompensacijos gavėjai) patirtus nuostolius.“</text:p>
      <text:p text:style-name="P34">2.4. Išdėstyti 11 punktą taip:<text:s/></text:p>
      <text:p text:style-name="P35">„11. Sandėliai, priėmę iš sandėliuojamų prekių savininkų saugoti prekes, ne vėliau kaip per 10 dienų po paprastų sandėliavimo liudijimų ar dvidalių sandėliavimo liudijimų išdavimo sandėliuojamų prekių savininkams perveda į administratoriaus sąskaitą po 1 litą už kiekvieną šių priimtų saugoti prekių toną.“</text:p>
      <text:p text:style-name="P36">2.5. Išdėstyti 20 punktą taip:<text:s/></text:p>
      <text:p text:style-name="P37">„20. Kompensacija skiriama ir išmokama neatsižvelgiant į tai, ar sandėlis, išdavęs kompensacijos gavėjui paprastą sandėliavimo liudijimą ar dvidalį sandėliavimo liudijimą, yra sumokėjęs visas įmokas į administratoriaus sąskaitą pagal šių nuostatų 11 punktą.“<text:s/></text:p>
      <text:p text:style-name="P38"/>
      <text:p text:style-name="P39"/>
      <text:p text:style-name="P40"/>
      <text:p text:style-name="P41">MINISTRAS PIRMININKAS<text:tab/>ANDRIUS KUBILIUS</text:p>
      <text:p text:style-name="Normal"/>
      <text:p text:style-name="Normal"/>
      <text:p text:style-name="Normal"/>
      <text:p text:style-name="P4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2T07:33:00Z</meta:creation-date>
    <dc:date>2014-10-22T07:33:00Z</dc:date>
    <meta:print-date>2010-09-23T11:06:00Z</meta:print-date>
    <meta:template xlink:href="Normal" xlink:type="simple"/>
    <meta:editing-cycles>2</meta:editing-cycles>
    <meta:editing-duration>PT0S</meta:editing-duration>
    <meta:document-statistic meta:page-count="1" meta:paragraph-count="25" meta:word-count="323" meta:character-count="2560" meta:row-count="102" meta:non-whitespace-character-count="2262"/>
  </office:meta>
</office:document-meta>
</file>