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S1" style:family="section">
      <style:section-properties fo:margin-left="0in" fo:margin-right="0in" style:writing-mode="lr-tb"/>
    </style:style>
    <style:style style:name="P35" style:parent-style-name="Normal" style:master-page-name="MPF2" style:family="paragraph">
      <style:paragraph-properties fo:break-before="page" fo:text-indent="3.543in" style:page-number="1"/>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IRMINIO ŽUVININKYSTĖS PRODUKTŲ PARDAVIMO AUKCIONO NUOSTATŲ</text:p>
      <text:p text:style-name="P15"/>
      <text:p text:style-name="P16">2004 m. rugpjūčio 19 d. Nr. 3D-487</text:p>
      <text:p text:style-name="P17">Vilnius</text:p>
      <text:p text:style-name="P18"/>
      <text:p text:style-name="P19"/>
      <text:p text:style-name="P20"><text:span text:style-name="T21">Vadovaudamasis Lietuvos Respublikos žuvininkystės įstatymo (Žin., 2000, Nr.<text:s/></text:span><text:a xlink:href="https://www.e-tar.lt/portal/lt/legalAct/TAR.D22016A0EC70" office:target-frame-name="_blank" xlink:show="new"><text:span text:style-name="T22">56-1648</text:span></text:a><text:span text:style-name="T23">; 2004, Nr.<text:s/></text:span><text:a xlink:href="https://www.e-tar.lt/portal/lt/legalAct/TAR.6CF198C6E9D0" office:target-frame-name="_blank" xlink:show="new"><text:span text:style-name="T24">73-2527</text:span></text:a><text:span text:style-name="T25">) 22 straipsnio 3 dalimi,</text:span></text:p>
      <text:p text:style-name="P26"><text:span text:style-name="T27">tvirtinu</text:span><text:span text:style-name="T28"><text:s/>Pirminio žuvininkystės produktų pardavimo aukciono nuostatus (pridedama).</text:span></text:p>
      <text:p text:style-name="P29"/>
      <text:p text:style-name="P30"/>
      <text:p text:style-name="P31"/>
      <text:p text:style-name="P32"><text:span text:style-name="T33">ŽEMĖS ŪKIO MINISTRAS</text:span><text:span text:style-name="T34"><text:tab/>JERONIMAS KRAUJELIS</text:span></text:p>
      <text:section text:name="Sect1" text:style-name="S1">
        <text:p text:style-name="Normal"/>
      </text:section>
      <text:soft-page-break/>
      <text:p text:style-name="P35"><text:span text:style-name="T43">PATVIRTINTA</text:span></text:p>
      <text:p text:style-name="P44"><text:span text:style-name="T45">Lietuvos Respublikos žemės ūkio ministro<text:s/></text:span></text:p>
      <text:p text:style-name="P46"><text:span text:style-name="T47">2004 m. rugpjūčio 19 d. įsakymu Nr. 3D-487</text:span></text:p>
      <text:p text:style-name="P48"/>
      <text:p text:style-name="P49"><text:span text:style-name="T50">PIRMINIO ŽUVININKYSTĖS PRODUKTŲ PARDAVIMO AUKCIONO NUOSTATAI</text:span></text:p>
      <text:p text:style-name="P51"/>
      <text:p text:style-name="P52"><text:span text:style-name="T53">Pirminio žuvininkystės produktų pardavimo aukciono nuostatai (toliau – nuostatai) parengti vadovaujantis Lietuvos Respublikos žuvininkystės įstatymu (Žin., 2000, Nr.<text:s/></text:span><text:a xlink:href="https://www.e-tar.lt/portal/lt/legalAct/TAR.D22016A0EC70" office:target-frame-name="_blank" xlink:show="new"><text:span text:style-name="T54">56-1648</text:span></text:a><text:span text:style-name="T55">; 2004, Nr. 73- 2527), 1993 m. spalio 12 d. Tarybos reglamentu (EEB) Nr. 2847/93, nustatančiu bendrosios žuvininkystės politikos kontrolės sistemą (su paskutiniais pakeitimais, padarytais 2003 m. lapkričio 4 d. Tarybos reglamentu (EB) Nr. 1954/2003), ir 2002 m. gruodžio 20 d. Tarybos reglamentu (EEB) Nr. 2371/2002 dėl žuvų išteklių apsaugos ir tausojančio naudojimo pagal Bendrąją žuvininkystės politiką.</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e nuostatai nustato pirminio žuvininkystės produktų pardavimo aukcione organizavimo, vykdymo ir atsiskaitymo tvarką.</text:span></text:p>
      <text:p text:style-name="P65"><text:span text:style-name="T66">2</text:span><text:span text:style-name="T67">. Šiuose nuostatuose vartojamos sąvokos:</text:span></text:p>
      <text:p text:style-name="P68"><text:span text:style-name="T69">pirminio žuvininkystės produktų pardavimo aukcionas</text:span><text:span text:style-name="T70"><text:s/>(toliau – aukcionas) – pirminio žuvininkystės produktų pardavimo būdas, kai paskelbta pradinė kaina palaipsniui mažinama tol, kol nors vienas pirminis žuvininkystės produktų supirkėjas (toliau – supirkėjas) ar jo įgaliotas asmuo sustabdo kainos kritimą, įsigydamas žuvininkystės produktus už sustabdymo momentu užfiksuotą kainą;</text:span></text:p>
      <text:p text:style-name="P71"><text:span text:style-name="T72">aukciono patalpos</text:span><text:span text:style-name="T73"><text:s/>– patalpos, kuriose vykdomas aukcionas, tvarkomi, laikomi ir pateikiami žuvininkystės produktai, ir kitos pagalbinės patalpos, susijusios su aukciono veikla;</text:span></text:p>
      <text:p text:style-name="P74"><text:span text:style-name="T75">aukciono organizatorius</text:span><text:span text:style-name="T76"><text:s/>–</text:span><text:span text:style-name="T77"><text:s/></text:span><text:span text:style-name="T78">aukcioną organizuojantis juridinis asmuo;</text:span></text:p>
      <text:p text:style-name="P79"><text:span text:style-name="T80">aukciono vedėjas</text:span><text:span text:style-name="T81"><text:s/>–</text:span><text:span text:style-name="T82"><text:s/></text:span><text:span text:style-name="T83">aukcioną vykdantis fizinis asmuo;</text:span></text:p>
      <text:p text:style-name="P84"><text:span text:style-name="T85">pardavėjas</text:span><text:span text:style-name="T86"><text:s/>– žuvų išteklių naudotojas, pateikiantis parduoti žuvininkystės produktus;</text:span></text:p>
      <text:p text:style-name="P87"><text:span text:style-name="T88">žuvininkystės produktų</text:span><text:span text:style-name="T89"><text:s/></text:span><text:span text:style-name="T90">pavyzdžiai<text:s/></text:span><text:span text:style-name="T91">– pavyzdiniai ėminiai, sudaryti remiantis 1985 m. gruodžio 23 d. Komisijos reglamentu (EEB) Nr. 3703/85, nustatančiu išsamias bendrų prekybos standartų tam tikroms šviežioms arba atšaldytoms žuvims taikymo taisykles, ir pateikiami supirkėjams vertinti kaip reprezentatyvūs: atrinkti taip, kad aukciono metu pagal juos būtų galima spręsti apie visą žuvininkystės produktų partiją.</text:span></text:p>
      <text:p text:style-name="P92"><text:span text:style-name="T93">3</text:span><text:span text:style-name="T94">. Kitos nuostatuose vartojamos sąvokos suprantamos taip, kaip apibrėžtos Lietuvos Respublikos žuvininkystės įstatyme.</text:span></text:p>
      <text:p text:style-name="P95"><text:span text:style-name="T96">4</text:span><text:span text:style-name="T97">. Aukciono patalpos turi būti patvirtintos Valstybinės maisto ir veterinarijos tarnybos nustatyta tvarka, kad jos atitinka Žuvininkystės produktų gamybos ir tiekimo į rinką veterinarijos reikalavimus, patvirtintus Lietuvos Respublikos valstybinės maisto ir veterinarijos tarnybos direktoriaus 2000 m. gruodžio 15 d. įsakymu Nr. 376 (Žin., 2001, Nr.<text:s/></text:span><text:a xlink:href="https://www.e-tar.lt/portal/lt/legalAct/TAR.FA05F34DF28E" office:target-frame-name="_blank" xlink:show="new"><text:span text:style-name="T98">16-517</text:span></text:a><text:span text:style-name="T99">; 2004, Nr.<text:s/></text:span><text:a xlink:href="https://www.e-tar.lt/portal/lt/legalAct/TAR.5A6A64AEDDA6" office:target-frame-name="_blank" xlink:show="new"><text:span text:style-name="T100">108-4064</text:span></text:a><text:span text:style-name="T101">).</text:span></text:p>
      <text:p text:style-name="P102"><text:span text:style-name="T103">5</text:span><text:span text:style-name="T104">. Aukcione pirminį žuvininkystės produktų supirkimą gali vykdyti tik Žuvininkystės departamente prie Lietuvos Respublikos žemės ūkio ministerijos (toliau – Žuvininkystės departamentas) užregistruoti supirkėjais juridiniai asmenys.<text:s/></text:span></text:p>
      <text:p text:style-name="P105"><text:span text:style-name="T106">6</text:span><text:span text:style-name="T107">. Valstybinės maisto ir veterinarijos tarnybos pareigūnai tikrina kiekvieną žuvininkystės produktų partiją iškrovimo metu arba prieš pirminį pardavimą, ar žuvininkystės produktai tinkami žmonių maistui.</text:span></text:p>
      <text:p text:style-name="P108"/>
      <text:p text:style-name="P109"><text:span text:style-name="T110">II</text:span><text:span text:style-name="T111">.<text:s/></text:span><text:span text:style-name="T112">ŽUVININKYSTĖS PRODUKTŲ PATEIKIMAS</text:span></text:p>
      <text:p text:style-name="P113"/>
      <text:p text:style-name="P114"><text:span text:style-name="T115">7</text:span><text:span text:style-name="T116">. Aukciono organizatorius gali teikti žuvininkystės produktų iškrovimo, atšaldymo, rūšiavimo ir kitas paslaugas arba jas pirkti iš kitų asmenų. Aukciono patalpose šios paslaugos turi būti suteikiamos taip, kad netrukdytų kitiems pardavėjams.</text:span></text:p>
      <text:p text:style-name="P117"><text:span text:style-name="T118">8</text:span><text:span text:style-name="T119">. Pardavėjas yra atsakingas, kad pirminiam pardavimui pateikiami žuvininkystės produktai būtų surūšiuoti pagal šviežumo ir dydžio kategorijas ir tinkamai paženklinti vadovaujantis 1996 m. lapkričio 26 d. Tarybos reglamento (EB) Nr. 2406/96, nustatančio bendras pardavimo normas tam tikriems žuvininkystės produktams, 1985 m. gruodžio 23 d. Komisijos reglamento (EEB) Nr. 3703/85 ir 2001 m. spalio 22 d. Komisijos reglamento (EB) Nr. 2065/2001, nustatančio išsamias Tarybos reglamento (EB) Nr. 104/2000 taikymo taisykles, reglamentuojančias vartotojų informavimą apie žuvininkystės ir akvakultūros produktus, nuostatomis.</text:span></text:p>
      <text:p text:style-name="P120"><text:span text:style-name="T121">9</text:span><text:span text:style-name="T122">. Žuvininkystės produktus rūšiuoja gamintojų organizacijų, kitokių žvejų organizacijų ar aukcionų tam įgalioti asmenys, kurie yra atsakingi už rūšiavimo kokybę.<text:s/></text:span></text:p>
      <text:p text:style-name="P123"><text:span text:style-name="T124">10</text:span><text:span text:style-name="T125">. Žuvininkystės departamento atsakingi asmenys tikrina žuvininkystės produktų rūšiavimą ir atitikimą minimaliems dydžio reikalavimams. Surūšiuoti žuvininkystės produktai pirminiam pardavimui pateikiami patikrinus Žuvininkystės departamento atsakingiems asmenims arba, jiems nepatikrinus, ne anksčiau kaip praėjus valandai po surūšiavimo.</text:span></text:p>
      <text:p text:style-name="P126"><text:span text:style-name="T127">11</text:span><text:span text:style-name="T128">. Aukciono organizatoriai privalo kontroliuoti, kad pirminiam pardavimui būtų tiekiami tik surūšiuoti žuvininkystės produktai.</text:span></text:p>
      <text:p text:style-name="P129"><text:span text:style-name="T130">12</text:span><text:span text:style-name="T131">. Visi aukcione parduodami žuvininkystės produktai turi būti laikomi aukciono patalpose, išskyrus atvejus, kai:<text:s/></text:span></text:p>
      <text:p text:style-name="P132"><text:span text:style-name="T133">12.1</text:span><text:span text:style-name="T134">. žuvininkystės produktai negali būti iškrauti ir surūšiuoti iki tos dienos aukciono pradžios. Tuomet išimties tvarka pateikiami žuvininkystės produktų pavyzdžiai;</text:span></text:p>
      <text:p text:style-name="P135"><text:span text:style-name="T136">12.2</text:span><text:span text:style-name="T137">. pardavėjas iš žvejybos laivo jūroje iš anksto praneša apie žuvininkystės produktų, kuriuos ketina parduoti aukcione, rūšis, šviežumo ir dydžio kategorijas bei kiekį, jei numato, kad žvejybos laivas nespės pateikti žuvininkystės produktų iki aukciono pradžios, o dėl žuvininkystės produktų laikymo iki kito aukciono pradžios gali nukentėti jų kokybė.<text:s/></text:span></text:p>
      <text:p text:style-name="P138"><text:span text:style-name="T139">13</text:span><text:span text:style-name="T140">. Žuvininkystės produktų pavyzdžiai turi būti pateikti taip, kad būtų lengva apžiūrėti supirkėjams.</text:span></text:p>
      <text:p text:style-name="P141"><text:span text:style-name="T142">14</text:span><text:span text:style-name="T143">. Kai žuvininkystės produktai parduoti pateikiami 12 punkte nurodytais atvejais, pardavėjas, įvykus pirkimo-pardavimo sandoriui, turi sudaryti sąlygas žuvininkystės produktų gamintojų organizacijų, kitokių žvejų organizacijų ar pirminio žuvininkystės produktų pardavimo aukcionų įgaliotiems asmenims, kurie atsakingi už rūšiavimo kokybę, prieš žuvininkystės produktų išgabenimą patikrinti, ar jie tinkamai surūšiuoti pagal šviežumo ir dydžio kategorijas.<text:s/></text:span></text:p>
      <text:p text:style-name="P144"><text:span text:style-name="T145">15</text:span><text:span text:style-name="T146">. Parduodamas žuvininkystės produktus pagal žuvininkystės produktų pavyzdžius, pardavėjas yra atsakingas už pavyzdžių ir parduodamų žuvininkystės produktų partijos atitikimą bei 12.2 punkte pateiktos informacijos apie žuvininkystės produktų kiekį, šviežumo ir dydžio kategorijas teisingumą. Pardavimas anuliuojamas, jei pardavėjo pateikti duomenys yra klaidingi arba parduodamų žuvininkystės produktų partija neatitinka žuvininkystės produktų pavyzdžių.</text:span></text:p>
      <text:p text:style-name="P147"/>
      <text:p text:style-name="P148"><text:span text:style-name="T149">III</text:span><text:span text:style-name="T150">.<text:s/></text:span><text:span text:style-name="T151">aukciono ORGANIZAVIMAS IR vykdymas</text:span></text:p>
      <text:p text:style-name="P152"/>
      <text:p text:style-name="P153"><text:span text:style-name="T154">16</text:span><text:span text:style-name="T155">. Aukcionas prasideda 7 val. ryto, tačiau nepalankiomis pardavimui aplinkybėmis šis laikas gali būti keičiamas pranešant supirkėjams ne vėliau kaip prieš 3 valandas iki aukciono pradžios.</text:span></text:p>
      <text:p text:style-name="P156"><text:span text:style-name="T157">17</text:span><text:span text:style-name="T158">. Aukciono organizatorius gali atstovauti žuvininkystės produktų gamintojų organizacijai taikydamas intervencines žuvininkystės produktų rinkos reguliavimo priemones pagal tarpusavio sutartį.</text:span></text:p>
      <text:p text:style-name="P159"><text:span text:style-name="T160">18</text:span><text:span text:style-name="T161">. Aukciono pradžioje nurodoma visa informacija (kiekis, dydžio ir šviežumo kategorijos, pateikimo forma ir kita) apie parduodamų žuvininkystės produktų partiją, aukciono vedėjas skelbia<text:s/></text:span><text:soft-page-break/><text:span text:style-name="T162">pradinę kainą ir minimalų jos mažinimo intervalą, kuris turi būti ne mažesnis kaip 1 procentas pradinės pardavimo kainos.</text:span></text:p>
      <text:p text:style-name="P163"><text:span text:style-name="T164">19</text:span><text:span text:style-name="T165">. Paskelbta pradinė kaina palaipsniui mažinama, kol nors vienas supirkėjas sustabdo kainos kritimą, įsigydamas žuvininkystės produktus už sustabdymo momentu užfiksuotą kainą.<text:s/></text:span></text:p>
      <text:p text:style-name="P166"><text:span text:style-name="T167">20</text:span><text:span text:style-name="T168">. Supirkėjas gali įsigyti visą arba dalį žuvininkystės produktų partijos. Likusi partijos dalis parduodama aukciono būdu iš naujo.</text:span></text:p>
      <text:p text:style-name="P169"><text:span text:style-name="T170">21</text:span><text:span text:style-name="T171">. Jei kainos kritimą sustabdo keli supirkėjai, žuvininkystės produktus įsigyja supirkėjas, pasiūlęs didžiausią kainą.</text:span></text:p>
      <text:p text:style-name="P172"><text:span text:style-name="T173">22</text:span><text:span text:style-name="T174">. Aukciono vedėjas skelbia kainą ir už ją įsigijusio žuvininkystės produktus supirkėjo pavadinimą.</text:span></text:p>
      <text:p text:style-name="P175"><text:span text:style-name="T176">23</text:span><text:span text:style-name="T177">. Aukciono organizatorius gali suteikti ar išnuomoti atskirą patalpą ar plotą kiekvienam supirkėjui parduotiems žuvininkystės produktams laikyti, kol juos išgabens.<text:s/></text:span></text:p>
      <text:p text:style-name="P178"><text:span text:style-name="T179">24</text:span><text:span text:style-name="T180">. Žuvininkystės produktus iš aukciono patalpų gali išgabenti tik aukcione juos įsigijęs supirkėjas. Tai jis turi padaryti ne vėliau kaip per 6 valandas nuo pirkimo-pardavimo sandorio sudarymo.</text:span></text:p>
      <text:p text:style-name="P181"><text:span text:style-name="T182">25</text:span><text:span text:style-name="T183">. Jei nupirkti žuvininkystės produktai per 6 valandas neišgabenami iš aukciono patalpų, pardavimas anuliuojamas. Supirkėjas padengia išlaidas, patirtas dėl žuvininkystės produktų laikymo, kitas, su pirkimo-pardavimo sandoriu susijusias, išlaidas bei sumoka žuvininkystės produktų vertės skirtumą, jei jis susidarė dėl jų kokybės pablogėjimo (šviežumo kategorijos pakitimo).<text:s/></text:span></text:p>
      <text:p text:style-name="P184"><text:span text:style-name="T185">26</text:span><text:span text:style-name="T186">. Supirkėjas aukciono patalpose negali žuvininkystės produktų perdėti į kitas dėžes, jų pakuoti, rūšiuoti.</text:span></text:p>
      <text:p text:style-name="P187"><text:span text:style-name="T188">27</text:span><text:span text:style-name="T189">. Aukcionui įvykus, supirkėjas, įsigijęs žuvininkystės produktus, gali atlikti kontrolinį žuvininkystės produktų svėrimą.</text:span></text:p>
      <text:p text:style-name="P190"><text:span text:style-name="T191">28</text:span><text:span text:style-name="T192">. Skundai dėl pirminio žuvininkystės produktų pardavimo aukcione gali būti teikiami aukciono organizatoriui per 6 valandas nuo aukciono pabaigos.</text:span></text:p>
      <text:p text:style-name="P193"><text:span text:style-name="T194">29</text:span><text:span text:style-name="T195">. Jei supirkėjas ir pardavėjas nesilaiko šio ir kitų teisės aktų bei aukciono vidaus taisyklių, aukciono organizatorius gali juos pašalinti iš aukciono.</text:span></text:p>
      <text:p text:style-name="P196"/>
      <text:p text:style-name="P197"><text:span text:style-name="T198">IV</text:span><text:span text:style-name="T199">.<text:s/></text:span><text:span text:style-name="T200">ATSISKAITYMAS</text:span></text:p>
      <text:p text:style-name="P201"/>
      <text:p text:style-name="P202"><text:span text:style-name="T203">30</text:span><text:span text:style-name="T204">. Supirkėjas už žuvininkystės produktus sumoka aukciono organizatoriui per tris darbo dienas įvykus aukcionui, jei aukciono organizatorius ir supirkėjas nesusitaria kitaip. Pardavėjui už parduotus žuvininkystės produktus sumoka aukciono organizatorius, atskaitęs iš supirkėjo sumokėtos sumos užmokestį už suteiktas paslaugas, jei supirkėjas ir aukciono organizatorius nesusitarė kitaip.<text:s/></text:span></text:p>
      <text:p text:style-name="P205"><text:span text:style-name="T206">31</text:span><text:span text:style-name="T207">. Už parduotus žuvininkystės produktus aukciono organizatorius su pardavėju turi atsiskaityti per tris darbo dienas, įvykus aukcionui, jei aukciono organizatorius ir pardavėjas nesusitarė kitaip.<text:s/></text:span></text:p>
      <text:p text:style-name="P208"><text:span text:style-name="T209">32</text:span><text:span text:style-name="T210">. Aukciono metu pritaikius intervencinę žuvininkystės produktų rinkos reguliavimo priemonę, už suteiktas paslaugas su aukciono organizatoriumi atsiskaito pardavėjas, kai gamintojų organizacija jam kompensuoja už intervencinės žuvininkystės produktų rinkos reguliavimo priemonės taikymą.<text:s/></text:span></text:p>
      <text:p text:style-name="P211"/>
      <text:p text:style-name="P212"><text:span text:style-name="T213">V</text:span><text:span text:style-name="T214">.<text:s/></text:span><text:span text:style-name="T215">baigiamosios nuostatos</text:span></text:p>
      <text:p text:style-name="P216"/>
      <text:p text:style-name="P217"><text:span text:style-name="T218">33</text:span><text:span text:style-name="T219">. Aukciono organizatorius parengia aukciono veiklos taisykles, neprieštaraujančias šiems nuostatams.</text:span></text:p>
      <text:p text:style-name="P220"><text:span text:style-name="T221">34</text:span><text:span text:style-name="T222">. Aukciono veiklos kontrolę ir priežiūrą atlieka Žuvininkystės departamentas.</text:span></text:p>
      <text:p text:style-name="P223"><text:span text:style-name="T224">35</text:span><text:span text:style-name="T225">. VĮ Lietuvos žemės ūkio ir maisto produktų rinkos reguliavimo agentūra gali tikrinti, kaip aukcione taikomos intervencinės žuvininkystės produktų rinkos reguliavimo priemonės.</text:span></text:p>
      <text:p text:style-name="P226"><text:span text:style-name="T227">36</text:span><text:span text:style-name="T228">. Aukciono organizatorius, nesilaikantis šio ir kitų teisės aktų, reglamentuojančių pirminį žuvininkystės produktų pardavimą ir supirkimą, atsako Lietuvos Respublikos teisės aktų nustatyta tvarka.</text:span></text:p>
      <text:p text:style-name="P229"><text:span text:style-name="T2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7"><draw:frame draw:style-name="F38" text:anchor-type="paragraph" svg:y="0.0006in" draw:z-index="0"><draw:text-box fo:min-height="0in" fo:min-width="0in"><text:p text:style-name="P36"><text:span text:style-name="T39"><text:page-number text:fixed="false">4</text:page-number></text:span></text:p></draw:text-box></draw:frame></text:p>
      </style:header>
      <style:footer>
        <text:p text:style-name="P40"/>
      </style:footer>
    </style:master-page>
    <style:master-page style:next-style-name="MP2" style:name="MPF2" style:page-layout-name="PL2">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9T05:33:00Z</meta:creation-date>
    <dc:date>2019-10-09T05:33:00Z</dc:date>
    <meta:template xlink:href="Normal.dotm" xlink:type="simple"/>
    <meta:editing-cycles>2</meta:editing-cycles>
    <meta:editing-duration>PT0S</meta:editing-duration>
    <meta:document-statistic meta:page-count="5" meta:paragraph-count="125" meta:word-count="1381" meta:character-count="11207" meta:row-count="331" meta:non-whitespace-character-count="9951"/>
  </office:meta>
</office:document-meta>
</file>