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style:font-name="TimesLT" style:font-size-complex="12pt" fo:language="en" fo:country="US"/>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text-transform="uppercase" fo:color="#000000"/>
    </style:style>
    <style:style style:name="T433" style:parent-style-name="DefaultParagraphFont" style:family="text">
      <style:text-properties fo:color="#000000"/>
    </style:style>
    <style:style style:name="T434" style:parent-style-name="DefaultParagraphFont" style:family="text">
      <style:text-properties fo:text-transform="uppercase"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ab-stops>
          <style:tab-stop style:type="left" style:position="3.1493in"/>
        </style:tab-stops>
      </style:paragraph-properties>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ab-stops>
          <style:tab-stop style:type="left" style:position="3.1493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text-position="sub 62.5%"/>
    </style:style>
    <style:style style:name="T812" style:parent-style-name="DefaultParagraphFont" style:family="text">
      <style:text-properties fo:color="#000000"/>
    </style:style>
    <style:style style:name="T813" style:parent-style-name="DefaultParagraphFont" style:family="text">
      <style:text-properties fo:color="#000000" style:text-position="sub 62.5%"/>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ab-stops>
          <style:tab-stop style:type="left" style:position="3.1493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text-position="sub 62.5%"/>
    </style:style>
    <style:style style:name="T819" style:parent-style-name="DefaultParagraphFont" style:family="text">
      <style:text-properties fo:color="#000000"/>
    </style:style>
    <style:style style:name="T820" style:parent-style-name="DefaultParagraphFont" style:family="text">
      <style:text-properties fo:color="#000000" style:text-position="sub 62.5%"/>
    </style:style>
    <style:style style:name="T821" style:parent-style-name="DefaultParagraphFont" style:family="text">
      <style:text-properties fo:color="#000000" style:text-position="-25% 1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tab-stops>
          <style:tab-stop style:type="left" style:position="3.1493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25% 1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ab-stops>
          <style:tab-stop style:type="left" style:position="3.149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text-position="sub 62.5%"/>
    </style:style>
    <style:style style:name="T833" style:parent-style-name="DefaultParagraphFont" style:family="text">
      <style:text-properties fo:color="#000000"/>
    </style:style>
    <style:style style:name="T834" style:parent-style-name="DefaultParagraphFont" style:family="text">
      <style:text-properties fo:color="#000000" style:text-position="sub 62.5%"/>
    </style:style>
    <style:style style:name="T835" style:parent-style-name="DefaultParagraphFont" style:family="text">
      <style:text-properties fo:color="#000000"/>
    </style:style>
    <style:style style:name="T836" style:parent-style-name="DefaultParagraphFont" style:family="text">
      <style:text-properties fo:color="#000000" style:text-position="sub 62.5%"/>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tab-stops>
          <style:tab-stop style:type="left" style:position="3.1493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25% 1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ab-stops>
          <style:tab-stop style:type="left" style:position="3.1493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text-position="sub 62.5%"/>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tab-stops>
          <style:tab-stop style:type="left" style:position="3.1493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3.149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text-position="sub 62.5%"/>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ab-stops>
          <style:tab-stop style:type="left" style:position="3.149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text-position="sub 62.5%"/>
    </style:style>
    <style:style style:name="T862" style:parent-style-name="DefaultParagraphFont" style:family="text">
      <style:text-properties fo:color="#000000"/>
    </style:style>
    <style:style style:name="T863" style:parent-style-name="DefaultParagraphFont" style:family="text">
      <style:text-properties fo:color="#000000" style:text-position="sub 62.5%"/>
    </style:style>
    <style:style style:name="T864" style:parent-style-name="DefaultParagraphFont" style:family="text">
      <style:text-properties fo:color="#000000"/>
    </style:style>
    <style:style style:name="T865" style:parent-style-name="DefaultParagraphFont" style:family="text">
      <style:text-properties fo:color="#000000" style:text-position="sub 62.5%"/>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text-position="sub 62.5%"/>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text-position="sub 62.5%"/>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P882" style:parent-style-name="Normal" style:family="paragraph">
      <style:paragraph-properties fo:break-before="page" fo:margin-left="3.543in">
        <style:tab-stops/>
      </style:paragraph-properties>
    </style:style>
    <style:style style:name="T883" style:parent-style-name="DefaultParagraphFont" style:family="text">
      <style:text-properties style:font-name="TimesLT" style:font-size-complex="12pt" fo:language="en" fo:country="US"/>
    </style:style>
    <style:style style:name="P8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end" fo:text-indent="0.492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fo:color="#000000"/>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text-align="center"/>
      <style:text-properties fo:font-weight="bold" style:font-weight-asian="bold" fo:text-transform="uppercase"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center"/>
      <style:text-properties fo:color="#000000"/>
    </style:style>
    <style:style style:name="P1449" style:parent-style-name="Normal" style:family="paragraph">
      <style:paragraph-properties fo:break-before="page" fo:margin-left="3.543in">
        <style:tab-stops/>
      </style:paragraph-properties>
    </style:style>
    <style:style style:name="T1450" style:parent-style-name="DefaultParagraphFont" style:family="text">
      <style:text-properties style:font-name="TimesLT" style:font-size-complex="12pt" fo:language="en" fo:country="US"/>
    </style:style>
    <style:style style:name="P1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indent="3.543in"/>
      <style:text-properties fo:color="#000000"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T1461" style:parent-style-name="DefaultParagraphFont" style:family="text">
      <style:text-properties fo:font-weight="bold" style:font-weight-asian="bold" fo:text-transform="uppercase"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color="#000000"/>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style="italic" style:font-style-asian="italic"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style="italic" style:font-style-asian="italic"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style="italic" style:font-style-asian="italic"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style="italic" style:font-style-asian="italic" fo:color="#000000"/>
    </style:style>
    <style:style style:name="T1672" style:parent-style-name="DefaultParagraphFont" style:family="text">
      <style:text-properties fo:color="#000000"/>
    </style:style>
    <style:style style:name="T1673" style:parent-style-name="DefaultParagraphFont" style:family="text">
      <style:text-properties fo:font-style="italic" style:font-style-asian="italic"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style="italic" style:font-style-asian="italic"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FF" style:text-underline-type="single" style:text-underline-style="solid" style:text-underline-width="auto" style:text-underline-mode="continuous"/>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fo:color="#000000"/>
    </style:style>
    <style:style style:name="T1826" style:parent-style-name="DefaultParagraphFont" style:family="text">
      <style:text-properties fo:font-weight="bold" style:font-weight-asian="bold" fo:text-transform="uppercase" fo:color="#000000"/>
    </style:style>
    <style:style style:name="T1827" style:parent-style-name="DefaultParagraphFont" style:family="text">
      <style:text-properties fo:font-weight="bold" style:font-weight-asian="bold" fo:text-transform="uppercase"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style="italic" style:font-style-asian="italic"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text-transform="uppercase" fo:color="#000000"/>
    </style:style>
    <style:style style:name="T2026" style:parent-style-name="DefaultParagraphFont" style:family="text">
      <style:text-properties fo:font-weight="bold" style:font-weight-asian="bold" fo:text-transform="uppercase" fo:color="#000000"/>
    </style:style>
    <style:style style:name="T2027" style:parent-style-name="DefaultParagraphFont" style:family="text">
      <style:text-properties fo:font-weight="bold" style:font-weight-asian="bold" fo:text-transform="uppercase"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text-position="25% 1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style="italic" style:font-style-asian="italic"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text-transform="uppercase" fo:color="#000000"/>
    </style:style>
    <style:style style:name="T2308" style:parent-style-name="DefaultParagraphFont" style:family="text">
      <style:text-properties fo:font-weight="bold" style:font-weight-asian="bold" fo:text-transform="uppercase" fo:color="#000000"/>
    </style:style>
    <style:style style:name="T2309" style:parent-style-name="DefaultParagraphFont" style:family="text">
      <style:text-properties fo:font-weight="bold" style:font-weight-asian="bold" fo:text-transform="uppercase"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center"/>
      <style:text-properties fo:color="#000000"/>
    </style:style>
    <style:style style:name="P2336" style:parent-style-name="Normal" style:family="paragraph">
      <style:paragraph-properties fo:break-before="page" fo:margin-left="3.543in">
        <style:tab-stops/>
      </style:paragraph-properties>
    </style:style>
    <style:style style:name="T2337" style:parent-style-name="DefaultParagraphFont" style:family="text">
      <style:text-properties style:font-name="TimesLT" style:font-size-complex="12pt" fo:language="en" fo:country="US"/>
    </style:style>
    <style:style style:name="P2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indent="3.543in"/>
      <style:text-properties fo:color="#000000" style:font-size-complex="12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text-transform="uppercase"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text-transform="uppercase" fo:color="#000000"/>
    </style:style>
    <style:style style:name="T2389" style:parent-style-name="DefaultParagraphFont" style:family="text">
      <style:text-properties fo:font-weight="bold" style:font-weight-asian="bold" fo:text-transform="uppercase" fo:color="#000000"/>
    </style:style>
    <style:style style:name="T2390" style:parent-style-name="DefaultParagraphFont" style:family="text">
      <style:text-properties fo:font-weight="bold" style:font-weight-asian="bold" fo:text-transform="uppercase"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center"/>
      <style:text-properties fo:color="#000000"/>
    </style:style>
    <style:style style:name="P2426" style:parent-style-name="Normal" style:family="paragraph">
      <style:paragraph-properties fo:break-before="page" fo:margin-left="3.543in">
        <style:tab-stops/>
      </style:paragraph-properties>
    </style:style>
    <style:style style:name="T2427" style:parent-style-name="DefaultParagraphFont" style:family="text">
      <style:text-properties style:font-size-complex="12pt" fo:language="en" fo:country="US"/>
    </style:style>
    <style:style style:name="P2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indent="3.543in"/>
      <style:text-properties fo:color="#000000"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text-transform="uppercase"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text-transform="uppercase" fo:color="#000000"/>
    </style:style>
    <style:style style:name="T2437" style:parent-style-name="DefaultParagraphFont" style:family="text">
      <style:text-properties fo:font-weight="bold" style:font-weight-asian="bold" fo:text-transform="uppercase" fo:color="#000000"/>
    </style:style>
    <style:style style:name="T2438" style:parent-style-name="DefaultParagraphFont" style:family="text">
      <style:text-properties fo:font-weight="bold" style:font-weight-asian="bold" fo:text-transform="uppercase"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text-transform="uppercase" fo:color="#000000"/>
    </style:style>
    <style:style style:name="T2515" style:parent-style-name="DefaultParagraphFont" style:family="text">
      <style:text-properties fo:font-weight="bold" style:font-weight-asian="bold" fo:text-transform="uppercase" fo:color="#000000"/>
    </style:style>
    <style:style style:name="T2516" style:parent-style-name="DefaultParagraphFont" style:family="text">
      <style:text-properties fo:font-weight="bold" style:font-weight-asian="bold" fo:text-transform="uppercase"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text-transform="uppercase" fo:color="#000000"/>
    </style:style>
    <style:style style:name="T2548" style:parent-style-name="DefaultParagraphFont" style:family="text">
      <style:text-properties fo:font-weight="bold" style:font-weight-asian="bold" fo:text-transform="uppercase" fo:color="#000000"/>
    </style:style>
    <style:style style:name="T2549" style:parent-style-name="DefaultParagraphFont" style:family="text">
      <style:text-properties fo:font-weight="bold" style:font-weight-asian="bold" fo:text-transform="uppercase"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text-transform="uppercase" fo:color="#000000"/>
    </style:style>
    <style:style style:name="T2677" style:parent-style-name="DefaultParagraphFont" style:family="text">
      <style:text-properties fo:font-weight="bold" style:font-weight-asian="bold" fo:text-transform="uppercase" fo:color="#000000"/>
    </style:style>
    <style:style style:name="T2678" style:parent-style-name="DefaultParagraphFont" style:family="text">
      <style:text-properties fo:font-weight="bold" style:font-weight-asian="bold" fo:text-transform="uppercase" fo:color="#000000"/>
    </style:style>
    <style:style style:name="P2679" style:parent-style-name="Normal" style:family="paragraph">
      <style:paragraph-properties fo:text-align="justify" fo:text-indent="0.4923in"/>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text-transform="uppercase" fo:color="#000000"/>
    </style:style>
    <style:style style:name="T2686" style:parent-style-name="DefaultParagraphFont" style:family="text">
      <style:text-properties fo:font-weight="bold" style:font-weight-asian="bold" fo:text-transform="uppercase" fo:color="#000000"/>
    </style:style>
    <style:style style:name="T2687" style:parent-style-name="DefaultParagraphFont" style:family="text">
      <style:text-properties fo:font-weight="bold" style:font-weight-asian="bold" fo:text-transform="uppercase" fo:color="#000000"/>
    </style:style>
    <style:style style:name="P2688" style:parent-style-name="Normal" style:family="paragraph">
      <style:paragraph-properties fo:text-align="justify" fo:text-indent="0.4923in"/>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text-transform="uppercase" fo:color="#000000"/>
    </style:style>
    <style:style style:name="T2783" style:parent-style-name="DefaultParagraphFont" style:family="text">
      <style:text-properties fo:font-weight="bold" style:font-weight-asian="bold" fo:text-transform="uppercase" fo:color="#000000"/>
    </style:style>
    <style:style style:name="T2784" style:parent-style-name="DefaultParagraphFont" style:family="text">
      <style:text-properties fo:font-weight="bold" style:font-weight-asian="bold" fo:text-transform="uppercase" fo:color="#000000"/>
    </style:style>
    <style:style style:name="P2785" style:parent-style-name="Normal" style:family="paragraph">
      <style:paragraph-properties fo:text-align="justify" fo:text-indent="0.4923in"/>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text-transform="uppercase" fo:color="#000000"/>
    </style:style>
    <style:style style:name="T2798" style:parent-style-name="DefaultParagraphFont" style:family="text">
      <style:text-properties fo:font-weight="bold" style:font-weight-asian="bold" fo:text-transform="uppercase" fo:color="#000000"/>
    </style:style>
    <style:style style:name="T2799" style:parent-style-name="DefaultParagraphFont" style:family="text">
      <style:text-properties fo:font-weight="bold" style:font-weight-asian="bold" fo:text-transform="uppercase" fo:color="#000000"/>
    </style:style>
    <style:style style:name="P2800" style:parent-style-name="Normal" style:family="paragraph">
      <style:paragraph-properties fo:text-align="justify" fo:text-indent="0.4923in"/>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text-transform="uppercase" fo:color="#000000"/>
    </style:style>
    <style:style style:name="T2825" style:parent-style-name="DefaultParagraphFont" style:family="text">
      <style:text-properties fo:font-weight="bold" style:font-weight-asian="bold" fo:text-transform="uppercase" fo:color="#000000"/>
    </style:style>
    <style:style style:name="T2826" style:parent-style-name="DefaultParagraphFont" style:family="text">
      <style:text-properties fo:font-weight="bold" style:font-weight-asian="bold" fo:text-transform="uppercase" fo:color="#000000"/>
    </style:style>
    <style:style style:name="P2827" style:parent-style-name="Normal" style:family="paragraph">
      <style:paragraph-properties fo:text-align="justify" fo:text-indent="0.4923in"/>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text-transform="uppercase" fo:color="#000000"/>
    </style:style>
    <style:style style:name="T2906" style:parent-style-name="DefaultParagraphFont" style:family="text">
      <style:text-properties fo:font-weight="bold" style:font-weight-asian="bold" fo:text-transform="uppercase" fo:color="#000000"/>
    </style:style>
    <style:style style:name="T2907" style:parent-style-name="DefaultParagraphFont" style:family="text">
      <style:text-properties fo:font-weight="bold" style:font-weight-asian="bold" fo:text-transform="uppercase" fo:color="#000000"/>
    </style:style>
    <style:style style:name="P2908" style:parent-style-name="Normal" style:family="paragraph">
      <style:paragraph-properties fo:text-align="justify" fo:text-indent="0.4923in"/>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text-transform="uppercase" fo:color="#000000"/>
    </style:style>
    <style:style style:name="T2942" style:parent-style-name="DefaultParagraphFont" style:family="text">
      <style:text-properties fo:font-weight="bold" style:font-weight-asian="bold" fo:text-transform="uppercase" fo:color="#000000"/>
    </style:style>
    <style:style style:name="T2943" style:parent-style-name="DefaultParagraphFont" style:family="text">
      <style:text-properties fo:font-weight="bold" style:font-weight-asian="bold" fo:text-transform="uppercase"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text-transform="uppercase" fo:color="#000000"/>
    </style:style>
    <style:style style:name="T2954" style:parent-style-name="DefaultParagraphFont" style:family="text">
      <style:text-properties fo:font-weight="bold" style:font-weight-asian="bold" fo:text-transform="uppercase" fo:color="#000000"/>
    </style:style>
    <style:style style:name="T2955" style:parent-style-name="DefaultParagraphFont" style:family="text">
      <style:text-properties fo:font-weight="bold" style:font-weight-asian="bold" fo:text-transform="uppercase" fo:color="#000000"/>
    </style:style>
    <style:style style:name="P2956" style:parent-style-name="Normal" style:family="paragraph">
      <style:paragraph-properties fo:text-align="justify" fo:text-indent="0.4923in"/>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text-transform="uppercase" fo:color="#000000"/>
    </style:style>
    <style:style style:name="T2975" style:parent-style-name="DefaultParagraphFont" style:family="text">
      <style:text-properties fo:font-weight="bold" style:font-weight-asian="bold" fo:text-transform="uppercase" fo:color="#000000"/>
    </style:style>
    <style:style style:name="T2976" style:parent-style-name="DefaultParagraphFont" style:family="text">
      <style:text-properties fo:font-weight="bold" style:font-weight-asian="bold" fo:text-transform="uppercase" fo:color="#000000"/>
    </style:style>
    <style:style style:name="P2977" style:parent-style-name="Normal" style:family="paragraph">
      <style:paragraph-properties fo:text-align="justify" fo:text-indent="0.4923in"/>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text-transform="uppercase" fo:color="#000000"/>
    </style:style>
    <style:style style:name="T2996" style:parent-style-name="DefaultParagraphFont" style:family="text">
      <style:text-properties fo:font-weight="bold" style:font-weight-asian="bold" fo:text-transform="uppercase" fo:color="#000000"/>
    </style:style>
    <style:style style:name="T2997" style:parent-style-name="DefaultParagraphFont" style:family="text">
      <style:text-properties fo:font-weight="bold" style:font-weight-asian="bold" fo:text-transform="uppercase" fo:color="#000000"/>
    </style:style>
    <style:style style:name="P2998" style:parent-style-name="Normal" style:family="paragraph">
      <style:paragraph-properties fo:text-align="justify" fo:text-indent="0.4923in"/>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text-transform="uppercase" fo:color="#000000"/>
    </style:style>
    <style:style style:name="T3014" style:parent-style-name="DefaultParagraphFont" style:family="text">
      <style:text-properties fo:font-weight="bold" style:font-weight-asian="bold" fo:text-transform="uppercase" fo:color="#000000"/>
    </style:style>
    <style:style style:name="T3015" style:parent-style-name="DefaultParagraphFont" style:family="text">
      <style:text-properties fo:font-weight="bold" style:font-weight-asian="bold" fo:text-transform="uppercase" fo:color="#000000"/>
    </style:style>
    <style:style style:name="P3016" style:parent-style-name="Normal" style:family="paragraph">
      <style:paragraph-properties fo:text-align="justify" fo:text-indent="0.4923in"/>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text-transform="uppercase" fo:color="#000000"/>
    </style:style>
    <style:style style:name="T3023" style:parent-style-name="DefaultParagraphFont" style:family="text">
      <style:text-properties fo:font-weight="bold" style:font-weight-asian="bold" fo:text-transform="uppercase" fo:color="#000000"/>
    </style:style>
    <style:style style:name="T3024" style:parent-style-name="DefaultParagraphFont" style:family="text">
      <style:text-properties fo:font-weight="bold" style:font-weight-asian="bold" fo:text-transform="uppercase" fo:color="#000000"/>
    </style:style>
    <style:style style:name="P3025" style:parent-style-name="Normal" style:family="paragraph">
      <style:paragraph-properties fo:text-align="justify" fo:text-indent="0.4923in"/>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text-transform="uppercase" fo:color="#000000"/>
    </style:style>
    <style:style style:name="T3050" style:parent-style-name="DefaultParagraphFont" style:family="text">
      <style:text-properties fo:font-weight="bold" style:font-weight-asian="bold" fo:text-transform="uppercase" fo:color="#000000"/>
    </style:style>
    <style:style style:name="T3051" style:parent-style-name="DefaultParagraphFont" style:family="text">
      <style:text-properties fo:font-weight="bold" style:font-weight-asian="bold" fo:text-transform="uppercase" fo:color="#000000"/>
    </style:style>
    <style:style style:name="P3052" style:parent-style-name="Normal" style:family="paragraph">
      <style:paragraph-properties fo:text-align="justify" fo:text-indent="0.4923in"/>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text-transform="uppercase" fo:color="#000000"/>
    </style:style>
    <style:style style:name="T3074" style:parent-style-name="DefaultParagraphFont" style:family="text">
      <style:text-properties fo:font-weight="bold" style:font-weight-asian="bold" fo:text-transform="uppercase" fo:color="#000000"/>
    </style:style>
    <style:style style:name="T3075" style:parent-style-name="DefaultParagraphFont" style:family="text">
      <style:text-properties fo:font-weight="bold" style:font-weight-asian="bold" fo:text-transform="uppercase" fo:color="#000000"/>
    </style:style>
    <style:style style:name="P3076" style:parent-style-name="Normal" style:family="paragraph">
      <style:paragraph-properties fo:text-align="justify" fo:text-indent="0.4923in"/>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text-transform="uppercase" fo:color="#000000"/>
    </style:style>
    <style:style style:name="T3086" style:parent-style-name="DefaultParagraphFont" style:family="text">
      <style:text-properties fo:font-weight="bold" style:font-weight-asian="bold" fo:text-transform="uppercase" fo:color="#000000"/>
    </style:style>
    <style:style style:name="T3087" style:parent-style-name="DefaultParagraphFont" style:family="text">
      <style:text-properties fo:font-weight="bold" style:font-weight-asian="bold" fo:text-transform="uppercase" fo:color="#000000"/>
    </style:style>
    <style:style style:name="P3088" style:parent-style-name="Normal" style:family="paragraph">
      <style:paragraph-properties fo:text-align="justify" fo:text-indent="0.4923in"/>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fo:text-transform="uppercase" fo:color="#000000"/>
    </style:style>
    <style:style style:name="T3140" style:parent-style-name="DefaultParagraphFont" style:family="text">
      <style:text-properties fo:font-weight="bold" style:font-weight-asian="bold" fo:text-transform="uppercase" fo:color="#000000"/>
    </style:style>
    <style:style style:name="T3141" style:parent-style-name="DefaultParagraphFont" style:family="text">
      <style:text-properties fo:font-weight="bold" style:font-weight-asian="bold" fo:text-transform="uppercase" fo:color="#000000"/>
    </style:style>
    <style:style style:name="P3142" style:parent-style-name="Normal" style:family="paragraph">
      <style:paragraph-properties fo:text-align="justify" fo:text-indent="0.4923in"/>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center"/>
      <style:text-properties fo:color="#000000"/>
    </style:style>
    <style:style style:name="P3159"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BIOCIDŲ AUTORIZACIJOS IR REGISTRACIJOS TAISYKLIŲ PATVIRTINIMO</text:p>
      <text:p text:style-name="P13"/>
      <text:p text:style-name="P14">2002 m. rugpjūčio 14 d. Nr. 421</text:p>
      <text:p text:style-name="P15">Vilnius</text:p>
      <text:p text:style-name="P16"/>
      <text:p text:style-name="P17"><text:span text:style-name="T18">Vadovaudamasis Lietuvos Respublikos Vyriausybės 2000 m. rugpjūčio 17 d. nutarimu Nr. 935 patvirtintos Lietuvos Respublikos derybinės pozicijos „Aplinka“ 7 punktu „Cheminės medžiagos ir genetiškai modifikuoti organizmai“ (Žin., 2000, Nr.<text:s/></text:span><text:a xlink:href="https://www.e-tar.lt/portal/lt/legalAct/TAR.474F81724FEC" office:target-frame-name="_blank" xlink:show="new"><text:span text:style-name="T19">70-2075</text:span></text:a><text:span text:style-name="T20">) ir perkeldamas pagrindines Europos Parlamento ir Tarybos 1998 m. vasario 16 d. direktyvos 98/8/EB dėl biocidų tiekimo į rinką nuostatas:</text:span></text:p>
      <text:p text:style-name="P21"><text:span text:style-name="T22">1</text:span><text:span text:style-name="T23">.<text:s/></text:span><text:span text:style-name="T24">Tvirtinu</text:span><text:span text:style-name="T25"><text:s/>Biocidų autorizacijos ir registracijos taisykles (pridedama).</text:span></text:p>
      <text:p text:style-name="P26"><text:span text:style-name="T27">2</text:span><text:span text:style-name="T28">.<text:s/></text:span><text:span text:style-name="T29">Nustatau</text:span><text:span text:style-name="T30"><text:s/>Biocidų autorizacijos ir registracijos taisyklių įsigaliojimo datą – 2002 m. rugsėjo 2 d.</text:span></text:p>
      <text:p text:style-name="P31"><text:span text:style-name="T32">3</text:span><text:span text:style-name="T33">.<text:s/></text:span><text:span text:style-name="T34">Pavedu</text:span><text:span text:style-name="T35"><text:s/>ministerijos sekretoriui Eduardui Bartkevičiui kontroliuoti šio įsakymo vykdymą.</text:span></text:p>
      <text:p text:style-name="P36"/>
      <text:p text:style-name="P37"/>
      <text:p text:style-name="P38"/>
      <text:p text:style-name="P39">SVEIKATOS APSAUGOS</text:p>
      <text:p text:style-name="P40"><text:span text:style-name="T41">ministras<text:s/></text:span><text:span text:style-name="T42"><text:tab/>konstantinas romualdas dobrovolskis</text:span></text:p>
      <text:soft-page-break/>
      <text:p text:style-name="P43"><text:span text:style-name="T44">PATVIRTINTA</text:span></text:p>
      <text:p text:style-name="P45">Lietuvos Respublikos sveikatos apsaugos<text:s/></text:p>
      <text:p text:style-name="P46">ministro 2002 m. rugpjūčio 14 d. įsakymu Nr.<text:s/></text:p>
      <text:p text:style-name="P47">421</text:p>
      <text:p text:style-name="P48"/>
      <text:p text:style-name="P49"><text:span text:style-name="T50">BIOCIDŲ AUTORiZACIJOS IR REGISTRACIJOS tAISYKLĖS</text:span></text:p>
      <text:p text:style-name="P51"/>
      <text:p text:style-name="P52"><text:span text:style-name="T53">I</text:span><text:span text:style-name="T54">.<text:s/></text:span><text:span text:style-name="T55">BENDROSIOS NUOSTATOS</text:span></text:p>
      <text:p text:style-name="P56"><text:span text:style-name="T57">1</text:span><text:span text:style-name="T58">. Šių taisyklių paskirtis yra nustatyti:</text:span></text:p>
      <text:p text:style-name="P59"><text:span text:style-name="T60">1.1</text:span><text:span text:style-name="T61">. nuoseklią biocidų autorizacijos ir registracijos sistemą;</text:span></text:p>
      <text:p text:style-name="P62"><text:span text:style-name="T63">1.2</text:span><text:span text:style-name="T64">. autorizacijos ir registracijos duomenų tvarkymą ir tarpusavio pripažinimą;</text:span></text:p>
      <text:p text:style-name="P65"><text:span text:style-name="T66">1.3</text:span><text:span text:style-name="T67">. biocidų autorizacijos, registracijos ir leidimų gaminti, tiekti į rinką ir naudoti veikliąsias medžiagas reikalavimus ir sąlygas;</text:span></text:p>
      <text:p text:style-name="P68"><text:span text:style-name="T69">1.4</text:span><text:span text:style-name="T70">. biocidų dosjė reikalavimus ir jos ekspertizės principus;</text:span></text:p>
      <text:p text:style-name="P71"><text:span text:style-name="T72">1.5</text:span><text:span text:style-name="T73">. biocidų autorizacijos, registracijos ir leidimų gaminti, tiekti į rinką ir naudoti veikliąsias medžiagas turinį ir galiojimo trukmę.</text:span></text:p>
      <text:p text:style-name="P74"><text:span text:style-name="T75">2</text:span><text:span text:style-name="T76">. Šių taisyklių tikslas yra saugoti žmonių sveikatą, gyvūnus ir aplinką bei užtikrinti laisvą biocidų bei jais apdorotų produktų judėjimą.</text:span></text:p>
      <text:p text:style-name="P77"><text:span text:style-name="T78">3</text:span><text:span text:style-name="T79">. Šios taisyklės taikomos fiziniams ir juridiniams asmenims:</text:span></text:p>
      <text:p text:style-name="P80"><text:span text:style-name="T81">3.1</text:span><text:span text:style-name="T82">. gaminantiems, tiekiantiems į rinką ir naudojantiems biocidus;</text:span></text:p>
      <text:p text:style-name="P83"><text:span text:style-name="T84">3.2</text:span><text:span text:style-name="T85">. autorizuojantiems ar registruojantiems biocidus;</text:span></text:p>
      <text:p text:style-name="P86"><text:span text:style-name="T87">3.3</text:span><text:span text:style-name="T88">. kontroliuojantiems jų gamybą, tiekimą į rinką ir naudojimą;</text:span></text:p>
      <text:p text:style-name="P89"><text:span text:style-name="T90">3.4</text:span><text:span text:style-name="T91">. atliekantiems biocidų priežiūrą.</text:span></text:p>
      <text:p text:style-name="P92"><text:span text:style-name="T93">4</text:span><text:span text:style-name="T94">. Šiose taisyklėse nurodytas veikliųjų medžiagų sąrašas sudaromas pagal Europos Parlamento ir Tarybos direktyvos 98/8/EB dėl biocidų tiekimo į rinką (toliau – direktyva 98/8/EB) I priedą, mažos rizikos biocidų veikliųjų medžiagų sąrašas – pagal direktyvos 98/8/EB IA priedą, o notifikuotos (toliau – notifikuota veiklioji medžiaga) ar identifikuotos (toliau – identifikuota veiklioji medžiaga) veikliosios medžiagos į juos įtraukiamos pagal atitinkamą Europos Sąjungos (toliau – ES) Komisijos sprendimą.</text:span></text:p>
      <text:p text:style-name="P95"><text:span text:style-name="T96">5</text:span><text:span text:style-name="T97">. Šiose taisyklėse nurodytas pagrindinių medžiagų sąrašas sudaromas pagal direktyvos 98/8/EB IB priedą.</text:span></text:p>
      <text:p text:style-name="P98"/>
      <text:p text:style-name="P99"><text:span text:style-name="T100">II</text:span><text:span text:style-name="T101">.<text:s/></text:span><text:span text:style-name="T102">reikalavimai Asmenims, teikiantiems paraiškas autorizuoti ar registruoti biocidus</text:span></text:p>
      <text:p text:style-name="P103"/>
      <text:p text:style-name="P104"><text:span text:style-name="T105">6</text:span><text:span text:style-name="T106">. Paraišką autorizuoti ar registruoti biocidą gali pateikti fizinis ar juridinis asmuo (toliau – pareiškėjas), turintis buveinę Lietuvos Respublikos teritorijoje.</text:span></text:p>
      <text:p text:style-name="P107"><text:span text:style-name="T108">7</text:span><text:span text:style-name="T109">. Lietuvai įstojus į ES, pareiškėjo buveinė turi būti Lietuvos arba kitų šalių ES narių teritorijoje.</text:span></text:p>
      <text:p text:style-name="P110"/>
      <text:p text:style-name="P111"><text:span text:style-name="T112">III</text:span><text:span text:style-name="T113">.<text:s/></text:span><text:span text:style-name="T114">paraiškŲ autorizuoti ar registruoti biocidŲ tUrinys</text:span></text:p>
      <text:p text:style-name="P115"/>
      <text:p text:style-name="P116"><text:span text:style-name="T117">8</text:span><text:span text:style-name="T118">. Paraišką autorizuoti ar registruoti biocidą sudaro:</text:span></text:p>
      <text:p text:style-name="P119"><text:span text:style-name="T120">8.1</text:span><text:span text:style-name="T121">. prašymas autorizuoti ar registruoti biocidą;</text:span></text:p>
      <text:p text:style-name="P122"><text:span text:style-name="T123">8.2</text:span><text:span text:style-name="T124">. autorizuojant biocidą: veikliosios medžiagos dosjė ir preparato dosjė, sudaryta pagal Preparatų dosjė reikalavimus (šių taisyklių 1 priedas);</text:span></text:p>
      <text:p text:style-name="P125"><text:span text:style-name="T126">8.3</text:span><text:span text:style-name="T127">. registruojant biocidą: mažos rizikos biocidų veikliosios medžiagos dosjė, sudaryta pagal Veikliųjų medžiagų dosjė reikalavimus (šių taisyklių 2 priedas) ir mažos rizikos biocido dosjė, sudaryta pagal Mažos rizikos biocido dosjė reikalavimus (šių taisyklių 3 priedas);</text:span></text:p>
      <text:p text:style-name="P128"><text:span text:style-name="T129">8.4</text:span><text:span text:style-name="T130">. kitam pareiškėjui autorizuojant ar registruojant panašų biocidą – sutikimo raštas;</text:span></text:p>
      <text:p text:style-name="P131"><text:span text:style-name="T132">8.5</text:span><text:span text:style-name="T133">. etiketės ir naudojimo instrukcijos projektai.</text:span></text:p>
      <text:p text:style-name="P134"/>
      <text:p text:style-name="P135"><text:span text:style-name="T136">IV</text:span><text:span text:style-name="T137">.<text:s/></text:span><text:span text:style-name="T138">paraiškŲ leisti gaminti, tiekti į rinką ir naudoti veikliąSIaS medžiagAS tUrinys</text:span></text:p>
      <text:p text:style-name="P139"/>
      <text:p text:style-name="P140"><text:span text:style-name="T141">9</text:span><text:span text:style-name="T142">. Paraišką leisti gaminti, tiekti į rinką ir naudoti veikliąją medžiagą sudaro:</text:span></text:p>
      <text:p text:style-name="P143"><text:span text:style-name="T144">9.1</text:span><text:span text:style-name="T145">. prašymas leisti gaminti, tiekti į rinką ir naudoti veikliąją medžiagą;</text:span></text:p>
      <text:p text:style-name="P146"><text:span text:style-name="T147">9.2</text:span><text:span text:style-name="T148">. veikliosios medžiagos dosjė, sudaryta pagal Veikliųjų medžiagų dosjė reikalavimus, o kitam pareiškėjui prašant leidimo panašiai veikliajai medžiagai – sutikimo raštas bei etiketės ir naudojimo instrukcijos projektai;</text:span></text:p>
      <text:p text:style-name="P149"><text:span text:style-name="T150">9.3</text:span><text:span text:style-name="T151">. preparato, kuriame bus veiklioji medžiaga, dosjė, sudaryta pagal Preparato dosjė reikalavimus, o kitam pareiškėjui prašant leidimo panašiam preparatui – sutikimo raštas bei etiketės ir naudojimo instrukcijos projektai;</text:span></text:p>
      <text:p text:style-name="P152"><text:span text:style-name="T153">9.4</text:span><text:span text:style-name="T154">. pareiškėjo deklaracija, kad veikliąją medžiagą numatoma naudoti preparatuose.</text:span></text:p>
      <text:p text:style-name="P155"/>
      <text:p text:style-name="P156"><text:span text:style-name="T157">V</text:span><text:span text:style-name="T158">.<text:s/></text:span><text:span text:style-name="T159">paraiškų autorizuoti ir registruoti biocidus, leisti gaminti, tiekti į rinką ir naudoti veikliąsias medžiagas pateikimas ir priėmimas</text:span></text:p>
      <text:p text:style-name="P160"/>
      <text:p text:style-name="P161"><text:span text:style-name="T162">10</text:span><text:span text:style-name="T163">. Atitinkamos paraiškos pateikiamos biocidus autorizuojančiai ar registruojančiai įstaigai (toliau – autorizuojanti įstaiga) pagal jos kompetenciją.</text:span></text:p>
      <text:p text:style-name="P164"><text:span text:style-name="T165">11</text:span><text:span text:style-name="T166">. Paraiška pateikiama raštu lietuvių kalba. Autorizuojančiai įstaigai sutikus, paraiška ar jos dalis gali būti pateikta elektroniniu būdu bei kitomis kalbomis.</text:span></text:p>
      <text:p text:style-name="P167"><text:span text:style-name="T168">12</text:span><text:span text:style-name="T169">. Autorizuojanti įstaiga įvertina, ar paraiška atitinka nustatytus reikalavimus, šiais terminais:</text:span></text:p>
      <text:p text:style-name="P170"><text:span text:style-name="T171">12.1</text:span><text:span text:style-name="T172">. preparatų, kurių veikliosios medžiagos yra identifikuotos arba notifikuotos, – ne ilgiau kaip per 15 kalendorinių dienų nuo paraiškos priėmimo;</text:span></text:p>
      <text:p text:style-name="P173"><text:span text:style-name="T174">12.2</text:span><text:span text:style-name="T175">. preparatų, kurių veikliosios medžiagos nėra identifikuotos arba notifikuotos, – ne ilgiau kaip per 30 kalendorinių dienų nuo paraiškos priėmimo;</text:span></text:p>
      <text:p text:style-name="P176"><text:span text:style-name="T177">12.3</text:span><text:span text:style-name="T178">. veikliųjų medžiagų – ne ilgiau kaip per 30 kalendorinių dienų nuo paraiškos priėmimo.</text:span></text:p>
      <text:p text:style-name="P179"><text:span text:style-name="T180">13</text:span><text:span text:style-name="T181">. Autorizuojanti įstaiga raštu praneša pareiškėjui, kad paraiška priimta, arba, jeigu paraiška neatitinka nustatytų šiose taisyklėse reikalavimų, kokių duomenų trūksta.</text:span></text:p>
      <text:p text:style-name="P182"><text:span text:style-name="T183">14</text:span><text:span text:style-name="T184">. Paraiškos priėmimo diena laikoma paraiškos gavimo diena.</text:span></text:p>
      <text:p text:style-name="P185"/>
      <text:p text:style-name="P186"><text:span text:style-name="T187">VI</text:span><text:span text:style-name="T188">.<text:s/></text:span><text:span text:style-name="T189">Biocidų Autorizacijos ir registracijos, leiDimo gaminti, tiekti į rinką ir naudoti biocidą BEI veikliąsias medžiagas reikalavimai</text:span></text:p>
      <text:p text:style-name="P190"/>
      <text:p text:style-name="P191"><text:span text:style-name="T192">15</text:span><text:span text:style-name="T193">. Autorizuojamų preparatų veikliosios medžiagos turi būti įtrauktos į Valstybinės visuomenės sveikatos priežiūros tarnybos prie Sveikatos apsaugos ministerijos (toliau –VVSPT) direktoriaus patvirtintą Veikliųjų medžiagų sąrašą, Mažos rizikos biocidų veikliųjų medžiagų sąrašą ir atitikti atitinkamame sąraše pateiktus konkrečios medžiagos reikalavimus.</text:span></text:p>
      <text:p text:style-name="P194"><text:span text:style-name="T195">16</text:span><text:span text:style-name="T196">. Preparatai autorizuojami remiantis šiuolaikinėmis mokslo, technikos žiniomis, dosjė ekspertizės išvadomis bei laikantis nustatytų autorizacijos sąlygų. Preparatai turi:</text:span></text:p>
      <text:p text:style-name="P197"><text:span text:style-name="T198">16.1</text:span><text:span text:style-name="T199">. būti efektyvūs,</text:span></text:p>
      <text:p text:style-name="P200"><text:span text:style-name="T201">16.2</text:span><text:span text:style-name="T202">. nesukelti nepageidaujamų pasekmių:</text:span></text:p>
      <text:p text:style-name="P203"><text:span text:style-name="T204">16.2.1</text:span><text:span text:style-name="T205">. tiems kenksmingiems organizmams (pvz.: nepriimtinas ar kryžminis atsparumas, nereikalingos stuburinių gyvūnų kančios ar skausmas), kuriems kontroliuoti jie skirti (toliau – kontroliuojami organizmai);</text:span></text:p>
      <text:p text:style-name="P206"><text:span text:style-name="T207">16.2.2</text:span><text:span text:style-name="T208">. žmonių sveikatai ir gyvūnams, įskaitant likučius, taip pat ir netiesiogines pasekmes dėl patekimo į žmogaus ar gyvūno organizmą darbo vietoje, per gyvenamosios aplinkos orą, geriamąjį vandenį, maistą, pašarą;</text:span></text:p>
      <text:p text:style-name="P209"><text:span text:style-name="T210">16.2.3</text:span><text:span text:style-name="T211">. paviršiniam ir gruntiniam vandeniui, įskaitant likučių sukeliamas nepageidaujamas pasekmes;</text:span></text:p>
      <text:p text:style-name="P212"><text:span text:style-name="T213">16.2.4</text:span><text:span text:style-name="T214">. aplinkai, įskaitant likučius, atsižvelgiant į jų gyvavimo aplinkoje ciklą ir pasiskirstymą (ypač paviršinio, gruntinio ir geriamojo vandens užteršimą) bei poveikį nekontroliuojamiems organizmams;</text:span></text:p>
      <text:p text:style-name="P215"><text:span text:style-name="T216">16.2.5</text:span><text:span text:style-name="T217">. naudojant biocidą, juo apdorotus produktus nustatytomis naudojimo sąlygomis, įskaitant atliekų šalinimą.</text:span></text:p>
      <text:p text:style-name="P218"><text:span text:style-name="T219">17</text:span><text:span text:style-name="T220">. Pagal šių taisyklių atitinkamus 1, 2 arba 3 prieduose pateiktus reikalavimus turi būti įmanoma kiekybiškai ir kokybiškai nustatyti autorizuojamų biocidų:</text:span></text:p>
      <text:p text:style-name="P221"><text:span text:style-name="T222">17.1</text:span><text:span text:style-name="T223">. veikliąsias medžiagas;</text:span></text:p>
      <text:p text:style-name="P224"><text:span text:style-name="T225">17.2</text:span><text:span text:style-name="T226">. toksikologiškai ir ekotoksikologiškai reikšmingas priemaišas ir priedus;</text:span></text:p>
      <text:p text:style-name="P227"><text:span text:style-name="T228">17.3</text:span><text:span text:style-name="T229">. toksikologiškai reikšmingus ir poveikio aplinkai požiūriu svarbius likučius, atsirandančius naudojant biocidą pagal nustatytas autorizacijos sąlygas.</text:span></text:p>
      <text:p text:style-name="P230"><text:span text:style-name="T231">18</text:span><text:span text:style-name="T232">. Autorizuojamų biocidų fizikinės ir cheminės savybės turi būti nustatytos ir tinkamos juos naudoti pagal paskirtį, laikyti, transportuoti.</text:span></text:p>
      <text:p text:style-name="P233"><text:span text:style-name="T234">19</text:span><text:span text:style-name="T235">. Šio skyriaus reikalavimai taikomi ir biocidų registracijai.</text:span></text:p>
      <text:p text:style-name="P236"><text:span text:style-name="T237">20</text:span><text:span text:style-name="T238">. Leidžiamų tiekti į rinką biocido, veikliosios medžiagos dosjė duomenys turi būti pakankami, kad juos būtų galima įvertinti pagal nustatytus reikalavimus.</text:span></text:p>
      <text:p text:style-name="P239"><text:span text:style-name="T240">21</text:span><text:span text:style-name="T241">. Šių taisyklių 15 punkto nuostatos taikomos Lietuvai įstojus į ES.</text:span></text:p>
      <text:p text:style-name="P242"/>
      <text:p text:style-name="P243"><text:span text:style-name="T244">VII</text:span><text:span text:style-name="T245">.<text:s/></text:span><text:span text:style-name="T246">biocidų dosjė duomenų ekspertizė</text:span></text:p>
      <text:p text:style-name="P247"/>
      <text:p text:style-name="P248"><text:span text:style-name="T249">22</text:span><text:span text:style-name="T250">. Biocidų dosjė duomenų ekspertizės tikslas – pagal šių taisyklių nuostatas įvertinti, ar biocidas atitinka visuomenės sveikatos saugos reglamentų (higienos normų) ir kitų teisės aktų reikalavimus, pateikti autorizacijos ar registracijos sąlygas bei atitinkamų sprendimų projektus.</text:span></text:p>
      <text:p text:style-name="P251"><text:span text:style-name="T252">23</text:span><text:span text:style-name="T253">. Veikliųjų, svarbiųjų, pagrindinių medžiagų, įskaitant jų likučius, bei preparatų, biocidais apdorotų produktų ekspertizių rūšys:</text:span></text:p>
      <text:p text:style-name="P254"><text:span text:style-name="T255">23.1</text:span><text:span text:style-name="T256">. poveikio žmogui ekspertizė;</text:span></text:p>
      <text:p text:style-name="P257"><text:span text:style-name="T258">23.2</text:span><text:span text:style-name="T259">. poveikio gyvūnams ekspertizė;</text:span></text:p>
      <text:p text:style-name="P260"><text:span text:style-name="T261">23.3</text:span><text:span text:style-name="T262">. poveikio aplinkai ekspertizė;</text:span></text:p>
      <text:p text:style-name="P263"><text:span text:style-name="T264">23.4</text:span><text:span text:style-name="T265">. nepageidaujamo poveikio ekspertizė;</text:span></text:p>
      <text:p text:style-name="P266"><text:span text:style-name="T267">23.5</text:span><text:span text:style-name="T268">. efektyvumo ekspertizė.</text:span></text:p>
      <text:p text:style-name="P269"><text:span text:style-name="T270">24</text:span><text:span text:style-name="T271">. Ekspertizę atlieka nustatyta tvarka tokią teisę įgijusios įstaigos, prireikus autorizuojanti įstaiga ekspertizes, reikalaujančias specifinės srities ekspertų kompetencijos, atlikti gali pavesti (užsakyti) kitiems fiziniams ir juridiniams asmenims.</text:span></text:p>
      <text:p text:style-name="P272"><text:span text:style-name="T273">25</text:span><text:span text:style-name="T274">. Ekspertizės atlikimo terminai:</text:span></text:p>
      <text:p text:style-name="P275"><text:span text:style-name="T276">25.1</text:span><text:span text:style-name="T277">. preparatų, kurių veikliosios medžiagos identifikuotos arba notifikuotos, – ne ilgiau kaip per 4 mėnesius nuo paraiškos priėmimo;</text:span></text:p>
      <text:p text:style-name="P278"><text:span text:style-name="T279">25.2</text:span><text:span text:style-name="T280">. mažos rizikos biocidų – ne ilgiau kaip per 2 mėnesius nuo paraiškos priėmimo;</text:span></text:p>
      <text:p text:style-name="P281"><text:span text:style-name="T282">25.3</text:span><text:span text:style-name="T283">. preparatų, kurie, pateikus sutikimo raštą, autorizuojami remiantis patvirtinta receptūra, – ne ilgiau kaip per 2 mėnesius nuo paraiškos priėmimo;</text:span></text:p>
      <text:p text:style-name="P284"><text:span text:style-name="T285">25.4</text:span><text:span text:style-name="T286">. preparatų, kurių veikliosios medžiagos įtrauktos į VVSPT direktoriaus patvirtintą Veikliųjų medžiagų sąrašą ar Pagrindinių medžiagų sąrašą, ar Mažos rizikos biocidų veikliųjų medžiagų sąrašą, – ne ilgiau kaip per 6 mėnesius nuo paraiškos priėmimo;</text:span></text:p>
      <text:p text:style-name="P287"><text:span text:style-name="T288">25.5</text:span><text:span text:style-name="T289">. preparatų, kurių veikliosios medžiagos nėra identifikuotos arba notifikuotos ir neįtrauktos į VVSPT direktoriaus patvirtintą Veikliųjų medžiagų sąrašą ar Pagrindinių medžiagų sąrašą, ar Mažos rizikos biocidų veikliųjų medžiagų sąrašą, – ne ilgiau kaip per 12 mėnesių nuo paraiškos priėmimo.</text:span></text:p>
      <text:p text:style-name="P290"><text:span text:style-name="T291">26</text:span><text:span text:style-name="T292">. Veikliosios medžiagos ir (ar) preparato, kuriame bus veiklioji medžiaga, dosjė ekspertizė atliekama ne vėliau kaip per 6 mėnesius nuo paraiškos priėmimo.</text:span></text:p>
      <text:p text:style-name="P293"><text:span text:style-name="T294">27</text:span><text:span text:style-name="T295">. Kai autorizuojanti įstaiga nustato, kad ekspertizei atlikti reikalingi papildomi duomenys, nustatyti terminai pratęsiami tiek dienų, per kiek pareiškėjas turi pateikti trūkstamus duomenis.</text:span></text:p>
      <text:p text:style-name="P296"/>
      <text:p text:style-name="P297"><text:span text:style-name="T298">VIII</text:span><text:span text:style-name="T299">.<text:s/></text:span><text:span text:style-name="T300">Biocidų Autorizacijos ir registracijos sąlygos</text:span></text:p>
      <text:p text:style-name="P301"/>
      <text:p text:style-name="P302"><text:span text:style-name="T303">28</text:span><text:span text:style-name="T304">. Biocidų autorizacijos ar registracijos sąlygų nustatymo tikslas yra užtikrinti, kad būtų išpildyti biocidų autorizacijos ar registracijos, leidimų gaminti, tiekti į rinką ir naudoti veikliąsias medžiagas reikalavimai ir užtikrinta biocidų sauga.</text:span></text:p>
      <text:p text:style-name="P305"><text:span text:style-name="T306">29</text:span><text:span text:style-name="T307">. Bendrąsias biocidų autorizacijos ir registracijos sąlygas nustato šios taisyklės.</text:span></text:p>
      <text:p text:style-name="P308"><text:span text:style-name="T309">30</text:span><text:span text:style-name="T310">. Specialiąsias biocidų autorizacijos ar registracijos sąlygas kiekvienu konkrečiu atveju nustato autorizuojanti įstaiga. Šios sąlygos įrašomos į biocido autorizacijos arba registracijos liudijimą.</text:span></text:p>
      <text:p text:style-name="P311"><text:span text:style-name="T312">31</text:span><text:span text:style-name="T313">. Bendrosios biocidų autorizacijos ir registracijos sąlygos:</text:span></text:p>
      <text:p text:style-name="P314"><text:span text:style-name="T315">31.1</text:span><text:span text:style-name="T316">. biocido etiketė ir saugos duomenų lapas pateikiami lietuvių kalba;</text:span></text:p>
      <text:p text:style-name="P317"><text:span text:style-name="T318">31.2</text:span><text:span text:style-name="T319">. biocidas atitinka visuomenės sveikatos saugos reglamentų (higienos normų) ir kitų teisės aktų reikalavimus;</text:span></text:p>
      <text:p text:style-name="P320"><text:span text:style-name="T321">31.3</text:span><text:span text:style-name="T322">. biocidas yra suklasifikuotas, supakuotas ir paženklintas pagal teisės aktų, reglamentuojančių atitinkamai cheminių medžiagų, preparatų, mikrobiologinių produktų klasifikavimo, pakavimo, ženklinimo, darbuotojų apsaugos nuo cheminių ir biologinių veiksnių reikalavimus, ir pagal šių taisyklių reikalavimus.</text:span></text:p>
      <text:p text:style-name="P323"><text:span text:style-name="T324">32</text:span><text:span text:style-name="T325">. Specialiosios biocidų autorizacijos ir registracijos sąlygos:</text:span></text:p>
      <text:p text:style-name="P326"><text:span text:style-name="T327">32.1</text:span><text:span text:style-name="T328">. racionalus fizinių, biologinių, cheminių ar kitų priemonių kompleksas, skirtas sumažinti biocido naudojimą iki mažiausio būtino;</text:span></text:p>
      <text:p text:style-name="P329"><text:span text:style-name="T330">32.2</text:span><text:span text:style-name="T331">. naudojamas biocido kiekis;</text:span></text:p>
      <text:p text:style-name="P332"><text:span text:style-name="T333">32.3</text:span><text:span text:style-name="T334">. biocido paskirtis;</text:span></text:p>
      <text:p text:style-name="P335"><text:span text:style-name="T336">32.4</text:span><text:span text:style-name="T337">. biocido naudotojai ir naudojimo būdas;</text:span></text:p>
      <text:p text:style-name="P338"><text:span text:style-name="T339">32.5</text:span><text:span text:style-name="T340">. biocidu apdorotų objektų naudojimo būdas;</text:span></text:p>
      <text:p text:style-name="P341"><text:span text:style-name="T342">32.6</text:span><text:span text:style-name="T343">. biocido naudojimo sąlygos;</text:span></text:p>
      <text:p text:style-name="P344"><text:span text:style-name="T345">32.7</text:span><text:span text:style-name="T346">. biocidais apdorotų produktų ar objektų naudojimo sąlygos;</text:span></text:p>
      <text:p text:style-name="P347"><text:span text:style-name="T348">32.8</text:span><text:span text:style-name="T349">. biocido laikymo, transportavimo, atliekų šalinimo sąlygos.</text:span></text:p>
      <text:p text:style-name="P350"><text:span text:style-name="T351">33</text:span><text:span text:style-name="T352">. Biocidų pakavimo papildomi reikalavimai:</text:span></text:p>
      <text:p text:style-name="P353"><text:span text:style-name="T354">33.1</text:span><text:span text:style-name="T355">. biocidai, kurie gali būti palaikyti maistu, gėrimu ar pašaru, turi būti supakuoti taip, kad kiek įmanoma būtų sumažinta supainiojimo galimybė;</text:span></text:p>
      <text:p text:style-name="P356"><text:span text:style-name="T357">33.2</text:span><text:span text:style-name="T358">. buitiniam naudojimui skirtuose biociduose, kurie gali būti palaikyti maistu, gėrimu ar pašaru, turi būti ingredientų, atgrasančių biocidus vartoti kaip maistą, gėrimą ar pašarą.</text:span></text:p>
      <text:p text:style-name="P359"><text:span text:style-name="T360">34</text:span><text:span text:style-name="T361">. Etiketėje, ant pakuotės arba informaciniame lapelyje, kuris yra neatskiriama pakuotės dalis, turi būti ši privaloma biocido ženklinimo informacija:</text:span></text:p>
      <text:p text:style-name="P362"><text:span text:style-name="T363">34.1</text:span><text:span text:style-name="T364">. kiekvienos veikliosios medžiagos identifikacijos duomenys ir koncentracija matavimo vienetais;</text:span></text:p>
      <text:p text:style-name="P365"><text:span text:style-name="T366">34.2</text:span><text:span text:style-name="T367">. biocido autorizacijos ar registracijos liudijimo numeris ir liudijime nurodyta biocido paskirtis;</text:span></text:p>
      <text:p text:style-name="P368"><text:span text:style-name="T369">34.3</text:span><text:span text:style-name="T370">. agregatinė būsena (pvz.: milteliai, granulės, skystas koncentratas);</text:span></text:p>
      <text:p text:style-name="P371"><text:span text:style-name="T372">34.4</text:span><text:span text:style-name="T373">. naudojimo instrukcija ir dozės matavimo vienetais kiekvienai biocido autorizacijos ar registracijos liudijime nurodytai paskirčiai;</text:span></text:p>
      <text:p text:style-name="P374"><text:span text:style-name="T375">34.5</text:span><text:span text:style-name="T376">. informacija apie galimą tiesioginį arba netiesioginį nepageidaujamą poveikį ir pirmosios medicinos pagalbos būdai;</text:span></text:p>
      <text:p text:style-name="P377"><text:span text:style-name="T378">34.6</text:span><text:span text:style-name="T379">. jei pridedamas informacinis lapelis, – įrašas „Prieš naudodami perskaitykite pridedamą instrukciją“;</text:span></text:p>
      <text:p text:style-name="P380"><text:span text:style-name="T381">34.7</text:span><text:span text:style-name="T382">. nurodymai dėl biocido atliekų ir jo pakuotės šalinimo, kai reikia, draudimas pakartotinai naudoti pakuotę;</text:span></text:p>
      <text:p text:style-name="P383"><text:span text:style-name="T384">34.8</text:span><text:span text:style-name="T385">. siuntos numeris ar žyma ir tinkamumo laikas normaliomis laikymo sąlygomis;</text:span></text:p>
      <text:p text:style-name="P386"><text:span text:style-name="T387">34.9</text:span><text:span text:style-name="T388">. laikas, per kurį atsiranda biocido poveikis; būtinas laiko intervalas tarp atskirų biocido panaudojimo atvejų; būtinas laiko intervalas tarp biocido panaudojimo ir apdoroto objekto naudojimo; būtinas laiko intervalas tarp biocido panaudojimo ir žmonių ar gyvūnų patekimo į biocido panaudojimo vietą; nukenksminimo ar neutralizacijos būdai ir priemonės; būtina biocidu apdorotų vietų vėdinimo trukmė; tinkamo įrangos valymo nurodymai; naudojimo, laikymo ir<text:s/></text:span><text:soft-page-break/><text:span text:style-name="T389">gabenimo saugos priemonės (pvz.: asmeninės apsauginės priemonės ir įranga, priešgaisrinės priemonės, nurodymai dėl baldų uždengimo, maisto ir pašarų išnešimo, poveikio gyvūnams prevencijos);</text:span></text:p>
      <text:p text:style-name="P390"><text:span text:style-name="T391">34.10</text:span><text:span text:style-name="T392">. jeigu nustatyta, – vartotojų kategorijos, kurioms biocido naudojimas ribojamas;</text:span></text:p>
      <text:p text:style-name="P393"><text:span text:style-name="T394">34.11</text:span><text:span text:style-name="T395">. jeigu žinoma, – informacija apie bet kokį specifinį pavojų aplinkai, kad būtų apsaugoti nekontroliuojami organizmai ir išvengta vandens užteršimo;</text:span></text:p>
      <text:p text:style-name="P396"><text:span text:style-name="T397">34.12</text:span><text:span text:style-name="T398">. ženklinimas negali klaidinti, negali būti įrašo „mažos rizikos biocidas“ ir bet kokio kito įrašo, nurodančio, kad produktas nepavojingas.</text:span></text:p>
      <text:p text:style-name="P399"><text:span text:style-name="T400">35</text:span><text:span text:style-name="T401">. Autorizuotų ar registruotų biocidų, kurie pagal kitus teisės aktus yra registruojami ir kaip augalų apsaugos priemonės, pakuotės ir ženklinimas negali prieštarauti šiose taisyklėse nustatytoms autorizacijos ar registracijos sąlygoms.</text:span></text:p>
      <text:p text:style-name="P402"/>
      <text:p text:style-name="P403"><text:span text:style-name="T404">IX</text:span><text:span text:style-name="T405">.<text:s/></text:span><text:span text:style-name="T406">biocidŲ Autorizacijos ir registracijos liudijimaI, leiDimaI gaminti, tiekti į rinką ir naudoti BiocidUS BEI veikliąsias medžiagas</text:span></text:p>
      <text:p text:style-name="P407"/>
      <text:p text:style-name="P408"><text:span text:style-name="T409">36</text:span><text:span text:style-name="T410">. Biocido autorizacijos ar registracijos liudijimas yra nustatytos formos, pasirašomas autorizuojančios įstaigos vadovo ir patvirtinamas antspaudu.</text:span></text:p>
      <text:p text:style-name="P411"><text:span text:style-name="T412">37</text:span><text:span text:style-name="T413">. Leidimas gaminti, tiekti į rinką biocidą, veikliąsias medžiagas yra nustatytos formos, pasirašomas VVSPT direktoriaus ir patvirtinamas VVSPT antspaudu.</text:span></text:p>
      <text:p text:style-name="P414"><text:span text:style-name="T415">38</text:span><text:span text:style-name="T416">. Biocido autorizacijos ar registracijos liudijime pateikiama:</text:span></text:p>
      <text:p text:style-name="P417"><text:span text:style-name="T418">38.1</text:span><text:span text:style-name="T419">. liudijimo pavadinimas (biocido autorizacijos liudijimas, biocido registracijos liudijimas), numeris ir įforminimo vieta, galiojimo data;</text:span></text:p>
      <text:p text:style-name="P420"><text:span text:style-name="T421">38.2</text:span><text:span text:style-name="T422">. asmens, kuriam išduotas liudijimas, vardas, pavardė (pavadinimas), adresas;</text:span></text:p>
      <text:p text:style-name="P423"><text:span text:style-name="T424">38.3</text:span><text:span text:style-name="T425">. biocido tipas ir potipis pagal biocidų autorizacijos ir registracijos nuostatus;</text:span></text:p>
      <text:p text:style-name="P426"><text:span text:style-name="T427">38.4</text:span><text:span text:style-name="T428">. biocido pavadinimas, gamintojo pavadinimas ir adresas;</text:span></text:p>
      <text:p text:style-name="P429"><text:span text:style-name="T430">38.5</text:span><text:span text:style-name="T431">. kiekvienos veikliosios medžiagos pavadinimas,<text:s/></text:span><text:span text:style-name="T432">cas</text:span><text:span text:style-name="T433"><text:s/>ir<text:s/></text:span><text:span text:style-name="T434">eb<text:s/></text:span><text:span text:style-name="T435">numeriai (cheminėms medžiagoms), organizmo taksonas ir serotipas (atitinkamai mikroskopiniams grybams, mikroorganizmams, virusams);</text:span></text:p>
      <text:p text:style-name="P436"><text:span text:style-name="T437">38.6</text:span><text:span text:style-name="T438">. nustatytos specialiosios autorizacijos arba registracijos sąlygos, kurios gali būti pateiktos liudijimo priede;</text:span></text:p>
      <text:p text:style-name="P439"><text:span text:style-name="T440">38.7</text:span><text:span text:style-name="T441">. su autorizuojančia įstaiga suderintas biocido ženklinimas, kuris gali būti pateiktas liudijimo priede;</text:span></text:p>
      <text:p text:style-name="P442"><text:span text:style-name="T443">38.8</text:span><text:span text:style-name="T444">. asmens supažindinimo žyma;</text:span></text:p>
      <text:p text:style-name="P445"><text:span text:style-name="T446">38.9</text:span><text:span text:style-name="T447">. liudijimo paieškos nuoroda;</text:span></text:p>
      <text:p text:style-name="P448"><text:span text:style-name="T449">38.10</text:span><text:span text:style-name="T450">. papildoma informacija (prireikus).</text:span></text:p>
      <text:p text:style-name="P451"/>
      <text:p text:style-name="P452"><text:span text:style-name="T453">X</text:span><text:span text:style-name="T454">.<text:s/></text:span><text:span text:style-name="T455">Biocidų Autorizacijos ir registracijos liudijimų, leiDimų gaminti, tiekti į rinką ir naudoti BiocidUS BEI veikliąsias medžiagas galiojimo trukmė</text:span></text:p>
      <text:p text:style-name="P456"/>
      <text:p text:style-name="P457"><text:span text:style-name="T458">39</text:span><text:span text:style-name="T459">. Biocidų, kurių veikliosios medžiagos įtrauktos į VVSPT direktoriaus patvirtintą Veikliųjų medžiagų sąrašą ar Mažos rizikos biocidų veikliųjų medžiagų sąrašą, ar Pagrindinių medžiagų sąrašą, autorizacijos ar registracijos liudijimai galioja 5 metus.</text:span></text:p>
      <text:p text:style-name="P460"><text:span text:style-name="T461">40</text:span><text:span text:style-name="T462">. Biocidų, kurių veikliosios medžiagos neįtrauktos nė į vieną medžiagų sąrašą, autorizacijos ar registracijos liudijimai galioja iki Lietuvos įstojimo į ES. Jeigu autorizuotų biocidų veikliosios medžiagos įtraukiamos į VVSPT direktoriaus patvirtintą Veikliųjų medžiagų sąrašą autorizacijos liudijimo galiojimo metu, pareiškėjo prašymu autorizuojanti įstaiga pratęsia biocido autorizacijos liudijimo galiojimo trukmę iki 5 metų.</text:span></text:p>
      <text:p text:style-name="P463"><text:span text:style-name="T464">41</text:span><text:span text:style-name="T465">. Leidimai gaminti, tiekti į rinką ir naudoti veikliąsias medžiagas galioja 1 metus. Jeigu šios veikliosios medžiagos įtraukiamos į VVSPT direktoriaus patvirtintą Veikliųjų medžiagų sąrašą ar Pagrindinių medžiagų sąrašą, ar Mažos rizikos biocidų veikliųjų medžiagų sąrašą, leidimų galiojimo metu autorizuojanti įstaiga gali autorizuoti biocidą.</text:span></text:p>
      <text:p text:style-name="P466"/>
      <text:p text:style-name="P467"><text:span text:style-name="T468">XI</text:span><text:span text:style-name="T469">.<text:s/></text:span><text:span text:style-name="T470">Biocidų Autorizacijos ir registracijos sąlygų pakeitimas</text:span></text:p>
      <text:p text:style-name="P471"/>
      <text:p text:style-name="P472"><text:span text:style-name="T473">42</text:span><text:span text:style-name="T474">. Autorizuojanti įstaiga gali pakeisti biocido autorizacijos ar registracijos sąlygas, jeigu:</text:span></text:p>
      <text:p text:style-name="P475"><text:span text:style-name="T476">42.1</text:span><text:span text:style-name="T477">. naujos žmonių sveikatos ir aplinkos apsaugos mokslo ir technikos žinios pagrindžia būtinybę keisti biocido naudojimo būdą, kiekį ar kitas autorizacijos sąlygas;</text:span></text:p>
      <text:p text:style-name="P478"><text:span text:style-name="T479">42.2</text:span><text:span text:style-name="T480">. to prašo pareiškėjas, kuriam išduotas biocido autorizacijos arba registracijos liudijimas. Prašyme turi būti nurodytos prašomo autorizacijos ar registracijos sąlygų pakeitimo priežastys;</text:span></text:p>
      <text:p text:style-name="P481"><text:span text:style-name="T482">42.3</text:span><text:span text:style-name="T483">. asmuo, kuriam išduotas biocido autorizacijos ar registracijos liudijimas, privaloma tvarka pranešė jam žinomus naujus biocido poveikio sveikatai ir aplinkai, atsparumo biocidui atsiradimo duomenis, taip pat informavo apie biocido sudėties, pakuotės bei kitus pakeitimus;</text:span></text:p>
      <text:p text:style-name="P484"><text:span text:style-name="T485">42.4</text:span><text:span text:style-name="T486">. kiti teisės aktai nustato ribojimus tiekti į rinką ir naudoti biocidą.</text:span></text:p>
      <text:p text:style-name="P487"><text:span text:style-name="T488">43</text:span><text:span text:style-name="T489">. Kai biocido autorizacijos ar registracijos sąlygos keičiamos plečiant jo paskirtį, tai:</text:span></text:p>
      <text:p text:style-name="P490"><text:span text:style-name="T491">43.1</text:span><text:span text:style-name="T492">. keitimas turi atitikti sąlygas, nustatytas VVSPT direktoriaus patvirtintame Veikliųjų medžiagų sąraše arba Mažos rizikos biocidų veikliųjų medžiagų sąraše. Šiuo atveju autorizacijos ir registracijos sąlygų pakeitimas atliekamas ne ilgiau kaip per 2 mėnesius;</text:span></text:p>
      <text:p text:style-name="P493"><text:span text:style-name="T494">43.2</text:span><text:span text:style-name="T495">. atliekama pakartotinė biocido duomenų dosjė ekspertizė, kai tokiam keitimui padaryti būtina pakeisti ir sąlygas, nustatytas VVSPT direktoriaus patvirtintame Veikliųjų medžiagų sąraše arba Mažos rizikos biocidų veikliųjų medžiagų sąraše.</text:span></text:p>
      <text:p text:style-name="P496"><text:span text:style-name="T497">44</text:span><text:span text:style-name="T498">. Pakeitus autorizacijos arba registracijos sąlygas, asmeniui, turinčiam ankstesnį biocido autorizacijos ar registracijos liudijimą, išduodamas naujas liudijimas, o ankstesnis panaikinamas. Naujas biocido autorizacijos ar registracijos liudijimas galioja iki tos datos, kuri buvo nustatyta ankstesniame liudijime.</text:span></text:p>
      <text:p text:style-name="P499"/>
      <text:p text:style-name="P500"><text:span text:style-name="T501">XII</text:span><text:span text:style-name="T502">.<text:s/></text:span><text:span text:style-name="T503">BIOCIDŲ Autorizacijos ir registracijos panaikinimas</text:span></text:p>
      <text:p text:style-name="P504"/>
      <text:p text:style-name="P505"><text:span text:style-name="T506">45</text:span><text:span text:style-name="T507">. Autorizuojanti įstaiga panaikina biocido autorizacijos ar registracijos liudijimo galiojimą, jeigu:</text:span></text:p>
      <text:p text:style-name="P508"><text:span text:style-name="T509">45.1</text:span><text:span text:style-name="T510">. biocido veiklioji medžiaga išbraukiama iš VVSPT direktoriaus patvirtinto Veikliųjų medžiagų sąrašo arba Mažos rizikos biocidų veikliųjų medžiagų sąrašo;</text:span></text:p>
      <text:p text:style-name="P511"><text:span text:style-name="T512">45.2</text:span><text:span text:style-name="T513">. biocidas nebeatitinka visuomenės sveikatos saugos reglamentų (higienos normų) ir kitų teisės aktų reikalavimų;</text:span></text:p>
      <text:p text:style-name="P514"><text:span text:style-name="T515">45.3</text:span><text:span text:style-name="T516">. biocido dosjė, kurios duomenų ekspertizės išvadomis remtasi autorizuojant ar registruojant biocidą, pateikti neteisingi duomenys;</text:span></text:p>
      <text:p text:style-name="P517"><text:span text:style-name="T518">45.4</text:span><text:span text:style-name="T519">. prašo pareiškėjas, kuriam išduotas biocido autorizacijos ar registracijos liudijimas.</text:span></text:p>
      <text:p text:style-name="P520"><text:span text:style-name="T521">46</text:span><text:span text:style-name="T522">. Autorizuojanti įstaiga prieš 2 savaites raštu informuoja asmenį, kuriam išduotas biocido autorizacijos ar registracijos liudijimas, apie autorizacijos ar registracijos liudijimo galiojimo panaikinimo priežastis.</text:span></text:p>
      <text:p text:style-name="P523"><text:span text:style-name="T524">47</text:span><text:span text:style-name="T525">. Autorizuojanti įstaiga, panaikinusi biocido autorizacijos ar registracijos liudijimo galiojimą, nustato terminą, per kurį turi būti baigtas jau patiekto į rinką biocido laikymas, prekyba ir naudojimas arba jis turi būti surinktas kaip atliekos. Šis terminas negali būti ilgesnis kaip:</text:span></text:p>
      <text:p text:style-name="P526"><text:span text:style-name="T527">47.1</text:span><text:span text:style-name="T528">. kai biocido veiklioji medžiaga išbraukiama iš sąrašų, – 4 metai;</text:span></text:p>
      <text:p text:style-name="P529"><text:span text:style-name="T530">47.2</text:span><text:span text:style-name="T531">. kai biocidas nebeatitinka visuomenės sveikatos saugos reglamentų (higienos normų) ir kitų teisės aktų reikalavimų, – 2 metai;</text:span></text:p>
      <text:p text:style-name="P532"><text:span text:style-name="T533">47.3</text:span><text:span text:style-name="T534">. kai biocido dosjė pateikti neteisingi duomenys, – 6 mėnesiai.</text:span></text:p>
      <text:p text:style-name="P535"/>
      <text:p text:style-name="P536"><text:span text:style-name="T537">XIII</text:span><text:span text:style-name="T538">.<text:s/></text:span><text:span text:style-name="T539">BiocidŲ Autorizacijos ar registracijos liudijimų pripažinimas</text:span></text:p>
      <text:p text:style-name="P540"/>
      <text:p text:style-name="P541"><text:span text:style-name="T542">48</text:span><text:span text:style-name="T543">. Asmens, turinčio kitos šalies autorizuojančios institucijos išduotą biocido autorizacijos liudijimą ar atitinkamą sutikimo raštą, prašymu autorizuojanti įstaiga ne ilgiau kaip per 4 mėnesius autorizuoja biocidą nustatydama tas pačias autorizacijos sąlygas, jeigu:</text:span></text:p>
      <text:p text:style-name="P544"><text:span text:style-name="T545">48.1</text:span><text:span text:style-name="T546">. biocido veiklioji medžiaga įtraukta į VVSPT direktoriaus patvirtintą Veikliųjų medžiagų sąrašą ir atitinka jo reikalavimus;</text:span></text:p>
      <text:p text:style-name="P547"><text:span text:style-name="T548">48.2</text:span><text:span text:style-name="T549">. pateikta šių taisyklių 2 priede nurodyta preparato dosjė santrauka;</text:span></text:p>
      <text:p text:style-name="P550"><text:span text:style-name="T551">48.3</text:span><text:span text:style-name="T552">. pateikti etiketės ir naudojimo instrukcijos projektai;</text:span></text:p>
      <text:p text:style-name="P553"><text:span text:style-name="T554">48.4</text:span><text:span text:style-name="T555">. kitos šalies autorizuojančios institucijos nustatytos autorizacijos sąlygos atitinka šių taisyklių nuostatas;</text:span></text:p>
      <text:p text:style-name="P556"><text:span text:style-name="T557">48.5</text:span><text:span text:style-name="T558">. pateikta patvirtinta kitos šalies autorizuojančios institucijos išduoto biocido autorizacijos liudijimo kopija.</text:span></text:p>
      <text:p text:style-name="P559"><text:span text:style-name="T560">49</text:span><text:span text:style-name="T561">. Asmens, turinčio kitos šalies autorizuojančios institucijos išduotą biocido registracijos liudijimą ar atitinkamą sutikimo raštą, prašymu autorizuojanti įstaiga ne ilgiau kaip per 2 mėnesius registruoja biocidą nustatydama tas pačias registracijos sąlygas, jeigu:</text:span></text:p>
      <text:p text:style-name="P562"><text:span text:style-name="T563">49.1</text:span><text:span text:style-name="T564">. biocido veiklioji medžiaga įtraukta į VVSPT direktoriaus patvirtintą Mažos rizikos biocidų veikliųjų medžiagų sąrašą ir atitinka jo reikalavimus;</text:span></text:p>
      <text:p text:style-name="P565"><text:span text:style-name="T566">49.2</text:span><text:span text:style-name="T567">. pateikta mažos rizikos biocido dosjė. Vietoj efektyvumo duomenų gali būti pateikta jų santrauka;</text:span></text:p>
      <text:p text:style-name="P568"><text:span text:style-name="T569">49.3</text:span><text:span text:style-name="T570">. pateikti etiketės ir naudojimo instrukcijos projektai;</text:span></text:p>
      <text:p text:style-name="P571"><text:span text:style-name="T572">49.4</text:span><text:span text:style-name="T573">. kitos šalies autorizuojančios institucijos nustatytos registracijos sąlygos atitinka šių taisyklių nuostatas;</text:span></text:p>
      <text:p text:style-name="P574"><text:span text:style-name="T575">49.5</text:span><text:span text:style-name="T576">. pateikta patvirtinta kitos šalies autorizuojančios institucijos išduoto biocido registracijos liudijimo kopija.</text:span></text:p>
      <text:p text:style-name="P577"><text:span text:style-name="T578">50</text:span><text:span text:style-name="T579">. Autorizuojanti įstaiga gali pakeisti autorizacijos ar registracijos sąlygas ir apie tai turi informuoti kitos šalies autorizuojančią instituciją, ES Komisiją ir pareiškėją, kai nustato, kad kitoje šalyje autorizuotam ar registruotam biocidui:</text:span></text:p>
      <text:p text:style-name="P580"><text:span text:style-name="T581">50.1</text:span><text:span text:style-name="T582">. išsivystė nepageidautinas kontroliuojamų organizmų atsparumas ar tolerancija;</text:span></text:p>
      <text:p text:style-name="P583"><text:span text:style-name="T584">50.2</text:span><text:span text:style-name="T585">. kontroliuojami organizmai nekelia pavojaus dėl savo mažo kiekio ar klimato sąlygų;</text:span></text:p>
      <text:p text:style-name="P586"><text:span text:style-name="T587">50.3</text:span><text:span text:style-name="T588">. kontroliuojamų organizmų veisimosi periodo ar kitos biocido naudojimo aplinkybės iš esmės skiriasi nuo šalies, kurioje autorizuotas biocidas.</text:span></text:p>
      <text:p text:style-name="P589"><text:span text:style-name="T590">51</text:span><text:span text:style-name="T591">. Autorizuojanti įstaiga gali atsisakyti registruoti biocidą ir apie tai turi informuoti kitos šalies autorizuojančią instituciją ir pareiškėją, kai nustato, kad kitos šalies autorizuojančios institucijos registruotas biocidas nėra mažos rizikos biocidas. Lietuvos ir kitos šalies autorizuojančioms institucijoms per 90 dienų nepriėjus bendros nuomonės dėl biocido priskyrimo mažos rizikos biocidams, klausimas pateikiamas spręsti ES Komisijai.</text:span></text:p>
      <text:p text:style-name="P592"><text:span text:style-name="T593">52</text:span><text:span text:style-name="T594">. Autorizuojanti įstaiga gali atsisakyti autorizuoti ar registruoti biocidą ir apie tai turi informuoti kitos šalies autorizuojančią instituciją, ES Komisiją ir pareiškėją, kai nustato, kad kitos šalies autorizuojančios institucijos autorizuotas ar registruotas biocidas neatitinka Lietuvos Respublikos teisės aktų reikalavimų.</text:span></text:p>
      <text:p text:style-name="P595"><text:span text:style-name="T596">53</text:span><text:span text:style-name="T597">. ES Komisijai nusprendus, kad autorizuojančios įstaigos sprendimai turi būti pakeisti, autorizuojanti įstaiga atitinkamai pakeičia minėtus sprendimus.</text:span></text:p>
      <text:p text:style-name="P598"><text:span text:style-name="T599">54</text:span><text:span text:style-name="T600">. Jei kitos šalies autorizuojanti institucija pakeičia autorizuojančios įstaigos nustatytas biocido autorizacijos ar registracijos sąlygas, atsisako pripažinti registruotą biocidą mažos rizikos biocidu, autorizuoti ar registruoti biocidą, taikomos analogiškos nuostatos.</text:span></text:p>
      <text:p text:style-name="P601"><text:span text:style-name="T602">55</text:span><text:span text:style-name="T603">. Šio skyriaus nuostatos taikomos Lietuvai įstojus į ES.</text:span></text:p>
      <text:p text:style-name="P604"/>
      <text:p text:style-name="P605"><text:span text:style-name="T606">XIV</text:span><text:span text:style-name="T607">.<text:s/></text:span><text:span text:style-name="T608">BIOCIDŲ Autorizacijos ir registracijos duomenų tvarkymas</text:span></text:p>
      <text:p text:style-name="P609"/>
      <text:p text:style-name="P610"><text:span text:style-name="T611">56</text:span><text:span text:style-name="T612">. Autorizuojanti įstaiga kiekvienam autorizuotam ar registruotam biocidui, leistai gaminti, tiekti į rinką ir naudoti veikliajai medžiagai suformuoja biocido dosjė, kurį sudaro:</text:span></text:p>
      <text:p text:style-name="P613"><text:span text:style-name="T614">56.1</text:span><text:span text:style-name="T615">. prašymas autorizuoti, registruoti biocidą, leisti gaminti, tiekti į rinką ir naudoti veikliąją medžiagą;</text:span></text:p>
      <text:p text:style-name="P616"><text:span text:style-name="T617">56.2</text:span><text:span text:style-name="T618">. biocido autorizacijos, registracijos liudijimas, leidimas gaminti, tiekti į rinką ir naudoti veikliąją medžiagą;</text:span></text:p>
      <text:p text:style-name="P619"><text:span text:style-name="T620">56.3</text:span><text:span text:style-name="T621">. biocido dosjė santrauka.</text:span></text:p>
      <text:p text:style-name="P622"><text:span text:style-name="T623">57</text:span><text:span text:style-name="T624">. Biocido dosjė duomenis autorizuojanti įstaiga pateikia ES Komisijai, kitos šalies autorizuojančiai institucijai jų prašymu.</text:span></text:p>
      <text:p text:style-name="P625"><text:span text:style-name="T626">58</text:span><text:span text:style-name="T627">. Pareiškėjui prašant ir prašymą pagrindus atitinkamais dokumentais, autorizuojanti įstaiga nusprendžia, kokia jo pateikta informacija turi būti laikoma konfidenciali, ir užtikrina šios informacijos apsaugą.</text:span></text:p>
      <text:p text:style-name="P628"><text:span text:style-name="T629">59</text:span><text:span text:style-name="T630">. Autorizuojanti įstaiga šiose taisyklėse nustatytais atvejais teikdama informaciją ES Komisijai ir kitos šalies autorizuojančiai institucijai nurodo, kokia informacija yra konfidenciali, ir užtikrina informacijos, kurią ES Komisija arba kitos šalies autorizuojanti institucija nurodė kaip konfidencialią, apsaugą.</text:span></text:p>
      <text:p text:style-name="P631"><text:span text:style-name="T632">60</text:span><text:span text:style-name="T633">. Konfidencialia negali būti informacija, kuri pagal kitų teisės aktų reikalavimus turi būti vieša ar kurią atskleidė pats pareiškėjas. Išdavus biocido autorizacijos, registracijos liudijimą, leidimą gaminti, tiekti į rinką ir naudoti veikliąją medžiagą, konfidencialia nebelaikoma ši informacija:</text:span></text:p>
      <text:p text:style-name="P634"><text:span text:style-name="T635">60.1</text:span><text:span text:style-name="T636">. pareiškėjo vardas ir pavardė (pavadinimas), adresas;</text:span></text:p>
      <text:p text:style-name="P637"><text:span text:style-name="T638">60.2</text:span><text:span text:style-name="T639">. preparato ir (ar) veikliųjų medžiagų gamintojų pavadinimai ir adresai;</text:span></text:p>
      <text:p text:style-name="P640"><text:span text:style-name="T641">60.3</text:span><text:span text:style-name="T642">. preparato pavadinimas, veikliųjų medžiagų pavadinimai ir koncentracijos;</text:span></text:p>
      <text:p text:style-name="P643"><text:span text:style-name="T644">60.4</text:span><text:span text:style-name="T645">. pavojingų cheminių medžiagų, dėl kurių biocidas klasifikuojamas pavojingu, pavadinimai;</text:span></text:p>
      <text:p text:style-name="P646"><text:span text:style-name="T647">60.5</text:span><text:span text:style-name="T648">. preparato ir (ar) veikliųjų medžiagų fizikinės ir cheminės savybės;</text:span></text:p>
      <text:p text:style-name="P649"><text:span text:style-name="T650">60.6</text:span><text:span text:style-name="T651">. visi preparato ir (ar) veikliųjų medžiagų neutralizavimo, nukenksminimo būdai;</text:span></text:p>
      <text:p text:style-name="P652"><text:span text:style-name="T653">60.7</text:span><text:span text:style-name="T654">. efektyvumo, poveikio žmogaus sveikatai, gyvūnams ir aplinkai, kontroliuojamų organizmų atsparumo išsivystymo tyrimų duomenys;</text:span></text:p>
      <text:p text:style-name="P655"><text:span text:style-name="T656">60.8</text:span><text:span text:style-name="T657">. biocido naudojimo, laikymo, gabenimo, gaisro atvejais kylančių pavojų mažinimo būdai ir prevencijos priemonės, saugos duomenų lapas;</text:span></text:p>
      <text:p text:style-name="P658"><text:span text:style-name="T659">60.9</text:span><text:span text:style-name="T660">. analizės metodai, kuriais galima kiekybiškai ir kokybiškai nustatyti autorizuojamą biocidą;</text:span></text:p>
      <text:p text:style-name="P661"><text:span text:style-name="T662">60.10</text:span><text:span text:style-name="T663">. biocido ir jo pakuotės šalinimo į atliekas būdai;</text:span></text:p>
      <text:p text:style-name="P664"><text:span text:style-name="T665">60.11</text:span><text:span text:style-name="T666">. priemonės, kurių reikia imtis biocidui išsipylus;</text:span></text:p>
      <text:p text:style-name="P667"><text:span text:style-name="T668">60.12</text:span><text:span text:style-name="T669">. žmonių apsinuodijimo biocidu pirmosios medicinos pagalbos priemonės.</text:span></text:p>
      <text:p text:style-name="P670"><text:span text:style-name="T671">61</text:span><text:span text:style-name="T672">. Duomenų konfidencialumo trukmė:</text:span></text:p>
      <text:p text:style-name="P673"><text:span text:style-name="T674">61.1</text:span><text:span text:style-name="T675">. veikliųjų medžiagų – praėjus 15 metų nuo šių medžiagų pirmojo įtraukimo į VVSPT direktoriaus patvirtintą Veikliųjų medžiagų sąrašą ar Mažos rizikos biocido veikliųjų medžiagų sąrašą;</text:span></text:p>
      <text:p text:style-name="P676"><text:span text:style-name="T677">61.2</text:span><text:span text:style-name="T678">. preparatų veikliosios medžiagos – praėjus 10 metų po pirmosios preparato autorizacijos;</text:span></text:p>
      <text:p text:style-name="P679"><text:span text:style-name="T680">61.3</text:span><text:span text:style-name="T681">. veikliųjų medžiagų duomenys, pateikti pagal šių taisyklių reikalavimus, – nuo 2010 m. gegužės 15 d.;</text:span></text:p>
      <text:p text:style-name="P682"><text:span text:style-name="T683">61.4</text:span><text:span text:style-name="T684">. medžiagos pirmojo įtraukimo į VVSPT direktoriaus patvirtintą Veikliųjų medžiagų sąrašą ar Mažos rizikos biocidų veikliųjų medžiagų sąrašą, pagrindimo ar papildomo biocidų tipo priskyrimo į minėtus sąrašus jau įtrauktai medžiagai duomenys – praėjus 10 metų po medžiagos įtraukimo į atitinkamą sąrašą;</text:span></text:p>
      <text:p text:style-name="P685"><text:span text:style-name="T686">61.5</text:span><text:span text:style-name="T687">. papildomi duomenys, kurie buvo pateikti keičiant biocidų autorizacijos ar Veikliųjų medžiagų sąraše, ar Mažos rizikos biocido veikliųjų medžiagų sąraše esančių medžiagų sąlygas, – praėjus 5 metams po papildomų duomenų pateikimo. Šis terminas gali būti pratęstas, jei duomenys siejami su kitais duomenimis.</text:span></text:p>
      <text:p text:style-name="P688"><text:span text:style-name="T689">62</text:span><text:span text:style-name="T690">. Asmuo, autorizuojantis ar registruojantis biocidą, gali gauti teisę naudoti kito asmens pateiktus biocido dosjė duomenis. Antrasis pareiškėjas gauna šią teisę, kai pirmasis pareiškėjas jam išduoda sutikimo raštą, o autorizuojanti įstaiga naudoja pirmojo pareiškėjo pateiktos biocido dosjė duomenis autorizuodama ar registruodama biocidą antrajam pareiškėjui, kai:</text:span></text:p>
      <text:p text:style-name="P691"><text:span text:style-name="T692">62.1</text:span><text:span text:style-name="T693">. biocidas autorizuotas ar registruotas pagal pirmojo pareiškėjo pateiktą paraišką;</text:span></text:p>
      <text:p text:style-name="P694"><text:span text:style-name="T695">62.2</text:span><text:span text:style-name="T696">. antrasis pareiškėjas įrodo, kad autorizuojamas ar registruojamas biocidas panašus į pirmojo pareiškėjo autorizuotą ar registruotą biocidą;</text:span></text:p>
      <text:p text:style-name="P697"><text:span text:style-name="T698">62.3</text:span><text:span text:style-name="T699">. antrasis pareiškėjas įrodo, kad prašomo autorizuoti ar registruoti preparato veikliosios medžiagos, įskaitant jų grynumą ir priemaišų pobūdį, yra tokios pat kaip pirmojo pareiškėjo autorizuoto ar registruoto biocido.</text:span></text:p>
      <text:p text:style-name="P700"><text:span text:style-name="T701">63</text:span><text:span text:style-name="T702">. Autorizuojanti įstaiga, pasibaigus metų ketvirčiui, per mėnesį pateikia ES Komisijai ir kitų šalių autorizuojančioms institucijoms tokią informaciją apie Lietuvoje autorizuojamus, registruojamus, autorizuotus ar registruotus biocidus, autorizacijos ar registracijos panaikinimą, sąlygų pakeitimą:</text:span></text:p>
      <text:p text:style-name="P703"><text:span text:style-name="T704">63.1</text:span><text:span text:style-name="T705">. pareiškėjo autorizuoti ar registruoti biocidą vardas ir pavardė (pavadinimas);</text:span></text:p>
      <text:p text:style-name="P706"><text:span text:style-name="T707">63.2</text:span><text:span text:style-name="T708">. biocido prekinis pavadinimas;</text:span></text:p>
      <text:p text:style-name="P709"><text:span text:style-name="T710">63.3</text:span><text:span text:style-name="T711">. preparato veikliųjų medžiagų pavadinimai ir koncentracijos;</text:span></text:p>
      <text:p text:style-name="P712"><text:span text:style-name="T713">63.4</text:span><text:span text:style-name="T714">. preparato pavojingų cheminių medžiagų pavadinimai, koncentracijos ir klasifikacija;</text:span></text:p>
      <text:p text:style-name="P715"><text:span text:style-name="T716">63.5</text:span><text:span text:style-name="T717">. biocido tipas ir agregatinė būsena;</text:span></text:p>
      <text:p text:style-name="P718"><text:span text:style-name="T719">63.6</text:span><text:span text:style-name="T720">. nustatytos specialiosios autorizacijos ar registracijos sąlygos;</text:span></text:p>
      <text:p text:style-name="P721"><text:span text:style-name="T722">63.7</text:span><text:span text:style-name="T723">. kai taikytina, nustatytos biocido likučių normos;</text:span></text:p>
      <text:p text:style-name="P724"><text:span text:style-name="T725">63.8</text:span><text:span text:style-name="T726">. autorizacijos ar registracijos panaikinimo, sąlygų pakeitimo priežastys;</text:span></text:p>
      <text:p text:style-name="P727"><text:span text:style-name="T728">63.9</text:span><text:span text:style-name="T729">. biocido ypatybės (pvz.: mažos rizikos biocidas, autorizuotas remiantis receptūra biocidas);</text:span></text:p>
      <text:p text:style-name="P730"><text:span text:style-name="T731">63.10</text:span><text:span text:style-name="T732">. pasibaigus metams, per 2 mėnesius pateikia Lietuvoje autorizuotų ir registruotų biocidų sąrašą.</text:span></text:p>
      <text:p text:style-name="P733"><text:span text:style-name="T734">64</text:span><text:span text:style-name="T735">. Autorizuojanti įstaiga pateikia ES Komisijai ir kitų šalių autorizuojančioms institucijoms, esant motyvuotam jų prašymui biocido dosjė duomenų ekspertizės santrauką ar informaciją apie atitinkamo sprendimo priežastis.</text:span></text:p>
      <text:p text:style-name="P736"><text:span text:style-name="T737">65</text:span><text:span text:style-name="T738">. Šio skyriaus nuostatos taikomos Lietuvai įstojus į ES.</text:span></text:p>
      <text:p text:style-name="P739"/>
      <text:p text:style-name="P740"><text:span text:style-name="T741">XV</text:span><text:span text:style-name="T742">.<text:s/></text:span><text:span text:style-name="T743">bendras naudojimasis duomenimis ir laboratorinių gyvūnų apsauga</text:span></text:p>
      <text:p text:style-name="P744"/>
      <text:p text:style-name="P745"><text:span text:style-name="T746">66</text:span><text:span text:style-name="T747">. Asmuo, numatantis autorizuoti ar registruoti biocidą, prieš atlikdamas šiose taisyklėse reikalaujamus tyrimus, kuriems naudojami stuburiniai gyvūnai, privalo konsultuotis su autorizuojančia įstaiga ir išsiaiškinti:</text:span></text:p>
      <text:p text:style-name="P748"><text:span text:style-name="T749">66.1</text:span><text:span text:style-name="T750">. ar numatomas autorizuoti ar registruoti biocidas panašus į anksčiau autorizuotą ar registruotą biocidą;</text:span></text:p>
      <text:p text:style-name="P751"><text:span text:style-name="T752">66.2</text:span><text:span text:style-name="T753">. asmens, kuriam išduotas panašaus biocido autorizacijos ar registracijos liudijimas, vardą, pavardę (pavadinimą) ir adresą;</text:span></text:p>
      <text:p text:style-name="P754"><text:span text:style-name="T755">66.3</text:span><text:span text:style-name="T756">. ar turi pakankamai pagal šias taisykles reikalaujamų tyrimų duomenų.</text:span></text:p>
      <text:p text:style-name="P757"><text:span text:style-name="T758">67</text:span><text:span text:style-name="T759">. Autorizuojanti įstaiga turi suteikti konsultaciją ir per 2 savaites pranešti:</text:span></text:p>
      <text:p text:style-name="P760"><text:span text:style-name="T761">67.1</text:span><text:span text:style-name="T762">. ar numatomas autorizuoti ar registruoti biocidas panašus į anksčiau autorizuotą ar registruotą biocidą;</text:span></text:p>
      <text:p text:style-name="P763"><text:span text:style-name="T764">67.2</text:span><text:span text:style-name="T765">. asmens, kuriam išduotas panašaus biocido autorizacijos ar registracijos liudijimas, vardą, pavardę (pavadinimą), adresą, o pastarajam pranešti asmens, numatančio autorizuoti ar registruoti panašų biocidą, vardą, pavardę (pavadinimą) ir adresą.</text:span></text:p>
      <text:p text:style-name="P766"><text:span text:style-name="T767">68</text:span><text:span text:style-name="T768">. Asmuo, numatantis autorizuoti ar registruoti biocidą, ir asmuo, kuriam išduotas panašaus biocido autorizacijos ar registracijos liudijimas, turi siekti susitarimo dėl duomenų pasidalijimo, kad būtų išvengta stuburinių gyvūnų bandymo dubliavimo. Nepavykus susitarti, autorizuojanti įstaiga apie tai informuoja Lietuvos laboratorinių gyvūnų naudojimo etikos komisiją.</text:span></text:p>
      <text:p text:style-name="P769"/>
      <text:p text:style-name="P770"><text:span text:style-name="T771">XVI</text:span><text:span text:style-name="T772">.<text:s/></text:span><text:span text:style-name="T773">biocidų tiekimo į rinką išimtys</text:span></text:p>
      <text:p text:style-name="P774"/>
      <text:p text:style-name="P775"><text:span text:style-name="T776">69</text:span><text:span text:style-name="T777">. Autorizuojanti įstaiga turi teisę atsisakyti pripažinti kitoje šalyje autorizuotus ir registruotus 15, 17 ir 23 tipo biocidus, jei tokį atsisakymą gali pagrįsti, bet apie tai privalo pranešti atitinkamai kitos šalies autorizuojančiai institucijai ir ES Komisijai.</text:span></text:p>
      <text:p text:style-name="P778"><text:span text:style-name="T779">70</text:span><text:span text:style-name="T780">. Tiekti į rinką biocidus, skirtus moksliniam bei technologiniam tyrimui ir plėtrai, ne pagal šių taisyklių reikalavimus leidžiama, kai:</text:span></text:p>
      <text:p text:style-name="P781"><text:span text:style-name="T782">70.1</text:span><text:span text:style-name="T783">. asmuo, atsakingas už biocido mokslinį tyrimą ir plėtrą, surinko visus prieinamus duomenis apie galimą biocido poveikį žmonių sveikatai, gyvūnams ir aplinkai, sudarė biocido duomenų dosjė, detaliai užrašė biocido identifikacijos ir ženklinimo duomenis, vardus, pavardes (pavadinimus) asmenų, kuriems pateikė biocidą, ir pateikto biocido kiekį. Šiuos duomenis asmuo, atsakingas už biocido mokslinį tyrimą ir plėtrą, privalo pateikti autorizuojančiai įstaigai;</text:span></text:p>
      <text:p text:style-name="P784"><text:span text:style-name="T785">70.2</text:span><text:span text:style-name="T786">. asmuo, atsakingas už biocido technologinį tyrimą ir plėtrą, pateikė autorizuojančiai įstaigai duomenis apie galimą biocido poveikį žmonių sveikatai, gyvūnams ir aplinkai, biocido duomenų dosjė, detaliai užrašytus biocido identifikacijos ir ženklinimo duomenis, vardus, pavardes (pavadinimus) asmenų, kuriems pateikė biocidą, ir pateikto biocido kiekį;</text:span></text:p>
      <text:p text:style-name="P787"><text:span text:style-name="T788">70.3</text:span><text:span text:style-name="T789">. autorizuojanti įstaiga, įvertinusi visus prieinamus duomenis apie biocidą, išdavė leidimą gaminti, tiekti į rinką ir naudoti veikliąją medžiagą atitinkamam moksliniam ar technologiniam tyrimui ir plėtrai ir nustatė tyrimams naudotiną biocido kiekį, naudojimo vietą bei kitas sąlygas, reikalingas išvengti tiek biocido, tiek atitinkamo tyrimo, žalingo poveikio žmonių sveikatai, gyvūnams bei aplinkai.</text:span></text:p>
      <text:p text:style-name="P790"/>
      <text:p text:style-name="P791"><text:span text:style-name="T792">XVII</text:span><text:span text:style-name="T793">.<text:s/></text:span><text:span text:style-name="T794">Biocidų autorizacijos ar registracijos kainų nustatymas</text:span></text:p>
      <text:p text:style-name="P795"/>
      <text:p text:style-name="P796"><text:span text:style-name="T797">71</text:span><text:span text:style-name="T798">. Biocido autorizacijos ar registracijos kaina nustatoma:</text:span></text:p>
      <text:p text:style-name="P799"><text:span text:style-name="T800">71.1</text:span><text:span text:style-name="T801">. technologiškai aprašant kiekvieną paslaugą ir apskaičiuojant jų kaštus, kurių pagrindu patvirtinama kaina. Technologinis aprašymas nerengiamas, kai paslaugos teikiamos pagal nustatyta tvarka patvirtintas metodikas ar kitus standartizacijos normatyvinius dokumentus.</text:span></text:p>
      <text:p text:style-name="P802"><text:span text:style-name="T803">71.2</text:span><text:span text:style-name="T804">. paslaugos kaina susideda iš tiesioginių (T), netiesioginių išlaidų (NT) ir pridėtinių išlaidų (PI):</text:span></text:p>
      <text:p text:style-name="P805"/>
      <text:p text:style-name="P806">Pk =T +NT+PI<text:tab/>(1)</text:p>
      <text:p text:style-name="P807"/>
      <text:p text:style-name="P808"><text:span text:style-name="T809">71.2.1</text:span><text:span text:style-name="T810">. tiesioginės išlaidos – tiesiogiai susijusios su atliekama paslauga ir joms priskiriama darbuotojų (specialistų (S</text:span><text:span text:style-name="T811">Du</text:span><text:span text:style-name="T812">), teikiančių paslaugą, darbo užmokestis, socialinis draudimas (SD), turto susidėvėjimas (pvz.: organizacinė ir kita technika), materialinės (pvz.: medikamentai, reagentai ir kitos medžiagos) ir joms prilygintos sąnaudos (M</text:span><text:span text:style-name="T813">Ps</text:span><text:span text:style-name="T814">):</text:span></text:p>
      <text:p text:style-name="P815"/>
      <text:p text:style-name="P816"><text:span text:style-name="T817">T= S</text:span><text:span text:style-name="T818">Du</text:span><text:span text:style-name="T819"><text:s/>+ SD + M</text:span><text:span text:style-name="T820">Ps</text:span><text:span text:style-name="T821"><text:tab/></text:span><text:span text:style-name="T822">(2)</text:span></text:p>
      <text:p text:style-name="P823"/>
      <text:p text:style-name="P824"><text:span text:style-name="T825">71.2.2</text:span><text:span text:style-name="T826">. netiesioginės išlaidos – administracijos ir aptarnaujančio personalo darbo užmokestis, socialinis draudimas ir kitos išlaidos (pvz.: ryšių paslaugos, kanceliarinės išlaidos, komandiruočių ir t. t.). Netiesioginėms išlaidoms apskaičiuoti taikomas išlaidų poreikio koeficientas K</text:span><text:span text:style-name="T827">NT</text:span><text:span text:style-name="T828">=0,3 nuo tiesioginių išlaidų:</text:span></text:p>
      <text:p text:style-name="P829"/>
      <text:p text:style-name="P830"><text:span text:style-name="T831">NT= (S</text:span><text:span text:style-name="T832">Du</text:span><text:span text:style-name="T833"><text:s/>+ SD + M</text:span><text:span text:style-name="T834">Ps</text:span><text:span text:style-name="T835">) x K</text:span><text:span text:style-name="T836">NT</text:span><text:span text:style-name="T837"><text:tab/>(3)</text:span></text:p>
      <text:p text:style-name="P838"/>
      <text:p text:style-name="P839"><text:span text:style-name="T840">71.2.3</text:span><text:span text:style-name="T841">. pridėtinės išlaidos (PI) – materialinės ir joms prilygintos sąnaudos, kurias turi paslaugos teikėjas organizuodamas ir atlikdamas paslaugas (pvz.: mokesčiai už energijos šaltinius, vandenį, atliekų šalinimą ir pan.). Pridėtinėms išlaidoms taikomas išlaidų poreikio koeficientas K</text:span><text:span text:style-name="T842">PI</text:span><text:span text:style-name="T843">=0,2 nuo tiesioginių išlaidų ir netiesioginių išlaidų:</text:span></text:p>
      <text:p text:style-name="P844"/>
      <text:p text:style-name="P845"><text:span text:style-name="T846">PI =(T +NT) x K</text:span><text:span text:style-name="T847">PI</text:span><text:span text:style-name="T848"><text:tab/>(4)</text:span></text:p>
      <text:p text:style-name="P849"/>
      <text:p text:style-name="P850"><text:span text:style-name="T851">72</text:span><text:span text:style-name="T852">. Paslaugų teikėjai kainas indeksuoja paskelbus vartojimo kainų indeksą.</text:span></text:p>
      <text:p text:style-name="P853"><text:span text:style-name="T854">73</text:span><text:span text:style-name="T855">. Paslaugų kainų padidinimo indeksas (I</text:span><text:span text:style-name="T856">k</text:span><text:span text:style-name="T857">) apskaičiuojamas pagal formulę:</text:span></text:p>
      <text:p text:style-name="P858"/>
      <text:soft-page-break/>
      <text:p text:style-name="P859"><text:span text:style-name="T860">I</text:span><text:span text:style-name="T861">k<text:s/></text:span><text:span text:style-name="T862">= 0,3 I</text:span><text:span text:style-name="T863">vk</text:span><text:span text:style-name="T864"><text:s/>+ 0,7 I</text:span><text:span text:style-name="T865">sv</text:span><text:span text:style-name="T866"><text:tab/>(5)</text:span></text:p>
      <text:p text:style-name="P867"/>
      <text:p text:style-name="P868">čia:</text:p>
      <text:p text:style-name="P869"><text:span text:style-name="T870">I</text:span><text:span text:style-name="T871">vk</text:span><text:span text:style-name="T872"><text:s/>– paskelbtas vartojimo kainų indeksas,</text:span></text:p>
      <text:p text:style-name="P873"><text:span text:style-name="T874">I</text:span><text:span text:style-name="T875">sv</text:span><text:span text:style-name="T876"><text:s/>– paskelbtas sveikatos priežiūros ir medicinos paslaugų indeksas.</text:span></text:p>
      <text:p text:style-name="P877"><text:span text:style-name="T878">74</text:span><text:span text:style-name="T879">. Biocido autorizacijos ar registracijos, receptūros sudarymo ir kitų procedūrų kainos, kurių nėra patvirtintų, nustatomos šių paslaugų teikėjų ir užsakovų susitarimu, taikant paslaugos technologinio aprašymo apskaičiuotus kaštus.</text:span></text:p>
      <text:p text:style-name="P880"><text:span text:style-name="T881">______________</text:span></text:p>
      <text:soft-page-break/>
      <text:p text:style-name="P882"><text:span text:style-name="T883">Biocidų autorizacijos ir registracijos taisyklių</text:span></text:p>
      <text:p text:style-name="P884"><text:span text:style-name="T885">1</text:span><text:span text:style-name="T886"><text:s/>priedas</text:span></text:p>
      <text:p text:style-name="P887"/>
      <text:p text:style-name="P888"><text:span text:style-name="T889">Preparatų dosjė reikalavimai</text:span></text:p>
      <text:p text:style-name="P890"/>
      <text:p text:style-name="P891"><text:span text:style-name="T892">I</text:span><text:span text:style-name="T893">.<text:s/></text:span><text:span text:style-name="T894">BENDROSIOS NUOSTATOS</text:span></text:p>
      <text:p text:style-name="P895"/>
      <text:p text:style-name="P896"><text:span text:style-name="T897">1</text:span><text:span text:style-name="T898">. Šiame priede pateikiami preparatų dosjė (toliau – dosjė) duomenų reikalavimai, siekiant užtikrinti, kad autorizuojami ir registruojami biocidai atitiktų nustatytus žmonių sveikatos, gyvūnų ir aplinkos apsaugos reikalavimus.</text:span></text:p>
      <text:p text:style-name="P899"><text:span text:style-name="T900">2</text:span><text:span text:style-name="T901">. Dosjė turi būti nurodyta:</text:span></text:p>
      <text:p text:style-name="P902"><text:span text:style-name="T903">2.1</text:span><text:span text:style-name="T904">. pareiškėjo vardas ir pavardė (pavadinimas), adresas;</text:span></text:p>
      <text:p text:style-name="P905"><text:span text:style-name="T906">2.2</text:span><text:span text:style-name="T907">. preparato ir veikliosios medžiagos gamintojų pavadinimai, adresai. Jeigu platintojo ir gamintojo adresas skiriasi, – ir gamintojo adresas.</text:span></text:p>
      <text:p text:style-name="P908"><text:span text:style-name="T909">3</text:span><text:span text:style-name="T910">. Dosjė duomenys turi būti pagrįsti dokumentais.</text:span></text:p>
      <text:p text:style-name="P911"><text:span text:style-name="T912">4</text:span><text:span text:style-name="T913">. Biocidą autorizuojančiai įstaigai sutikus, dosjė gali nebūti šių duomenų:</text:span></text:p>
      <text:p text:style-name="P914"><text:span text:style-name="T915">4.1</text:span><text:span text:style-name="T916">. nebūtinų dėl biocido fizikinių ar cheminių savybių;</text:span></text:p>
      <text:p text:style-name="P917"><text:span text:style-name="T918">4.2</text:span><text:span text:style-name="T919">. nebūtinų dėl numatomo biocido naudojimo būdo;</text:span></text:p>
      <text:p text:style-name="P920"><text:span text:style-name="T921">4.3</text:span><text:span text:style-name="T922">. kai neįmanoma jų gauti techniškai;</text:span></text:p>
      <text:p text:style-name="P923"><text:span text:style-name="T924">4.4</text:span><text:span text:style-name="T925">. moksliškai ar kitaip pagrindus tokių duomenų nebūtinumą.</text:span></text:p>
      <text:p text:style-name="P926"><text:span text:style-name="T927">4.5</text:span><text:span text:style-name="T928">. Siekiant sumažinti laboratorinių gyvūnų naudojimą, produktas klasifikuojamas pagal Pavojingų cheminių medžiagų ir preparatų klasifikavimo ir ženklinimo tvarkoje, patvirtintoje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929">16-509</text:span></text:a><text:span text:style-name="T930">), nustatytus cheminių medžiagų preparatų klasifikavimo kriterijus.</text:span></text:p>
      <text:p text:style-name="P931"><text:span text:style-name="T932">5</text:span><text:span text:style-name="T933">. Pateikus sutikimo raštą dėl naudojimosi atitinkamais duomenimis, receptūra, autorizuojanti įstaiga nustato, kuriuos dosjė duomenis atitinka sutikimo raštas ir kurių teikti nebereikia.</text:span></text:p>
      <text:p text:style-name="P934"/>
      <text:p text:style-name="P935"><text:span text:style-name="T936">II</text:span><text:span text:style-name="T937">.<text:s/></text:span><text:span text:style-name="T938">Pagrindiniai cheminių medžiagų preparato duomenys</text:span></text:p>
      <text:p text:style-name="P939"/>
      <text:p text:style-name="P940"><text:span text:style-name="T941">6</text:span><text:span text:style-name="T942">. Tapatumo duomenys</text:span></text:p>
      <text:p text:style-name="P943"><text:span text:style-name="T944">6.1</text:span><text:span text:style-name="T945">. Esamas ar siūlomas prekybinis pavadinimas, gamintojo suteikti kodai.</text:span></text:p>
      <text:p text:style-name="P946"><text:span text:style-name="T947">6.2</text:span><text:span text:style-name="T948">. Detalūs kokybiniai ir kiekybiniai sudėties duomenys.</text:span></text:p>
      <text:p text:style-name="P949"><text:span text:style-name="T950">6.3</text:span><text:span text:style-name="T951">. Konsistencija.</text:span></text:p>
      <text:p text:style-name="P952"><text:span text:style-name="T953">7</text:span><text:span text:style-name="T954">. Fizikinės, cheminės ir techninės savybės</text:span></text:p>
      <text:p text:style-name="P955"><text:span text:style-name="T956">7.1</text:span><text:span text:style-name="T957">. Agregatinė būsena, spalva.</text:span></text:p>
      <text:p text:style-name="P958"><text:span text:style-name="T959">7.2</text:span><text:span text:style-name="T960">. Sprogumas.</text:span></text:p>
      <text:p text:style-name="P961"><text:span text:style-name="T962">7.3</text:span><text:span text:style-name="T963">. Oksidavimosi savybės.</text:span></text:p>
      <text:p text:style-name="P964"><text:span text:style-name="T965">7.4</text:span><text:span text:style-name="T966">. Pliūpsnio temperatūra ir kiti degumo bei savaiminio užsiliepsnojimo duomenys.</text:span></text:p>
      <text:p text:style-name="P967"><text:span text:style-name="T968">7.5</text:span><text:span text:style-name="T969">. Rūgštingumas, šarmingumas, 1 % vandeninio tirpalo pH.</text:span></text:p>
      <text:p text:style-name="P970"><text:span text:style-name="T971">7.6</text:span><text:span text:style-name="T972">. Santykinis tankis.</text:span></text:p>
      <text:p text:style-name="P973"><text:span text:style-name="T974">7.7</text:span><text:span text:style-name="T975">. Stabilumas laikant ir tinkamumo terminas. Šviesos, temperatūros, drėgmės poveikis techninėms charakteristikoms. Reakcijos su pakuotės medžiagomis.</text:span></text:p>
      <text:p text:style-name="P976"><text:span text:style-name="T977">7.8</text:span><text:span text:style-name="T978">. Techninės charakteristikos (pvz.: drėgmės sugėrimas, dulkėjimas, putojimas).</text:span></text:p>
      <text:p text:style-name="P979"><text:span text:style-name="T980">7.9</text:span><text:span text:style-name="T981">. Fizikinis ir cheminis suderinamumas su kitais produktais, įskaitant biocidus, su kuriais pagal autorizacijos sąlygas numatyta kartu naudoti šį biocidą.</text:span></text:p>
      <text:p text:style-name="P982"><text:span text:style-name="T983">8</text:span><text:span text:style-name="T984">. Analizės metodai</text:span></text:p>
      <text:p text:style-name="P985"><text:span text:style-name="T986">8.1</text:span><text:span text:style-name="T987">. Veikliosios medžiagos koncentracijos preparate nustatymo metodai.</text:span></text:p>
      <text:p text:style-name="P988"><text:span text:style-name="T989">8.2</text:span><text:span text:style-name="T990">. Toksikologiškai ir ekotoksikologiškai svarbių preparato medžiagų (išskyrus veikliąsias medžiagas) ir jų likučių dirvožemyje, ore, vandenyje (įskaitant geriamąjį vandenį), žmogaus ir<text:s/></text:span><text:soft-page-break/><text:span text:style-name="T991">gyvūnų skysčiuose bei audiniuose, apdorotuose maisto produktuose ir pašaruose nustatymo metodai ir aptikimo ribos.</text:span></text:p>
      <text:p text:style-name="P992"><text:span text:style-name="T993">9</text:span><text:span text:style-name="T994">. Numatomas naudojimas ir efektyvumas</text:span></text:p>
      <text:p text:style-name="P995"><text:span text:style-name="T996">9.1</text:span><text:span text:style-name="T997">. Tipas ir numatoma naudojimo sritis.</text:span></text:p>
      <text:p text:style-name="P998"><text:span text:style-name="T999">9.2</text:span><text:span text:style-name="T1000">. Numatomas naudojimo metodas, įskaitant atitinkamos sistemos aprašymą.</text:span></text:p>
      <text:p text:style-name="P1001"><text:span text:style-name="T1002">9.3</text:span><text:span text:style-name="T1003">. Numatoma naudoti koncentracija ir galutinė preparato bei veikliosios medžiagos koncentracija atitinkamoje sistemoje (pvz.: šaldymo ar kaitinimo skystyje, paviršiniame vandenyje).</text:span></text:p>
      <text:p text:style-name="P1004"><text:span text:style-name="T1005">9.4</text:span><text:span text:style-name="T1006">. Naudojimo skaičius ir dažnis, prireikus ir specifiniai duomenys apie klimato ar geografines variacijas, būtiną laiko trukmę žmonėms ir gyvūnams apsaugoti.</text:span></text:p>
      <text:p text:style-name="P1007"><text:span text:style-name="T1008">9.5</text:span><text:span text:style-name="T1009">. Funkcija (pvz.: fungicidas, rodenticidas, insekticidas, baktericidas).</text:span></text:p>
      <text:p text:style-name="P1010"><text:span text:style-name="T1011">9.6</text:span><text:span text:style-name="T1012">. Numatomi kontroliuoti organizmai ir apsaugoti produktai, organizmai bei objektai.</text:span></text:p>
      <text:p text:style-name="P1013"><text:span text:style-name="T1014">9.7</text:span><text:span text:style-name="T1015">. Poveikis kontroliuojamiems organizmams.</text:span></text:p>
      <text:p text:style-name="P1016"><text:span text:style-name="T1017">9.8</text:span><text:span text:style-name="T1018">. Veikimo būdas, reikalingas laikas poveikiui sukelti (išskyrus veikliąsias medžiagas).</text:span></text:p>
      <text:p text:style-name="P1019"><text:span text:style-name="T1020">9.9</text:span><text:span text:style-name="T1021">. Naudotojas (pramonė, namų ūkis, profesionalus ar neprofesionalus naudotojas).</text:span></text:p>
      <text:p text:style-name="P1022"><text:span text:style-name="T1023">9.10</text:span><text:span text:style-name="T1024">. Siūlomas ženklinimas ir efektyvumo duomenys, įrodantys ženklinimo teiginius, įskaitant atitinkamų standartinių, laboratorinių tyrimų bei praktinių bandymų duomenis.</text:span></text:p>
      <text:p text:style-name="P1025"><text:span text:style-name="T1026">9.11</text:span><text:span text:style-name="T1027">. Turimi efektyvumą ribojančių veiksnių (įskaitant atsparumą) duomenys.</text:span></text:p>
      <text:p text:style-name="P1028"><text:span text:style-name="T1029">10</text:span><text:span text:style-name="T1030">. Toksikologinių tyrimų duomenys (neįskaitant apie veikliąją medžiagą pateiktų duomenų)</text:span></text:p>
      <text:p text:style-name="P1031"><text:span text:style-name="T1032">10.1</text:span><text:span text:style-name="T1033">. Ūmus toksiškumas (nedujinių preparatų nustatomas ūmus toksiškumas per virškinimo traktą ir dar bent vienu būdu – inhaliaciniu arba per odą, atsižvelgiant į preparato fizikines ir chemines savybes bei galimo patekimo į žmogaus organizmą būdą. Dujinių preparatų ir lakiųjų skysčių turi būti nustatytas ūmus toksiškumas inhaliaciniu būdu):</text:span></text:p>
      <text:p text:style-name="P1034"><text:span text:style-name="T1035">10.1.1</text:span><text:span text:style-name="T1036">. per virškinimo traktą;</text:span></text:p>
      <text:p text:style-name="P1037"><text:span text:style-name="T1038">10.1.2</text:span><text:span text:style-name="T1039">. per odą;</text:span></text:p>
      <text:p text:style-name="P1040"><text:span text:style-name="T1041">10.1.3</text:span><text:span text:style-name="T1042">. inhaliacinis;</text:span></text:p>
      <text:p text:style-name="P1043"><text:span text:style-name="T1044">10.1.4</text:span><text:span text:style-name="T1045">. kai preparatą numatoma naudoti kartu su kitu preparatu, turi būti nustatytas atitinkamo abiejų produktų mišinio ūmus toksiškumas per odą, odos ir akių dirginimas.</text:span></text:p>
      <text:p text:style-name="P1046"><text:span text:style-name="T1047">10.2</text:span><text:span text:style-name="T1048">. Odos ir akių dirginimas. Ardančių (korozinių) preparatų akių dirginimas netiriamas.</text:span></text:p>
      <text:p text:style-name="P1049"><text:span text:style-name="T1050">10.3</text:span><text:span text:style-name="T1051">. Odos jautrinimas (sensibilizacija).</text:span></text:p>
      <text:p text:style-name="P1052"><text:span text:style-name="T1053">10.4</text:span><text:span text:style-name="T1054">. Absorbcija per odą.</text:span></text:p>
      <text:p text:style-name="P1055"><text:span text:style-name="T1056">10.5</text:span><text:span text:style-name="T1057">. Turimi toksikologiškai reikšmingų medžiagų (pvz., svarbiųjų medžiagų) toksiškumo duomenys.</text:span></text:p>
      <text:p text:style-name="P1058"><text:span text:style-name="T1059">10.6</text:span><text:span text:style-name="T1060">. Poveikio gyventojams ir tiesiogiai preparatą naudojantiems žmonėms duomenys.</text:span></text:p>
      <text:p text:style-name="P1061"><text:span text:style-name="T1062">10.7</text:span><text:span text:style-name="T1063">. Kai reikalinga, toksikologiškai reikšmingų neveikliųjų preparato medžiagų toksikologinių ir metabolizmo tyrimų duomenys.</text:span></text:p>
      <text:p text:style-name="P1064"><text:span text:style-name="T1065">11</text:span><text:span text:style-name="T1066">. Ekotoksikologinių tyrimų duomenys (neįskaitant apie veikliąją medžiagą pateiktų duomenų)</text:span></text:p>
      <text:p text:style-name="P1067"><text:span text:style-name="T1068">11.1</text:span><text:span text:style-name="T1069">. Tikėtini patekimo į aplinką keliai atsižvelgiant į numatomą naudojimo būdą.</text:span></text:p>
      <text:p text:style-name="P1070"><text:span text:style-name="T1071">11.2</text:span><text:span text:style-name="T1072">. Preparato veikliosios medžiagos ekotoksiškumo duomenys, kai jų neįmanoma nustatyti ekstrapoliuojant veikliosios medžiagos ekotoksiškumo duomenis.</text:span></text:p>
      <text:p text:style-name="P1073"><text:span text:style-name="T1074">11.3</text:span><text:span text:style-name="T1075">. Turimi ekotoksikologiškai reikšmingų medžiagų (pvz., svarbiųjų medžiagų) ekotoksiškumo duomenys, analogiški saugos duomenų lapo duomenims.</text:span></text:p>
      <text:p text:style-name="P1076"><text:span text:style-name="T1077">12</text:span><text:span text:style-name="T1078">. Būtinos nustatyti žmogaus, gyvūnų ir aplinkos apsaugos priemonės</text:span></text:p>
      <text:p text:style-name="P1079"><text:span text:style-name="T1080">12.1</text:span><text:span text:style-name="T1081">. Laikymo, naudojimo, saugojimo, gabenimo saugos priemonės ir būdai, įskaitant ir gaisro atvejus.</text:span></text:p>
      <text:p text:style-name="P1082"><text:span text:style-name="T1083">12.2</text:span><text:span text:style-name="T1084">. Specifinio gydymo metodų nelaimingo atsitikimo atveju (pirmosios medicinos pagalbos priemonės, priešnuodžiai ir gydymas) duomenys; skubios aplinkos apsaugos priemonės nelaimingo atsitikimo atveju, jeigu nepakanka – pirmosios medicinos pagalbos priemonės nelaimingo atsitikimo atveju.</text:span></text:p>
      <text:p text:style-name="P1085"><text:span text:style-name="T1086">12.3</text:span><text:span text:style-name="T1087">. Preparato naudojimo įrangos valymo nurodymai.</text:span></text:p>
      <text:p text:style-name="P1088"><text:span text:style-name="T1089">12.4</text:span><text:span text:style-name="T1090">. Atitinkamų degimo produktų gaisro atveju identifikavimas.</text:span></text:p>
      <text:p text:style-name="P1091"><text:span text:style-name="T1092">12.5</text:span><text:span text:style-name="T1093">. Preparato ir jo pakuotės atliekų tvarkymo nurodymai pramonei, namų ūkiui, profesionaliems ir neprofesionaliems naudotojams (pvz.: perdirbimo ir pakartotinio naudojimo galimybės, neutralizavimas, atliekų šalinimo kontrolės sąlygos, sudeginimas).</text:span></text:p>
      <text:p text:style-name="P1094"><text:span text:style-name="T1095">12.6</text:span><text:span text:style-name="T1096">. Galimybės neutralizuoti preparatą jam pasklidus į orą, vandenį (įskaitant geriamąjį vandenį), dirvožemį.</text:span></text:p>
      <text:p text:style-name="P1097"><text:span text:style-name="T1098">12.7</text:span><text:span text:style-name="T1099">. Nepageidaujamo ar nenumatyto pašalinio poveikio (pvz.: naudingiems ar nekontroliuojamiems organizmams) stebėjimų duomenys.</text:span></text:p>
      <text:p text:style-name="P1100"><text:span text:style-name="T1101">12.8</text:span><text:span text:style-name="T1102">. Preparate atbaidančios ar kitos medžiagos, skirtos apsinuodijimui ar poveikiui nekontroliuojamiems organizmams išvengti.</text:span></text:p>
      <text:p text:style-name="P1103"><text:span text:style-name="T1104">13</text:span><text:span text:style-name="T1105">. Klasifikavimas, pakavimas ir ženklinimas</text:span></text:p>
      <text:p text:style-name="P1106"><text:span text:style-name="T1107">13.1</text:span><text:span text:style-name="T1108">. Siūlomas pakavimas ir ženklinimas.</text:span></text:p>
      <text:p text:style-name="P1109"><text:span text:style-name="T1110">13.2</text:span><text:span text:style-name="T1111">. Saugos duomenų lapas.</text:span></text:p>
      <text:p text:style-name="P1112"><text:span text:style-name="T1113">13.3</text:span><text:span text:style-name="T1114">. Įrodymai, kad siūlomas klasifikavimas ir ženklinimas atitinka nustatytus reikalavimus.</text:span></text:p>
      <text:p text:style-name="P1115"><text:span text:style-name="T1116">13.4</text:span><text:span text:style-name="T1117">. Pavojaus simboliai.</text:span></text:p>
      <text:p text:style-name="P1118"><text:span text:style-name="T1119">13.5</text:span><text:span text:style-name="T1120">. Pavojaus nuorodos.</text:span></text:p>
      <text:p text:style-name="P1121"><text:span text:style-name="T1122">13.6</text:span><text:span text:style-name="T1123">. Rizikos frazės.</text:span></text:p>
      <text:p text:style-name="P1124"><text:span text:style-name="T1125">13.7</text:span><text:span text:style-name="T1126">. Saugos frazės.</text:span></text:p>
      <text:p text:style-name="P1127"><text:span text:style-name="T1128">13.8</text:span><text:span text:style-name="T1129">. Pakuotė (tipas, medžiagos, dydis), jos suderinamumas su preparatu.</text:span></text:p>
      <text:p text:style-name="P1130"><text:span text:style-name="T1131">14</text:span><text:span text:style-name="T1132">. Šio priedo 6, 7, 8, 9, 10, 11, 12, 13 punktuose nurodytų duomenų santrauka ir įvertinimas.</text:span></text:p>
      <text:p text:style-name="P1133"/>
      <text:p text:style-name="P1134"><text:span text:style-name="T1135">III</text:span><text:span text:style-name="T1136">.<text:s/></text:span><text:span text:style-name="T1137">Papildomi cheminių medžiagų preparato duomenys</text:span></text:p>
      <text:p text:style-name="P1138"/>
      <text:p text:style-name="P1139"><text:span text:style-name="T1140">15</text:span><text:span text:style-name="T1141">. Papildomų su žmogaus sveikata susijusių tyrimų duomenys</text:span></text:p>
      <text:p text:style-name="P1142"><text:span text:style-name="T1143">15.1</text:span><text:span text:style-name="T1144">. Maisto produktų ir pašarų tyrimai:</text:span></text:p>
      <text:p text:style-name="P1145"><text:span text:style-name="T1146">15.1.1</text:span><text:span text:style-name="T1147">. kai preparato likučių išlieka pašaruose ilgą laiką, turi būti atlikti pašarų ir naminių gyvulių medžiagų apykaitos tyrimai, įgalinantys įvertinti šiuos likučius gyvulinės kilmės maisto produktuose;</text:span></text:p>
      <text:p text:style-name="P1148"><text:span text:style-name="T1149">15.1.2</text:span><text:span text:style-name="T1150">. maisto gamybos įmonėje ir namuose įtaka likučių kiekiui ir pobūdžiui.</text:span></text:p>
      <text:p text:style-name="P1151"><text:span text:style-name="T1152">15.2</text:span><text:span text:style-name="T1153">. Kitų su žmogaus sveikata susijusių tyrimų duomenys ir jų pagrindimas.</text:span></text:p>
      <text:p text:style-name="P1154"><text:span text:style-name="T1155">16</text:span><text:span text:style-name="T1156">. Papildomų apykaitos aplinkoje tyrimų duomenys</text:span></text:p>
      <text:p text:style-name="P1157"><text:span text:style-name="T1158">16.1</text:span><text:span text:style-name="T1159">. Ekotoksikologiškai reikšmingų preparato medžiagų duomenys pagal šių Biocidų autorizacijos ir registracijos taisyklių 2 priedo 21 punkte nustatytus reikalavimus.</text:span></text:p>
      <text:p text:style-name="P1160"><text:span text:style-name="T1161">16.2</text:span><text:span text:style-name="T1162">. Ekotoksikologiškai reikšmingų preparato medžiagų pasiskirstymo ir išsisklaidymo dirvožemyje, vandenyje ir ore duomenys.</text:span></text:p>
      <text:p text:style-name="P1163"><text:span text:style-name="T1164">17</text:span><text:span text:style-name="T1165">. Papildomų ekotoksikologinių tyrimų duomenys</text:span></text:p>
      <text:p text:style-name="P1166"><text:span text:style-name="T1167">17.1</text:span><text:span text:style-name="T1168">. Poveikis paukščiams – ūmus toksiškumas per virškinimo traktą.</text:span></text:p>
      <text:p text:style-name="P1169"><text:span text:style-name="T1170">17.2</text:span><text:span text:style-name="T1171">. Poveikis vandens organizmams (kai preparatas naudojamas paviršiniame vandenyje ar arti jo):</text:span></text:p>
      <text:p text:style-name="P1172"><text:span text:style-name="T1173">17.2.1</text:span><text:span text:style-name="T1174">. atitinkami tyrimai naudojant žuvis ir kitus vandens organizmus;</text:span></text:p>
      <text:p text:style-name="P1175"><text:span text:style-name="T1176">17.2.2</text:span><text:span text:style-name="T1177">. veikliosios medžiagos likučių ir ekotoksikologiškai reikšmingų metabolitų žuvų organizme duomenys;</text:span></text:p>
      <text:p text:style-name="P1178"><text:span text:style-name="T1179">17.2.3</text:span><text:span text:style-name="T1180">. kai reikia, atitinkamų preparato medžiagų tyrimai, nurodyti šių taisyklių 2 priedo 22.2 punkte;</text:span></text:p>
      <text:p text:style-name="P1181"><text:span text:style-name="T1182">17.2.4</text:span><text:span text:style-name="T1183">. kai preparatas skirtas purkšti arti paviršinio vandens, praktiniai perdozavimo bandymai rizikai vandens organizmams įvertinti.</text:span></text:p>
      <text:p text:style-name="P1184"><text:span text:style-name="T1185">17.3</text:span><text:span text:style-name="T1186">. Poveikis kitiems nekontroliuojamiems organizmams:</text:span></text:p>
      <text:p text:style-name="P1187"><text:span text:style-name="T1188">17.3.1</text:span><text:span text:style-name="T1189">. toksiškumas sausumos stuburiniams gyvūnams (išskyrus paukščius);</text:span></text:p>
      <text:p text:style-name="P1190"><text:span text:style-name="T1191">17.3.2</text:span><text:span text:style-name="T1192">. ūmus toksiškumas bitėms;</text:span></text:p>
      <text:p text:style-name="P1193"><text:span text:style-name="T1194">17.3.3</text:span><text:span text:style-name="T1195">. poveikis naudingiems nariuotakojams (išskyrus bites);</text:span></text:p>
      <text:p text:style-name="P1196"><text:span text:style-name="T1197">17.3.4</text:span><text:span text:style-name="T1198">. poveikis sliekams ir kitiems nekontroliuojamiems dirvožemio makroorganizmams;</text:span></text:p>
      <text:p text:style-name="P1199"><text:span text:style-name="T1200">17.3.5</text:span><text:span text:style-name="T1201">. poveikis nekontroliuojamiems dirvožemio mikroorganizmams;</text:span></text:p>
      <text:p text:style-name="P1202"><text:span text:style-name="T1203">17.3.6</text:span><text:span text:style-name="T1204">. poveikis nekontroliuojamiems augalams ir gyvūnams, kuriems gali kilti pavojus;</text:span></text:p>
      <text:p text:style-name="P1205"><text:span text:style-name="T1206">17.3.7</text:span><text:span text:style-name="T1207">. kai preparatas yra vylius granulėmis, praktiniai bandymai kontroliuojamomis sąlygomis rizikai nekontroliuojamiems organizmams įvertinti bei tyrimai siekiant nustatyti, ar priimtini atvejai, kai preparatą suėda nekontroliuojami organizmai, kuriems gali kilti pavojus.</text:span></text:p>
      <text:p text:style-name="P1208"><text:span text:style-name="T1209">17.4</text:span><text:span text:style-name="T1210">. Pagal šio priedo 17.1, 17.2, 17.3 punktų reikalavimus pateiktų duomenų santrauka ir įvertinimas.</text:span></text:p>
      <text:p text:style-name="P1211"/>
      <text:p text:style-name="P1212"><text:span text:style-name="T1213">IV</text:span><text:span text:style-name="T1214">.<text:s/></text:span><text:span text:style-name="T1215">Pagrindiniai organizmo preparato duomenys</text:span></text:p>
      <text:p text:style-name="P1216"/>
      <text:p text:style-name="P1217"><text:span text:style-name="T1218">18</text:span><text:span text:style-name="T1219">. Tapatumo duomenys</text:span></text:p>
      <text:p text:style-name="P1220"><text:span text:style-name="T1221">18.1</text:span><text:span text:style-name="T1222">. Esamas ar siūlomas prekybinis pavadinimas, gamintojo suteikti kodai.</text:span></text:p>
      <text:p text:style-name="P1223"><text:span text:style-name="T1224">18.2</text:span><text:span text:style-name="T1225">. Detalūs kokybiniai ir kiekybiniai sudėties duomenys.</text:span></text:p>
      <text:p text:style-name="P1226"><text:span text:style-name="T1227">18.3</text:span><text:span text:style-name="T1228">. Agregatinė būsena ir konsistencija.</text:span></text:p>
      <text:p text:style-name="P1229"><text:span text:style-name="T1230">18.4</text:span><text:span text:style-name="T1231">. Organizmo koncentracija preparate.</text:span></text:p>
      <text:p text:style-name="P1232"><text:span text:style-name="T1233">19</text:span><text:span text:style-name="T1234">. Techninės ir biologinės savybės</text:span></text:p>
      <text:p text:style-name="P1235"><text:span text:style-name="T1236">19.1</text:span><text:span text:style-name="T1237">. Išvaizda (spalva ir kvapas).</text:span></text:p>
      <text:p text:style-name="P1238"><text:span text:style-name="T1239">19.2</text:span><text:span text:style-name="T1240">. Stabilumas laikant, tinkamumo terminas. Temperatūros, pakavimo metodų ir laikymo sąlygų bei kitų veiksnių poveikis biologiniam aktyvumui išlaikyti.</text:span></text:p>
      <text:p text:style-name="P1241"><text:span text:style-name="T1242">19.3</text:span><text:span text:style-name="T1243">. Stabilumo laikant ir tinkamumo termino nustatymo metodai.</text:span></text:p>
      <text:p text:style-name="P1244"><text:span text:style-name="T1245">19.4</text:span><text:span text:style-name="T1246">. Techninės charakteristikos:</text:span></text:p>
      <text:p text:style-name="P1247"><text:span text:style-name="T1248">19.4.1</text:span><text:span text:style-name="T1249">. drėkstamumas;</text:span></text:p>
      <text:p text:style-name="P1250"><text:span text:style-name="T1251">19.4.2</text:span><text:span text:style-name="T1252">. putų stabilumas;</text:span></text:p>
      <text:p text:style-name="P1253"><text:span text:style-name="T1254">19.4.3</text:span><text:span text:style-name="T1255">. suspenduojamumas ir suspensijos stabilumas;</text:span></text:p>
      <text:p text:style-name="P1256"><text:span text:style-name="T1257">19.4.4</text:span><text:span text:style-name="T1258">. šlapio ir sauso filtravimo (sijojimo) duomenys;</text:span></text:p>
      <text:p text:style-name="P1259"><text:span text:style-name="T1260">19.4.5</text:span><text:span text:style-name="T1261">. dalelių pasiskirstymas pagal dydį, dalelių kiekis, trintis ir trapumas;</text:span></text:p>
      <text:p text:style-name="P1262"><text:span text:style-name="T1263">19.4.6</text:span><text:span text:style-name="T1264">. kai preparatas yra granulės – sijojimo duomenys, didesnių kaip 1 mm dalelių pasiskirstymas pagal masę;</text:span></text:p>
      <text:p text:style-name="P1265"><text:span text:style-name="T1266">19.4.7</text:span><text:span text:style-name="T1267">. organizmo kiekis vyliaus granulėmis apdorotuose objektuose;</text:span></text:p>
      <text:p text:style-name="P1268"><text:span text:style-name="T1269">19.4.8</text:span><text:span text:style-name="T1270">. emulguojamumas, pakartotinis emulguojamumas ir emulsijos stabilumas;</text:span></text:p>
      <text:p text:style-name="P1271"><text:span text:style-name="T1272">19.4.9</text:span><text:span text:style-name="T1273">. takumas, skvarbumas, dulkėjimas.</text:span></text:p>
      <text:p text:style-name="P1274"><text:span text:style-name="T1275">19.5</text:span><text:span text:style-name="T1276">. Fizikinis ir cheminis suderinamumas su kitais produktais, įskaitant biocidus, su kuriais pagal autorizacijos sąlygas numatyta kartu naudoti šį biocidą.</text:span></text:p>
      <text:p text:style-name="P1277"><text:span text:style-name="T1278">19.6</text:span><text:span text:style-name="T1279">. Sudrėkimas, prilipimas ir pasiskirstymas panaudojus.</text:span></text:p>
      <text:p text:style-name="P1280"><text:span text:style-name="T1281">19.7</text:span><text:span text:style-name="T1282">. Organizmo biologinių savybių, ypač patogeniškumo ir infekciškumo, pakitimas dėl preparato sudėties.</text:span></text:p>
      <text:p text:style-name="P1283"><text:span text:style-name="T1284">20</text:span><text:span text:style-name="T1285">. Analizės metodai</text:span></text:p>
      <text:p text:style-name="P1286"><text:span text:style-name="T1287">20.1</text:span><text:span text:style-name="T1288">. Preparato sudėties nustatymo metodai.</text:span></text:p>
      <text:p text:style-name="P1289"><text:span text:style-name="T1290">20.2</text:span><text:span text:style-name="T1291">. Likučių nustatymo metodai (pvz., biologiniai bandymai).</text:span></text:p>
      <text:p text:style-name="P1292"><text:span text:style-name="T1293">20.3</text:span><text:span text:style-name="T1294">. Preparato mikrobinio švarumo nustatymo metodai.</text:span></text:p>
      <text:p text:style-name="P1295"><text:span text:style-name="T1296">20.4</text:span><text:span text:style-name="T1297">. Metodai, skirti įrodyti, kad preparate nėra žmogaus, kitų žinduolių, nekontroliuojamų organizmų ir aplinkos patogenų.</text:span></text:p>
      <text:p text:style-name="P1298"><text:span text:style-name="T1299">20.5</text:span><text:span text:style-name="T1300">. Preparato standartiškumo užtikrinimo būdai bei standartiškumo įvertinimo metodai.</text:span></text:p>
      <text:p text:style-name="P1301"><text:span text:style-name="T1302">21</text:span><text:span text:style-name="T1303">. Numatomas naudojimas ir efektyvumas naudojant pagal paskirtį</text:span></text:p>
      <text:p text:style-name="P1304"><text:span text:style-name="T1305">21.1</text:span><text:span text:style-name="T1306">. Tipas ir numatoma naudojimo sritis.</text:span></text:p>
      <text:p text:style-name="P1307"><text:span text:style-name="T1308">21.2</text:span><text:span text:style-name="T1309">. Numatomas naudojimas (pvz.: numatomi kontroliuoti organizmai, numatomi apdoroti objektai).</text:span></text:p>
      <text:p text:style-name="P1310"><text:span text:style-name="T1311">21.3</text:span><text:span text:style-name="T1312">. Naudotinas kiekis.</text:span></text:p>
      <text:p text:style-name="P1313"><text:span text:style-name="T1314">21.4</text:span><text:span text:style-name="T1315">. Pagal atitinkamų tyrimų duomenis nustatytos specifinės aplinkos ar kitos sąlygos, kurioms esant galima arba negalima naudoti preparatą.</text:span></text:p>
      <text:p text:style-name="P1316"><text:span text:style-name="T1317">21.5</text:span><text:span text:style-name="T1318">. Naudojimo būdas.</text:span></text:p>
      <text:p text:style-name="P1319"><text:span text:style-name="T1320">21.6</text:span><text:span text:style-name="T1321">. Naudojimo skaičius ir dažnis.</text:span></text:p>
      <text:p text:style-name="P1322"><text:span text:style-name="T1323">21.7</text:span><text:span text:style-name="T1324">. Naudojimo instrukcija.</text:span></text:p>
      <text:p text:style-name="P1325"><text:span text:style-name="T1326">21.8</text:span><text:span text:style-name="T1327">. Preliminarių efektyvumo tyrimų duomenys.</text:span></text:p>
      <text:p text:style-name="P1328"><text:span text:style-name="T1329">21.9</text:span><text:span text:style-name="T1330">. Praktinių efektyvumo tyrimų duomenys.</text:span></text:p>
      <text:p text:style-name="P1331"><text:span text:style-name="T1332">21.10</text:span><text:span text:style-name="T1333">. Galimo atsparumo išsivystymo duomenys.</text:span></text:p>
      <text:p text:style-name="P1334"><text:span text:style-name="T1335">21.11</text:span><text:span text:style-name="T1336">. Poveikis apdorotų medžiagų ir objektų kokybei.</text:span></text:p>
      <text:p text:style-name="P1337"><text:span text:style-name="T1338">22</text:span><text:span text:style-name="T1339">. Toksikologinių tyrimų duomenys</text:span></text:p>
      <text:p text:style-name="P1340"><text:span text:style-name="T1341">22.1</text:span><text:span text:style-name="T1342">. Vienkartinio įleidimo per virškinimo traktą poveikis.</text:span></text:p>
      <text:p text:style-name="P1343"><text:span text:style-name="T1344">22.2</text:span><text:span text:style-name="T1345">. Vienkartinio įleidimo per odą traktą poveikis.</text:span></text:p>
      <text:p text:style-name="P1346"><text:span text:style-name="T1347">22.3</text:span><text:span text:style-name="T1348">. Inhaliacinis poveikis.</text:span></text:p>
      <text:p text:style-name="P1349"><text:span text:style-name="T1350">22.4</text:span><text:span text:style-name="T1351">. Odos ir prireikus akių dirginimas.</text:span></text:p>
      <text:p text:style-name="P1352"><text:span text:style-name="T1353">22.5</text:span><text:span text:style-name="T1354">. Odos jautrinimas (sensibilizacija).</text:span></text:p>
      <text:p text:style-name="P1355"><text:span text:style-name="T1356">22.6</text:span><text:span text:style-name="T1357">. Turimi preparato medžiagų (išskyrus veikliąsias medžiagas) toksikologinių tyrimų duomenys.</text:span></text:p>
      <text:p text:style-name="P1358"><text:span text:style-name="T1359">22.7</text:span><text:span text:style-name="T1360">. Poveikis tiesiogiai biocidą naudojančiam žmogui:</text:span></text:p>
      <text:p text:style-name="P1361"><text:span text:style-name="T1362">22.7.1</text:span><text:span text:style-name="T1363">. absorbcija per odą arba inhaliacinis poveikis;</text:span></text:p>
      <text:p text:style-name="P1364"><text:span text:style-name="T1365">22.7.2</text:span><text:span text:style-name="T1366">. galimas poveikis naudojant praktinėmis sąlygomis, prireikus ir kiekybinė tokio poveikio analizė.</text:span></text:p>
      <text:p text:style-name="P1367"><text:span text:style-name="T1368">23</text:span><text:span text:style-name="T1369">. Ekotoksikologinių tyrimų duomenys</text:span></text:p>
      <text:p text:style-name="P1370"><text:span text:style-name="T1371">23.1</text:span><text:span text:style-name="T1372">. Pašalinio ir nepageidaujamo poveikio duomenys (pvz.: poveikis naudingiems ir nekontroliuojamiems organizmams, išlikimas aplinkoje).</text:span></text:p>
      <text:p text:style-name="P1373"><text:span text:style-name="T1374">24</text:span><text:span text:style-name="T1375">. Būtinos žmogaus, nekontroliuojamų organizmų ir aplinkos apsaugos priemonės</text:span></text:p>
      <text:p text:style-name="P1376"><text:span text:style-name="T1377">24.1</text:span><text:span text:style-name="T1378">. Siūlomi laikymo, naudojimo, saugojimo, saugaus gabenimo būdai ir priemonės.</text:span></text:p>
      <text:p text:style-name="P1379"><text:span text:style-name="T1380">24.2</text:span><text:span text:style-name="T1381">. Poveikio išsivystymo laikas, veikimo trukmė ir kitos atsargumo priemonės, skirtos apsaugoti žmones ir gyvūnus.</text:span></text:p>
      <text:p text:style-name="P1382"><text:span text:style-name="T1383">24.3</text:span><text:span text:style-name="T1384">. Pirmosios medicinos pagalbos priemonės nelaimingo atsitikimo atveju.</text:span></text:p>
      <text:p text:style-name="P1385"><text:span text:style-name="T1386">24.4</text:span><text:span text:style-name="T1387">. Preparato ir jo pakuotės kenksmingumo pašalinimas ir sunaikinimo nurodymai.</text:span></text:p>
      <text:p text:style-name="P1388"><text:span text:style-name="T1389">25</text:span><text:span text:style-name="T1390">. Klasifikavimas, pakavimas ir ženklinimas</text:span></text:p>
      <text:p text:style-name="P1391"><text:span text:style-name="T1392">25.1</text:span><text:span text:style-name="T1393">. Preparato klasifikavimo ir ženklinimo pagal jo sudėtyje esančias chemines medžiagas projektas bei jo pagrindimas:</text:span></text:p>
      <text:p text:style-name="P1394"><text:span text:style-name="T1395">25.1.1</text:span><text:span text:style-name="T1396">. pavojaus simboliai;</text:span></text:p>
      <text:p text:style-name="P1397"><text:span text:style-name="T1398">25.1.2</text:span><text:span text:style-name="T1399">. pavojaus nuorodos;</text:span></text:p>
      <text:p text:style-name="P1400"><text:span text:style-name="T1401">25.1.3</text:span><text:span text:style-name="T1402">. rizikos frazės;</text:span></text:p>
      <text:p text:style-name="P1403"><text:span text:style-name="T1404">25.1.4</text:span><text:span text:style-name="T1405">. saugos frazės.</text:span></text:p>
      <text:p text:style-name="P1406"><text:span text:style-name="T1407">25.2</text:span><text:span text:style-name="T1408">. Pasiūlymai priskirti preparatą pagal jo veikliąją medžiagą vienai iš atitinkamuose teisės aktuose nustatytų rizikos grupių, ženklinti biologinio pavojaus simboliu pagal atitinkamų teisės aktų reikalavimus bei šių pasiūlymų pagrindimas.</text:span></text:p>
      <text:p text:style-name="P1409"><text:span text:style-name="T1410">25.3</text:span><text:span text:style-name="T1411">. Pakuotė (tipas, medžiagos, dydis), jos suderinamumas su preparatu.</text:span></text:p>
      <text:p text:style-name="P1412"><text:span text:style-name="T1413">26</text:span><text:span text:style-name="T1414">. Pakuotės pavyzdys.</text:span></text:p>
      <text:p text:style-name="P1415"><text:span text:style-name="T1416">27</text:span><text:span text:style-name="T1417">. Šio priedo 18, 19, 20, 21, 22, 23, 24, 25 punktuose nurodytų duomenų santrauka.</text:span></text:p>
      <text:p text:style-name="P1418"/>
      <text:p text:style-name="P1419"><text:span text:style-name="T1420">V</text:span><text:span text:style-name="T1421">.<text:s/></text:span><text:span text:style-name="T1422">Reikalavimų taikymo ypatybės</text:span></text:p>
      <text:p text:style-name="P1423"/>
      <text:p text:style-name="P1424"><text:span text:style-name="T1425">28</text:span><text:span text:style-name="T1426">. Šio priedo II skyriaus nuostatos taikomos preparatų, kurie yra cheminės medžiagos, dosjė.</text:span></text:p>
      <text:p text:style-name="P1427"><text:span text:style-name="T1428">29</text:span><text:span text:style-name="T1429">. Jeigu II skyriaus nuostatas atitinkančios dosjė nepakanka duomenų preparato rizikai įvertinti, biocidą autorizuojančios įstaigos reikalavimu turi būti pateikti šio priedo III skyriaus nuostatas atitinkantys duomenys.</text:span></text:p>
      <text:p text:style-name="P1430"><text:span text:style-name="T1431">30</text:span><text:span text:style-name="T1432">. Šio priedo IV skyriaus nuostatos taikomos preparatų, kurie yra virusai, mikroorganizmai ar mikroskopiniai grybai, dosjė.</text:span></text:p>
      <text:p text:style-name="P1433"><text:span text:style-name="T1434">31</text:span><text:span text:style-name="T1435">. Šio priedo 10.4, 10.7, 12.4, 12.6, 19.4.8, 19.4.9, 19.5, 19.6, 19.7, 20.2, 20.4, 20.5, 21.4, 21.9, 21.10, 22.5, 22.7, 23 punktuose nurodyti duomenys turi būti pateikti remiantis moksliniais šaltiniais.</text:span></text:p>
      <text:p text:style-name="P1436"><text:span text:style-name="T1437">32</text:span><text:span text:style-name="T1438">. Šio priedo 8.2, 10.1.4, 10.6, 12.7, 19.4.4, 19.4.5, 19.4.6 punktų nuostatos netaikomos:</text:span></text:p>
      <text:p text:style-name="P1439"><text:span text:style-name="T1440">32.1</text:span><text:span text:style-name="T1441">. iki Lietuvos įstojimo į ES;</text:span></text:p>
      <text:p text:style-name="P1442"><text:span text:style-name="T1443">32.2</text:span><text:span text:style-name="T1444">. preparatų, kurių veikliosios medžiagos yra identifikuotos dosjė;</text:span></text:p>
      <text:p text:style-name="P1445"><text:span text:style-name="T1446">32.3</text:span><text:span text:style-name="T1447">. preparatų, kurių veikliosios medžiagos yra notifikuotos dosjė.</text:span></text:p>
      <text:p text:style-name="P1448">______________</text:p>
      <text:p text:style-name="Normal"/>
      <text:soft-page-break/>
      <text:p text:style-name="P1449"><text:span text:style-name="T1450">Biocidų autorizacijos ir registracijos taisyklių</text:span></text:p>
      <text:p text:style-name="P1451"><text:span text:style-name="T1452">2</text:span><text:span text:style-name="T1453"><text:s/>priedas</text:span></text:p>
      <text:p text:style-name="P1454"/>
      <text:p text:style-name="P1455"><text:span text:style-name="T1456">Veikliųjų medžiagų dosjė reikalavimai</text:span></text:p>
      <text:p text:style-name="P1457"/>
      <text:p text:style-name="P1458"><text:span text:style-name="T1459">I</text:span><text:span text:style-name="T1460">.<text:s/></text:span><text:span text:style-name="T1461">BENDROSIOS NUOSTATOS</text:span></text:p>
      <text:p text:style-name="P1462"/>
      <text:p text:style-name="P1463"><text:span text:style-name="T1464">1</text:span><text:span text:style-name="T1465">. Šiame priede pateikiami veikliųjų medžiagų dosjė (toliau – dosjė) duomenų reikalavimai, siekiant užtikrinti, kad autorizuojami ir registruojami biocidai atitiktų nustatytus žmonių sveikatos, gyvūnų ir aplinkos apsaugos reikalavimus.</text:span></text:p>
      <text:p text:style-name="P1466"><text:span text:style-name="T1467">2</text:span><text:span text:style-name="T1468">. Dosjė turi būti nurodyta:</text:span></text:p>
      <text:p text:style-name="P1469"><text:span text:style-name="T1470">2.1</text:span><text:span text:style-name="T1471">. pareiškėjo vardas, pavardė (pavadinimas), adresas;</text:span></text:p>
      <text:p text:style-name="P1472"><text:span text:style-name="T1473">2.2</text:span><text:span text:style-name="T1474">. veikliosios medžiagos platintojo pavadinimas, adresas. Jeigu platintojo ir gamintojo adresai skiriasi, – ir gamintojo adresas.</text:span></text:p>
      <text:p text:style-name="P1475"><text:span text:style-name="T1476">3</text:span><text:span text:style-name="T1477">. Dosjė duomenys turi būti pagrįsti dokumentais.</text:span></text:p>
      <text:p text:style-name="P1478"><text:span text:style-name="T1479">4</text:span><text:span text:style-name="T1480">. Biocidą autorizuojančiai įstaigai sutikus, dosjė gali nebūti šių duomenų:</text:span></text:p>
      <text:p text:style-name="P1481"><text:span text:style-name="T1482">4.1</text:span><text:span text:style-name="T1483">. nebūtinų dėl biocido fizikinių ar cheminių savybių;</text:span></text:p>
      <text:p text:style-name="P1484"><text:span text:style-name="T1485">4.2</text:span><text:span text:style-name="T1486">. nebūtinų dėl numatomo biocido naudojimo būdo;</text:span></text:p>
      <text:p text:style-name="P1487"><text:span text:style-name="T1488">4.3</text:span><text:span text:style-name="T1489">. kai neįmanoma jų gauti techniškai;</text:span></text:p>
      <text:p text:style-name="P1490"><text:span text:style-name="T1491">4.4</text:span><text:span text:style-name="T1492">. moksliškai ar kitaip pagrindus tokių duomenų nebūtinumą.</text:span></text:p>
      <text:p text:style-name="P1493"><text:span text:style-name="T1494">5</text:span><text:span text:style-name="T1495">. Pateikus sutikimo raštą dėl naudojimosi atitinkamais duomenimis, autorizuojanti įstaiga nustato, kuriuos dosjė duomenis atitinka sutikimo raštas ir kurių teikti nebereikia.</text:span></text:p>
      <text:p text:style-name="P1496"/>
      <text:p text:style-name="P1497"><text:span text:style-name="T1498">II</text:span><text:span text:style-name="T1499">.<text:s/></text:span><text:span text:style-name="T1500">Pagrindiniai veikliosios medžiagos duomenys</text:span></text:p>
      <text:p text:style-name="P1501"/>
      <text:p text:style-name="P1502"><text:span text:style-name="T1503">6</text:span><text:span text:style-name="T1504">. Tapatumo duomenys</text:span></text:p>
      <text:p text:style-name="P1505"><text:span text:style-name="T1506">6.1</text:span><text:span text:style-name="T1507">. Pavadinimas, atitinkantis Suklasifikuotų cheminių medžiagų sąraše, patvirtintame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508">16-509</text:span></text:a><text:span text:style-name="T1509">), esantį pavadinimą, EINECS numeris, Tarptautinės standartizacijos organizacijos pavadinimas, IUPAC pavadinimas.</text:span></text:p>
      <text:p text:style-name="P1510"><text:span text:style-name="T1511">6.2</text:span><text:span text:style-name="T1512">. Gamintojo suteikti kodai.</text:span></text:p>
      <text:p text:style-name="P1513"><text:span text:style-name="T1514">6.3</text:span><text:span text:style-name="T1515">. CAS ir EB numeriai.</text:span></text:p>
      <text:p text:style-name="P1516"><text:span text:style-name="T1517">6.4</text:span><text:span text:style-name="T1518">. Molekulinė ir struktūrinė formulė, izomerų struktūrinės formulės ir santykis, molekulinė masė.</text:span></text:p>
      <text:p text:style-name="P1519"><text:span text:style-name="T1520">6.5</text:span><text:span text:style-name="T1521">. Trumpas gamybos aprašymas.</text:span></text:p>
      <text:p text:style-name="P1522"><text:span text:style-name="T1523">6.6</text:span><text:span text:style-name="T1524">. Grynumas (g/kg arba g/l).</text:span></text:p>
      <text:p text:style-name="P1525"><text:span text:style-name="T1526">6.7</text:span><text:span text:style-name="T1527">. Priemaišų ir priedų pavadinimai, struktūrinės formulės ir koncentracijos (g/kg arba g/l).</text:span></text:p>
      <text:p text:style-name="P1528"><text:span text:style-name="T1529">6.8</text:span><text:span text:style-name="T1530">. Natūralios medžiagos šaltinis ar pirmtakas.</text:span></text:p>
      <text:p text:style-name="P1531"><text:span text:style-name="T1532">6.9</text:span><text:span text:style-name="T1533">. Duomenys, leidžiantys realiai įvertinti žmogaus ir aplinkos ekspoziciją, susijusią su gamyba ir naudojimu.</text:span></text:p>
      <text:p text:style-name="P1534"><text:span text:style-name="T1535">7</text:span><text:span text:style-name="T1536">. Fizikinės ir cheminės savybės</text:span></text:p>
      <text:p text:style-name="P1537"><text:span text:style-name="T1538">7.1</text:span><text:span text:style-name="T1539">. Grynosios medžiagos lydymosi temperatūra, virimo temperatūra, santykinis tankis.</text:span></text:p>
      <text:p text:style-name="P1540"><text:span text:style-name="T1541">7.2</text:span><text:span text:style-name="T1542">. Grynosios medžiagos garų slėgis (Pa).</text:span></text:p>
      <text:p text:style-name="P1543"><text:span text:style-name="T1544">7.3</text:span><text:span text:style-name="T1545">. Agregatinė būsena, spalva.</text:span></text:p>
      <text:p text:style-name="P1546"><text:span text:style-name="T1547">7.4</text:span><text:span text:style-name="T1548">. Grynosios medžiagos absorbcijos ir masės spektras, molinė ekstinkcija.</text:span></text:p>
      <text:p text:style-name="P1549"><text:span text:style-name="T1550">7.5</text:span><text:span text:style-name="T1551">. Grynosios medžiagos tirpumas vandenyje, pH (nuo 5 iki 9) ir temperatūros poveikis tirpumui.</text:span></text:p>
      <text:p text:style-name="P1552"><text:span text:style-name="T1553">7.6</text:span><text:span text:style-name="T1554">. Grynosios medžiagos pasiskirstymo koeficientas n-oktanolis/vanduo, pH (nuo 5 iki 9) ir temperatūros poveikis pasiskirstymo koeficientui.</text:span></text:p>
      <text:p text:style-name="P1555"><text:span text:style-name="T1556">7.7</text:span><text:span text:style-name="T1557">. Termostabilumas, terminio skilimo produktų identifikacija.</text:span></text:p>
      <text:p text:style-name="P1558"><text:span text:style-name="T1559">7.8</text:span><text:span text:style-name="T1560">. Degumas, savaiminis užsiliepsnojimas, degimo produktų identifikacija.</text:span></text:p>
      <text:p text:style-name="P1561"><text:span text:style-name="T1562">7.9</text:span><text:span text:style-name="T1563">. Pliūpsnio temperatūra.</text:span></text:p>
      <text:p text:style-name="P1564"><text:span text:style-name="T1565">7.10</text:span><text:span text:style-name="T1566">. Paviršiaus tamprumas.</text:span></text:p>
      <text:p text:style-name="P1567"><text:span text:style-name="T1568">7.11</text:span><text:span text:style-name="T1569">. Sprogumas.</text:span></text:p>
      <text:p text:style-name="P1570"><text:span text:style-name="T1571">7.12</text:span><text:span text:style-name="T1572">. Oksidavimosi savybės.</text:span></text:p>
      <text:p text:style-name="P1573"><text:span text:style-name="T1574">7.13</text:span><text:span text:style-name="T1575">. Reakcijos su pakuotės medžiagomis.</text:span></text:p>
      <text:p text:style-name="P1576"><text:span text:style-name="T1577">8</text:span><text:span text:style-name="T1578">. Analizės metodai</text:span></text:p>
      <text:p text:style-name="P1579"><text:span text:style-name="T1580">8.1</text:span><text:span text:style-name="T1581">. Grynosios veikliosios medžiagos, jos izomerų, skilimo produktų, priemaišų, priedų nustatymo metodai.</text:span></text:p>
      <text:p text:style-name="P1582"><text:span text:style-name="T1583">8.2</text:span><text:span text:style-name="T1584">. Veikliosios medžiagos ir jos likučių dirvožemyje, ore, vandenyje, žmogaus ir gyvūnų skysčiuose bei audiniuose nustatymo metodai ir aptikimo šiais metodais ribos. Veikliosios medžiagos ir jos skilimo produktų, kurių didžiausios leidžiamos koncentracijos geriamajame vandenyje reglamentuotos teisės aktuose, nustatymo metodai turi įgalinti patikimai nustatyti tokias koncentracijas.</text:span></text:p>
      <text:p text:style-name="P1585"><text:span text:style-name="T1586">9</text:span><text:span text:style-name="T1587">. Numatomas naudojimas ir efektyvumas</text:span></text:p>
      <text:p text:style-name="P1588"><text:span text:style-name="T1589">9.1</text:span><text:span text:style-name="T1590">. Funkcija (pvz.: fungicidas, rodenticidas, insekticidas, baktericidas).</text:span></text:p>
      <text:p text:style-name="P1591"><text:span text:style-name="T1592">9.2</text:span><text:span text:style-name="T1593">. Numatomi kontroliuoti organizmai ir apsaugoti produktai, organizmai bei objektai.</text:span></text:p>
      <text:p text:style-name="P1594"><text:span text:style-name="T1595">9.3</text:span><text:span text:style-name="T1596">. Numatoma naudoti veikliosios medžiagos koncentracija ir poveikis numatomiems kontroliuoti organizmams.</text:span></text:p>
      <text:p text:style-name="P1597"><text:span text:style-name="T1598">9.4</text:span><text:span text:style-name="T1599">. Veikimo būdas, reikalinga laiko trukmė poveikiui sukelti.</text:span></text:p>
      <text:p text:style-name="P1600"><text:span text:style-name="T1601">9.5</text:span><text:span text:style-name="T1602">. Numatoma naudojimo sritis.</text:span></text:p>
      <text:p text:style-name="P1603"><text:span text:style-name="T1604">9.6</text:span><text:span text:style-name="T1605">. Naudotojas (pramonė, namų ūkis, profesionalus ar neprofesionalus naudotojas).</text:span></text:p>
      <text:p text:style-name="P1606"><text:span text:style-name="T1607">9.7</text:span><text:span text:style-name="T1608">. Esamo ar galinčio atsirasti atsparumo duomenys bei tinkamos atsparumo valdymo strategijos.</text:span></text:p>
      <text:p text:style-name="P1609"><text:span text:style-name="T1610">9.8</text:span><text:span text:style-name="T1611">. Numatomas tiekti į rinką kiekis per metus.</text:span></text:p>
      <text:p text:style-name="P1612"><text:span text:style-name="T1613">10</text:span><text:span text:style-name="T1614">. Toksikologinių ir metabolizmo tyrimų duomenys</text:span></text:p>
      <text:p text:style-name="P1615"><text:span text:style-name="T1616">10.1</text:span><text:span text:style-name="T1617">. Ūmus toksiškumas (nedujinių medžiagų turi būti nustatytas ūmus toksiškumas per virškinimo traktą ir dar bent vienu būdu – inhaliaciniu arba per odą, atsižvelgiant į medžiagos fizikines ir chemines savybes bei galimo patekimo į žmogaus organizmą būdą. Dujinių medžiagų ir lakiųjų skysčių turi būti nustatytas ūmus toksiškumas inhaliaciniu būdu):</text:span></text:p>
      <text:p text:style-name="P1618"><text:span text:style-name="T1619">10.1.1</text:span><text:span text:style-name="T1620">. per virškinimo traktą;</text:span></text:p>
      <text:p text:style-name="P1621"><text:span text:style-name="T1622">10.1.2</text:span><text:span text:style-name="T1623">. per odą;</text:span></text:p>
      <text:p text:style-name="P1624"><text:span text:style-name="T1625">10.1.3</text:span><text:span text:style-name="T1626">. inhaliacinis;</text:span></text:p>
      <text:p text:style-name="P1627"><text:span text:style-name="T1628">10.1.4</text:span><text:span text:style-name="T1629">. odos ir akių dirginimas. Ardančių (korozinių) medžiagų akių dirginimas netiriamas;</text:span></text:p>
      <text:p text:style-name="P1630"><text:span text:style-name="T1631">10.1.5</text:span><text:span text:style-name="T1632">. odos jautrinimas (sensibilizacija).</text:span></text:p>
      <text:p text:style-name="P1633"><text:span text:style-name="T1634">10.2</text:span><text:span text:style-name="T1635">. Medžiagų apykaitos tyrimai naudojant žinduolius (bendroji toksikokinetika, absorbcija per odą).</text:span></text:p>
      <text:p text:style-name="P1636"><text:span text:style-name="T1637">10.3</text:span><text:span text:style-name="T1638">. Kartotinis toksiškumas (28 dienų). Šis tyrimas nebūtinas, kai turimi poūmio toksiškumo tyrimo, naudojant graužikus, duomenys.</text:span></text:p>
      <text:p text:style-name="P1639"><text:span text:style-name="T1640">10.4</text:span><text:span text:style-name="T1641">. Poūmis toksiškumas (90 dienų) naudojant graužikus ir dar vieną gyvuliukų rūšį.</text:span></text:p>
      <text:p text:style-name="P1642"><text:span text:style-name="T1643">10.5</text:span><text:span text:style-name="T1644">. Lėtinis toksiškumas naudojant graužikus ir dar vieną žinduolių rūšį. Šio tyrimo galima neatlikti, kai įrodoma, kad šis tyrimas yra nebūtinas.</text:span></text:p>
      <text:p text:style-name="P1645"><text:span text:style-name="T1646">10.6</text:span><text:span text:style-name="T1647">. Mutageniškumas:</text:span></text:p>
      <text:p text:style-name="P1648"><text:span text:style-name="T1649">10.6.1</text:span><text:span text:style-name="T1650">.<text:s/></text:span><text:span text:style-name="T1651">in vitro</text:span><text:span text:style-name="T1652"><text:s/>genų mutacijos tyrimas naudojant bakterijas;</text:span></text:p>
      <text:p text:style-name="P1653"><text:span text:style-name="T1654">10.6.2</text:span><text:span text:style-name="T1655">.</text:span><text:span text:style-name="T1656"><text:s/>in vitro</text:span><text:span text:style-name="T1657"><text:s/>citogeniškumo tyrimas naudojant žinduolių ląsteles;</text:span></text:p>
      <text:p text:style-name="P1658"><text:span text:style-name="T1659">10.6.3</text:span><text:span text:style-name="T1660">.<text:s/></text:span><text:span text:style-name="T1661">in vitro</text:span><text:span text:style-name="T1662"><text:s/>genų mutacijos tyrimas naudojant žinduolių ląsteles;</text:span></text:p>
      <text:p text:style-name="P1663"><text:span text:style-name="T1664">10.6.4</text:span><text:span text:style-name="T1665">. jei šio priedo 10.6.1, 10.6.2 arba 10.6.3 punktuose nurodyto tyrimo rezultatai teigiami,<text:s/></text:span><text:span text:style-name="T1666">in vivo</text:span><text:span text:style-name="T1667"><text:s/>mutageniškumo tyrimas (kaulų čiulpų chromosomų pažeidimo tyrimas arba mikrobranduolių tyrimas);</text:span></text:p>
      <text:p text:style-name="P1668"><text:span text:style-name="T1669">10.6.5</text:span><text:span text:style-name="T1670">. jei šio priedo 10.6.4 punkte nurodyto tyrimo rezultatas yra neigiamas, bet<text:s/></text:span><text:span text:style-name="T1671">in vitro</text:span><text:span text:style-name="T1672"><text:s/>tyrimų rezultatai teigiami, antrasis<text:s/></text:span><text:span text:style-name="T1673">in vivo</text:span><text:span text:style-name="T1674"><text:s/>mutageniškumo tyrimas siekiant nustatyti, ar mutageniškumas bei DNR pažeidimai pasireiškia ne tik kaulų čiulpuose, bet ir kituose audiniuose;</text:span></text:p>
      <text:p text:style-name="P1675"><text:span text:style-name="T1676">10.6.6</text:span><text:span text:style-name="T1677">. jei šio priedo 10.6.4 punkte nurodyto tyrimo rezultatas yra teigiamas, poveikio lyties ląstelėms tyrimas.</text:span></text:p>
      <text:p text:style-name="P1678"><text:span text:style-name="T1679">10.7</text:span><text:span text:style-name="T1680">. Kancerogeniškumas naudojant graužikus ir dar vieną žinduolių rūšį. Šį tyrimą galima sujungti su nurodytu šio priedo 10.5 punkte arba šio tyrimo galima neatlikti, kai įrodoma, kad šis tyrimas yra nebūtinas.</text:span></text:p>
      <text:p text:style-name="P1681"><text:span text:style-name="T1682">10.8</text:span><text:span text:style-name="T1683">. Toksiškumas reprodukcijai (šio priedo 10.3, 10.4, 10.5, 10.7 ir šiame punkte nurodyti tyrimai atliekami suleidžiant tiriamąją medžiagą per virškinimo traktą, išskyrus tuos atvejus, kai tinkamesnis yra kitas suleidimo būdas):</text:span></text:p>
      <text:p text:style-name="P1684"><text:span text:style-name="T1685">10.8.1</text:span><text:span text:style-name="T1686">. teratogeniškumo tyrimas naudojant triušius ir dar vieną graužikų rūšį;</text:span></text:p>
      <text:p text:style-name="P1687"><text:span text:style-name="T1688">10.8.2</text:span><text:span text:style-name="T1689">. patinų ir patelių, mažiausiai dviejų kartų, vaisingumo tyrimas naudojant vieną gyvuliukų rūšį.</text:span></text:p>
      <text:p text:style-name="P1690"><text:span text:style-name="T1691">10.9</text:span><text:span text:style-name="T1692">. Anoniminiai medicininiai duomenys:</text:span></text:p>
      <text:p text:style-name="P1693"><text:span text:style-name="T1694">10.9.1</text:span><text:span text:style-name="T1695">. veikliąją medžiagą gaminančių įmonių darbuotojų sveikatos patikrinimų;</text:span></text:p>
      <text:p text:style-name="P1696"><text:span text:style-name="T1697">10.9.2</text:span><text:span text:style-name="T1698">. klinikinių stebėjimų, apsinuodijimų atvejų;</text:span></text:p>
      <text:p text:style-name="P1699"><text:span text:style-name="T1700">10.9.3</text:span><text:span text:style-name="T1701">. naudotojų sveikatos duomenys (iš pramonės ir visų kitų prieinamų šaltinių);</text:span></text:p>
      <text:p text:style-name="P1702"><text:span text:style-name="T1703">10.9.4</text:span><text:span text:style-name="T1704">. gyventojų epidemiologinių tyrimų;</text:span></text:p>
      <text:p text:style-name="P1705"><text:span text:style-name="T1706">10.9.5</text:span><text:span text:style-name="T1707">. apsinuodijimų simptomų, klinikinių tyrimų ir diagnostikos;</text:span></text:p>
      <text:p text:style-name="P1708"><text:span text:style-name="T1709">10.9.6</text:span><text:span text:style-name="T1710">. jautrinimo ir alerginių reakcijos;</text:span></text:p>
      <text:p text:style-name="P1711"><text:span text:style-name="T1712">10.9.7</text:span><text:span text:style-name="T1713">. specifinio gydymo metodų nelaimingo atsitikimo ar apsinuodijimo atveju (pirmosios medicinos pagalbos priemonės, priešnuodžiai ir gydymas);</text:span></text:p>
      <text:p text:style-name="P1714"><text:span text:style-name="T1715">10.9.8</text:span><text:span text:style-name="T1716">. apsinuodijimo prognozės.</text:span></text:p>
      <text:p text:style-name="P1717"><text:span text:style-name="T1718">10.10</text:span><text:span text:style-name="T1719">. Toksiškumo žinduoliams santrauka ir išvados, įskaitant nesukeliančią pastebimo poveikio, pastebimo žalingo poveikio dozę (koncentraciją), bendrą visų toksikologinių ir kitų duomenų įvertinimą, turimus darbuotojų apsaugos priemonių pasiūlymus.</text:span></text:p>
      <text:p text:style-name="P1720"><text:span text:style-name="T1721">11</text:span><text:span text:style-name="T1722">. Ekotoksikologinių tyrimų duomenys</text:span></text:p>
      <text:p text:style-name="P1723"><text:span text:style-name="T1724">11.1</text:span><text:span text:style-name="T1725">. Ūmus toksiškumas žuvims.</text:span></text:p>
      <text:p text:style-name="P1726"><text:span text:style-name="T1727">11.2</text:span><text:span text:style-name="T1728">. Ūmus toksiškumas<text:s/></text:span><text:span text:style-name="T1729">Daphnia magna</text:span><text:span text:style-name="T1730">.</text:span></text:p>
      <text:p text:style-name="P1731"><text:span text:style-name="T1732">11.3</text:span><text:span text:style-name="T1733">. Dumblių augimo slopinimas.</text:span></text:p>
      <text:p text:style-name="P1734"><text:span text:style-name="T1735">11.4</text:span><text:span text:style-name="T1736">. Mikrobiologinio aktyvumo slopinimas.</text:span></text:p>
      <text:p text:style-name="P1737"><text:span text:style-name="T1738">11.5</text:span><text:span text:style-name="T1739">. Biokoncentracija.</text:span></text:p>
      <text:p text:style-name="P1740"><text:span text:style-name="T1741">11.6</text:span><text:span text:style-name="T1742">. Apykaita aplinkoje. Suirimas:</text:span></text:p>
      <text:p text:style-name="P1743"><text:span text:style-name="T1744">11.6.1</text:span><text:span text:style-name="T1745">. biotinis:</text:span></text:p>
      <text:p text:style-name="P1746"><text:span text:style-name="T1747">11.6.1.1</text:span><text:span text:style-name="T1748">. greitas;</text:span></text:p>
      <text:p text:style-name="P1749"><text:span text:style-name="T1750">11.6.1.2</text:span><text:span text:style-name="T1751">. būdingas (kai tinka);</text:span></text:p>
      <text:p text:style-name="P1752"><text:span text:style-name="T1753">11.6.2</text:span><text:span text:style-name="T1754">. abiotinis:</text:span></text:p>
      <text:p text:style-name="P1755"><text:span text:style-name="T1756">11.6.2.1</text:span><text:span text:style-name="T1757">. hidrolizės priklausomybė nuo pH ir skilimo produktų identifikacija;</text:span></text:p>
      <text:p text:style-name="P1758"><text:span text:style-name="T1759">11.6.2.2</text:span><text:span text:style-name="T1760">. grynosios veikliosios medžiagos fototransformacija vandenyje ir transformacijos produktų identifikacija.</text:span></text:p>
      <text:p text:style-name="P1761"><text:span text:style-name="T1762">11.7</text:span><text:span text:style-name="T1763">. Apykaita aplinkoje. Absorbcija ir desorbcija. Pagal šio tyrimo rezultatus sprendžiama dėl poreikio atlikti šio priedo 21.1.2 ir 21.2.2 punktuose nurodytus tyrimus.</text:span></text:p>
      <text:p text:style-name="P1764"><text:span text:style-name="T1765">11.8</text:span><text:span text:style-name="T1766">. Ekotoksiškumo ir apykaitos aplinkoje duomenų santrauka.</text:span></text:p>
      <text:p text:style-name="P1767"><text:span text:style-name="T1768">12</text:span><text:span text:style-name="T1769">. Būtinos žmogaus, gyvūnų ir aplinkos apsaugos priemonės</text:span></text:p>
      <text:p text:style-name="P1770"><text:span text:style-name="T1771">12.1</text:span><text:span text:style-name="T1772">. Veikliosios medžiagos laikymo, naudojimo, saugojimo, saugaus gabenimo priemonės ir būdai, įskaitant ir gaisro atvejus.</text:span></text:p>
      <text:p text:style-name="P1773"><text:span text:style-name="T1774">12.2</text:span><text:span text:style-name="T1775">. Degimo dujos ir reakcijos produktai gaisro atveju.</text:span></text:p>
      <text:p text:style-name="P1776"><text:span text:style-name="T1777">12.3</text:span><text:span text:style-name="T1778">. Pirmosios medicinos pagalbos priemonės nelaimingo atsitikimo atveju.</text:span></text:p>
      <text:p text:style-name="P1779"><text:span text:style-name="T1780">12.4</text:span><text:span text:style-name="T1781">. Galimybės neutralizuoti veikliąją medžiagą, jai pasklidus į orą, vandenį (įskaitant geriamąjį vandenį), dirvožemį.</text:span></text:p>
      <text:p text:style-name="P1782"><text:span text:style-name="T1783">12.5</text:span><text:span text:style-name="T1784">. Veikliosios medžiagos atliekų tvarkymo nurodymai pramonei ir profesionaliems naudotojams:</text:span></text:p>
      <text:p text:style-name="P1785"><text:span text:style-name="T1786">12.5.1</text:span><text:span text:style-name="T1787">. perdirbimo ir pakartotinio naudojimo galimybės;</text:span></text:p>
      <text:p text:style-name="P1788"><text:span text:style-name="T1789">12.5.2</text:span><text:span text:style-name="T1790">. poveikio neutralizavimo galimybės;</text:span></text:p>
      <text:p text:style-name="P1791"><text:span text:style-name="T1792">12.5.3</text:span><text:span text:style-name="T1793">. atliekų šalinimo kontrolės sąlygos, įskaitant šarmingumo neutralizavimo kokybę šalinimo metu;</text:span></text:p>
      <text:p text:style-name="P1794"><text:span text:style-name="T1795">12.5.4</text:span><text:span text:style-name="T1796">. atliekų šalinimo sudeginant kontrolės sąlygos.</text:span></text:p>
      <text:p text:style-name="P1797"><text:span text:style-name="T1798">12.6</text:span><text:span text:style-name="T1799">. Nepageidaujamo ar nenumatyto pašalinio poveikio (pvz.: naudingiems ar nekontroliuojamiems organizmams) stebėjimų duomenys.</text:span></text:p>
      <text:p text:style-name="P1800"><text:span text:style-name="T1801">13</text:span><text:span text:style-name="T1802">. Klasifikavimas ir ženklinimas</text:span></text:p>
      <text:p text:style-name="P1803"><text:span text:style-name="T1804">13.1</text:span><text:span text:style-name="T1805">. Pavojaus simboliai.</text:span></text:p>
      <text:p text:style-name="P1806"><text:span text:style-name="T1807">13.2</text:span><text:span text:style-name="T1808">. Pavojaus nuorodos.</text:span></text:p>
      <text:p text:style-name="P1809"><text:span text:style-name="T1810">13.3</text:span><text:span text:style-name="T1811">. Rizikos frazės.</text:span></text:p>
      <text:p text:style-name="P1812"><text:span text:style-name="T1813">13.4</text:span><text:span text:style-name="T1814">. Saugos frazės.</text:span></text:p>
      <text:p text:style-name="P1815"><text:span text:style-name="T1816">13.5</text:span><text:span text:style-name="T1817">. Įrodymai, kad siūlomas klasifikavimas ir ženklinimas atitinka Pavojingų cheminių medžiagų ir preparatų klasifikavimo ir ženklinimo tvarkoje, patvirtintoje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818">16-509</text:span></text:a><text:span text:style-name="T1819">), nustatytus kriterijus.</text:span></text:p>
      <text:p text:style-name="P1820"><text:span text:style-name="T1821">14</text:span><text:span text:style-name="T1822">. Šio priedo 6, 7, 8, 9, 10, 11, 12, 13 punktuose nurodytų duomenų santrauka ir įvertinimas.</text:span></text:p>
      <text:p text:style-name="P1823"/>
      <text:p text:style-name="P1824"><text:span text:style-name="T1825">III</text:span><text:span text:style-name="T1826">.<text:s/></text:span><text:span text:style-name="T1827">Papildomi veikliosios medžiagos duomenys</text:span></text:p>
      <text:p text:style-name="P1828"/>
      <text:p text:style-name="P1829"><text:span text:style-name="T1830">15</text:span><text:span text:style-name="T1831">. Fizikinės ir cheminės savybės</text:span></text:p>
      <text:p text:style-name="P1832"><text:span text:style-name="T1833">15.1</text:span><text:span text:style-name="T1834">. Grynosios medžiagos tirpumas organiniuose tirpikliuose, įskaitant tirpumo priklausomybę nuo temperatūros.</text:span></text:p>
      <text:p text:style-name="P1835"><text:span text:style-name="T1836">15.2</text:span><text:span text:style-name="T1837">. Stabilumas organiniuose tirpikliuose, naudojamuose biocidams gaminti. Atitinkamų irimo produktų identifikavimas.</text:span></text:p>
      <text:p text:style-name="P1838"><text:span text:style-name="T1839">16</text:span><text:span text:style-name="T1840">. Analizės metodai</text:span></text:p>
      <text:p text:style-name="P1841"><text:span text:style-name="T1842">16.1</text:span><text:span text:style-name="T1843">. Veikliosios medžiagos ir jos likučių pašaruose, maisto ir, kai reikalinga, kituose produktuose, nustatymo metodai ir aptikimo ribos.</text:span></text:p>
      <text:p text:style-name="P1844"><text:span text:style-name="T1845">17</text:span><text:span text:style-name="T1846">. Toksikologinių ir metabolizmo tyrimų duomenys</text:span></text:p>
      <text:p text:style-name="P1847"><text:span text:style-name="T1848">17.1</text:span><text:span text:style-name="T1849">. Neurotoksiškumo tyrimas, kai veiklioji medžiaga yra fosforo organinis junginys arba kai turima duomenų apie galimą veikliosios medžiagos neurotoksiškumą. Tyrimams naudojamos vištos, išskyrus atvejus, kai kitos gyvūnų rūšys yra tinkamesnės. Kai taikytina, būtina atlikti atokiojo neurotoksiškumo tyrimus. Nustačius anticholinesterazinį poveikį, turi būti atliktas tyrimas reaktyvacijos faktoriui nustatyti.</text:span></text:p>
      <text:p text:style-name="P1850"><text:span text:style-name="T1851">17.2</text:span><text:span text:style-name="T1852">. Toksiškumas naminiams gyvuliams ir gyvūnėliams.</text:span></text:p>
      <text:p text:style-name="P1853"><text:span text:style-name="T1854">17.3</text:span><text:span text:style-name="T1855">. Veikliosios medžiagos poveikis žmonėms.</text:span></text:p>
      <text:p text:style-name="P1856"><text:span text:style-name="T1857">17.4</text:span><text:span text:style-name="T1858">. Kai veiklioji medžiaga yra skirta naudoti ten, kur ruošiamas, laikomas ar vartojamas maistas arba pašarai, atliekami atitinkami papildomi su žmogaus sveikata susiję tyrimai.</text:span></text:p>
      <text:p text:style-name="P1859"><text:span text:style-name="T1860">17.5</text:span><text:span text:style-name="T1861">. Kai konkretaus preparato veikliosios medžiagos poveikio žmogui tyrimas laikomas būtinu, turi būti atlikti atitinkami papildomi su žmogaus sveikata susiję tyrimai.</text:span></text:p>
      <text:p text:style-name="P1862"><text:span text:style-name="T1863">17.6</text:span><text:span text:style-name="T1864">. Kai veiklioji medžiaga skirta augalams kontroliuoti, atliekami augaluose susidarančių metabolitų, jeigu jie skiriasi nuo susidarančių gyvūnų organizme, toksiškumo tyrimai.</text:span></text:p>
      <text:p text:style-name="P1865"><text:span text:style-name="T1866">17.7</text:span><text:span text:style-name="T1867">. Poveikio mechanizmo tyrimai toksikologiniais tyrimais nustatytam poveikiui paaiškinti.</text:span></text:p>
      <text:p text:style-name="P1868"><text:span text:style-name="T1869">18</text:span><text:span text:style-name="T1870">. Ekotoksikologinių tyrimų duomenys</text:span></text:p>
      <text:p text:style-name="P1871"><text:span text:style-name="T1872">18.1</text:span><text:span text:style-name="T1873">. Ūmus toksiškumas ne vandens organizmui arba ūmus toksiškumas nekontroliuojamam organizmui.</text:span></text:p>
      <text:p text:style-name="P1874"><text:span text:style-name="T1875">18.2</text:span><text:span text:style-name="T1876">. Kai ekotoksikologinių tyrimų duomenys ir numatomas veikliosios medžiagos naudojimas gali kelti pavojų aplinkai, atliekami papildomi apykaitos aplinkoje ir ekotoksikologiniai tyrimai.</text:span></text:p>
      <text:p text:style-name="P1877"><text:span text:style-name="T1878">18.3</text:span><text:span text:style-name="T1879">. Jeigu ekotoksikologinių tyrimų apykaitos aplinkoje būdingo suirimo tyrimo rezultatai neigiami ir numatoma, kad dažniausiai atliekos bus šalinamos išmetant į kanalizaciją, atliekami aktyviojo dumblo kvėpavimo slopinimo tyrimai.</text:span></text:p>
      <text:p text:style-name="P1880"><text:span text:style-name="T1881">18.4</text:span><text:span text:style-name="T1882">. Kiti biodegradacijos tyrimai atliekami pagal ekotoksikologinių tyrimų apykaitos aplinkoje biotinio ir būdingo suirimo rezultatus.</text:span></text:p>
      <text:p text:style-name="P1883"><text:span text:style-name="T1884">18.5</text:span><text:span text:style-name="T1885">. Grynosios medžiagos fototransformacijos ore tyrimas vertinimo metodu, įskaitant transformacijos produktų identifikaciją.</text:span></text:p>
      <text:p text:style-name="P1886"><text:span text:style-name="T1887">18.6</text:span><text:span text:style-name="T1888">. Jeigu ekotoksikologinių tyrimų apykaitos aplinkoje būdingo suirimo arba kitų biodegradacijos tyrimų rezultatai rodo papildomų duomenų poreikį, arba veikliosios medžiagos abiotinis suirimas lėtas ar išvis nevyksta, atliekami papildomų apykaitos dirvožemyje tyrimai.</text:span></text:p>
      <text:p text:style-name="P1889"><text:span text:style-name="T1890">19</text:span><text:span text:style-name="T1891">. Būtinos žmogaus, gyvūnų ir aplinkos apsaugos priemonės</text:span></text:p>
      <text:p text:style-name="P1892"><text:span text:style-name="T1893">19.1</text:span><text:span text:style-name="T1894">. Medžiagų, kurias reglamentuoja teisės aktai, nustatantys gruntinio vandens apsaugą nuo užteršimo pavojingomis medžiagomis, identifikavimas.</text:span></text:p>
      <text:p text:style-name="P1895"><text:span text:style-name="T1896">20</text:span><text:span text:style-name="T1897">. Papildomų su žmogaus sveikata susijusių tyrimų duomenys</text:span></text:p>
      <text:p text:style-name="P1898"><text:span text:style-name="T1899">20.1</text:span><text:span text:style-name="T1900">. Maisto produktų ir pašarų tyrimai:</text:span></text:p>
      <text:p text:style-name="P1901"><text:span text:style-name="T1902">20.1.1</text:span><text:span text:style-name="T1903">. veikliosios medžiagos irimo ir reakcijos produktų bei metabolitų identifikavimas apdorotuose ar užterštuose maisto produktuose ir pašaruose;</text:span></text:p>
      <text:p text:style-name="P1904"><text:span text:style-name="T1905">20.1.2</text:span><text:span text:style-name="T1906">. veikliosios medžiagos likučių, irimo produktų ir metabolitų poveikis apdorotiems ar užterštiems maisto produktams ir pašarams, įskaitant išnykimo kinetiką;</text:span></text:p>
      <text:p text:style-name="P1907"><text:span text:style-name="T1908">20.1.3</text:span><text:span text:style-name="T1909">. veikliosios medžiagos suderinamumas – remiantis tyrimų, atliktų kontroliuojamomis sąlygomis, rezultatais, kad dėl numatomo veikliosios medžiagos naudojimo atsiradę likučiai nekels grėsmės žmonių sveikatai ir gyvūnams;</text:span></text:p>
      <text:p text:style-name="P1910"><text:span text:style-name="T1911">20.1.4</text:span><text:span text:style-name="T1912">. esamo ar galimo veikliosios medžiagos poveikio žmogui per maistą ar kitais būdais įvertinimas;</text:span></text:p>
      <text:p text:style-name="P1913"><text:span text:style-name="T1914">20.1.5</text:span><text:span text:style-name="T1915">. kai veikliosios medžiagos likučiai išlieka pašaruose ilgą laiką, turi būti atlikti pašarų ir naminių gyvulių medžiagų apykaitos tyrimai, įgalinantys įvertinti veikliosios medžiagų likučius gyvulinės kilmės maisto produktuose;</text:span></text:p>
      <text:p text:style-name="P1916"><text:span text:style-name="T1917">20.1.6</text:span><text:span text:style-name="T1918">. pramoninės gamybos ir apruošimo namuose poveikis likučių kiekiui ir pobūdžiui;</text:span></text:p>
      <text:p text:style-name="P1919"><text:span text:style-name="T1920">20.1.7</text:span><text:span text:style-name="T1921">. siūlomi priimtini likučių kiekiai bei jų priimtinumo pagrindimas;</text:span></text:p>
      <text:p text:style-name="P1922"><text:span text:style-name="T1923">20.1.8</text:span><text:span text:style-name="T1924">. kiti turimi maisto produktų ir pašarų tyrimų duomenys;</text:span></text:p>
      <text:p text:style-name="P1925"><text:span text:style-name="T1926">20.1.9</text:span><text:span text:style-name="T1927">. pagal šio priedo 20.1 punkto reikalavimus pateiktų duomenų santrauka ir įvertinimas.</text:span></text:p>
      <text:p text:style-name="P1928"><text:span text:style-name="T1929">20.2</text:span><text:span text:style-name="T1930">. Kiti su žmogaus sveikata susijusių tyrimų duomenys ir jų pagrindimas.</text:span></text:p>
      <text:p text:style-name="P1931"><text:span text:style-name="T1932">21</text:span><text:span text:style-name="T1933">. Papildomų apykaitos aplinkoje tyrimų duomenys</text:span></text:p>
      <text:p text:style-name="P1934"><text:span text:style-name="T1935">21.1</text:span><text:span text:style-name="T1936">. Apykaita dirvožemyje:</text:span></text:p>
      <text:p text:style-name="P1937"><text:span text:style-name="T1938">21.1.1</text:span><text:span text:style-name="T1939">. suirimo greitis ir būdas, įskaitant kilusių procesų įvertinimą ir metabolitų bei degradacijos produktų nustatymą mažiausiai trijuose dirvožemio tipuose tinkamomis sąlygomis;</text:span></text:p>
      <text:p text:style-name="P1940"><text:span text:style-name="T1941">21.1.2</text:span><text:span text:style-name="T1942">. absorbcija ir desorbcija mažiausiai trijuose dirvožemio tipuose ir prireikus metabolitų ir degradacijos produktų absorbcija ir desorbcija;</text:span></text:p>
      <text:p text:style-name="P1943"><text:span text:style-name="T1944">21.1.3</text:span><text:span text:style-name="T1945">. mobilumas mažiausiai trijuose dirvožemio tipuose ir prireikus metabolitų ir degradacijos produktų mobilumas;</text:span></text:p>
      <text:p text:style-name="P1946"><text:span text:style-name="T1947">21.1.4</text:span><text:span text:style-name="T1948">. sujungtų likučių kiekis ir pobūdis.</text:span></text:p>
      <text:p text:style-name="P1949"><text:span text:style-name="T1950">21.2</text:span><text:span text:style-name="T1951">. Apykaita vandenyje:</text:span></text:p>
      <text:p text:style-name="P1952"><text:span text:style-name="T1953">21.2.1</text:span><text:span text:style-name="T1954">. irimo greitis ir būdas, įskaitant metabolitų ir degradacijos produktų identifikavimą;</text:span></text:p>
      <text:p text:style-name="P1955"><text:span text:style-name="T1956">21.2.2</text:span><text:span text:style-name="T1957">. absorbcija ir desorbcija vandens sedimentinėje aplinkoje ir prireikus metabolitų ir degradacijos produktų absorbcija ir desorbcija.</text:span></text:p>
      <text:p text:style-name="P1958"><text:span text:style-name="T1959">21.3</text:span><text:span text:style-name="T1960">. Apykaita ore:</text:span></text:p>
      <text:p text:style-name="P1961"><text:span text:style-name="T1962">21.3.1</text:span><text:span text:style-name="T1963">. veikliosios medžiagos irimo ore greitis ir būdas nustatomas, kai veiklioji medžiaga yra naudojama fumigantų ruošimui arba numatoma naudoti purškimo būdu, arba yra laki, arba yra kitų duomenų, rodančių, kad tai yra svarbu;</text:span></text:p>
      <text:p text:style-name="P1964"><text:span text:style-name="T1965">21.3.2</text:span><text:span text:style-name="T1966">. papildomų apykaitos aplinkoje tyrimų duomenų santrauka ir įvertinimas.</text:span></text:p>
      <text:p text:style-name="P1967"><text:span text:style-name="T1968">22</text:span><text:span text:style-name="T1969">. Papildomų ekotoksikologinių tyrimų duomenys</text:span></text:p>
      <text:p text:style-name="P1970"><text:span text:style-name="T1971">22.1</text:span><text:span text:style-name="T1972">. Poveikis paukščiams:</text:span></text:p>
      <text:p text:style-name="P1973"><text:span text:style-name="T1974">22.1.1</text:span><text:span text:style-name="T1975">. ūmus toksiškumas per virškinimo traktą. Tyrimą atlikti nebūtina, jeigu ūmaus toksiškumo tyrimas buvo atliktas naudojant paukščius;</text:span></text:p>
      <text:p text:style-name="P1976"><text:span text:style-name="T1977">22.1.2</text:span><text:span text:style-name="T1978">. kartotinis toksiškumas (8 dienų šėrimo tyrimas naudojant ne mažiau kaip vienos rūšies paukščius ir nenaudojant vištų);</text:span></text:p>
      <text:p text:style-name="P1979"><text:span text:style-name="T1980">22.1.3</text:span><text:span text:style-name="T1981">. poveikis reprodukcijai.</text:span></text:p>
      <text:p text:style-name="P1982"><text:span text:style-name="T1983">22.2</text:span><text:span text:style-name="T1984">. Poveikis vandens organizmams:</text:span></text:p>
      <text:p text:style-name="P1985"><text:span text:style-name="T1986">22.2.1</text:span><text:span text:style-name="T1987">. poūmis toksiškumas atitinkamų rūšių žuvims;</text:span></text:p>
      <text:p text:style-name="P1988"><text:span text:style-name="T1989">22.2.2</text:span><text:span text:style-name="T1990">. poveikis atitinkamų rūšių žuvų reprodukcijai ir augimo greičiui;</text:span></text:p>
      <text:p text:style-name="P1991"><text:span text:style-name="T1992">22.2.3</text:span><text:span text:style-name="T1993">. biologinis kaupimasis atitinkamų rūšių žuvyse;</text:span></text:p>
      <text:p text:style-name="P1994"><text:span text:style-name="T1995">22.2.4</text:span><text:span text:style-name="T1996">. poveikis<text:s/></text:span><text:span text:style-name="T1997">Daphnia magna</text:span><text:span text:style-name="T1998"><text:s/>reprodukcijai ir augimo greičiui.</text:span></text:p>
      <text:p text:style-name="P1999"><text:span text:style-name="T2000">22.3</text:span><text:span text:style-name="T2001">. Poveikis kitiems nekontroliuojamiems organizmams:</text:span></text:p>
      <text:p text:style-name="P2002"><text:span text:style-name="T2003">22.3.1</text:span><text:span text:style-name="T2004">. ūmus toksiškumas bitėms ir kitiems naudingiems nariuotakojams (skirtingiems nuo tų, kurie buvo naudoti šio priedo 18.1 punkte nurodytiems tyrimams);</text:span></text:p>
      <text:p text:style-name="P2005"><text:span text:style-name="T2006">22.3.2</text:span><text:span text:style-name="T2007">. toksiškumas sliekams ir kitiems nekontroliuojamiems dirvožemio makroorganizmams;</text:span></text:p>
      <text:p text:style-name="P2008"><text:span text:style-name="T2009">22.3.3</text:span><text:span text:style-name="T2010">. poveikis nekontroliuojamiems dirvožemio mikroorganizmams;</text:span></text:p>
      <text:p text:style-name="P2011"><text:span text:style-name="T2012">22.3.4</text:span><text:span text:style-name="T2013">. poveikis specifiniams nekontroliuojamiems augalams ir gyvūnams, kuriems tikėtinas veikliosios medžiagos pavojus.</text:span></text:p>
      <text:p text:style-name="P2014"><text:span text:style-name="T2015">22.4</text:span><text:span text:style-name="T2016">. Kiti poveikiai:</text:span></text:p>
      <text:p text:style-name="P2017"><text:span text:style-name="T2018">22.4.1</text:span><text:span text:style-name="T2019">. aktyviojo dumblo kvėpavimo slopinimas.</text:span></text:p>
      <text:p text:style-name="P2020"><text:span text:style-name="T2021">22.5</text:span><text:span text:style-name="T2022">. Papildomų ekotoksikologinių tyrimų duomenų santrauka ir įvertinimas.</text:span></text:p>
      <text:p text:style-name="P2023"/>
      <text:p text:style-name="P2024"><text:span text:style-name="T2025">IV</text:span><text:span text:style-name="T2026">.<text:s/></text:span><text:span text:style-name="T2027">organizmo duomenys</text:span></text:p>
      <text:p text:style-name="P2028"/>
      <text:p text:style-name="P2029"><text:span text:style-name="T2030">23</text:span><text:span text:style-name="T2031">. Tapatumo duomenys</text:span></text:p>
      <text:p text:style-name="P2032"><text:span text:style-name="T2033">23.1</text:span><text:span text:style-name="T2034">. Bendrinis organizmo pavadinimas (įskaitant alternatyvų pavadinimą ir sinonimus).</text:span></text:p>
      <text:p text:style-name="P2035"><text:span text:style-name="T2036">23.2</text:span><text:span text:style-name="T2037">. Taksonominis pavadinimas ir padermė, nurodant, ar tai yra kolekcinis kamienas, ar mutantinė padermė, virusų – taksonominė priklausomybė, serotipas, padermė ar mutantas.</text:span></text:p>
      <text:p text:style-name="P2038"><text:span text:style-name="T2039">23.3</text:span><text:span text:style-name="T2040">. Kolekcijos ar kultūros identifikacinis numeris, jei kultūra yra deponentinė.</text:span></text:p>
      <text:p text:style-name="P2041"><text:span text:style-name="T2042">23.4</text:span><text:span text:style-name="T2043">. Metodai, procedūros ir kriterijai, naudojami organizmui nustatyti ir identifikuoti (pvz.: morfologinės, biocheminės, serologinės savybės).</text:span></text:p>
      <text:p text:style-name="P2044"><text:span text:style-name="T2045">24</text:span><text:span text:style-name="T2046">. Organizmo šaltinis</text:span></text:p>
      <text:p text:style-name="P2047"><text:span text:style-name="T2048">24.1</text:span><text:span text:style-name="T2049">. Paplitimas gamtoje ar kitur.</text:span></text:p>
      <text:p text:style-name="P2050"><text:span text:style-name="T2051">24.2</text:span><text:span text:style-name="T2052">. Organizmo ar aktyviosios padermės išskyrimo metodai.</text:span></text:p>
      <text:p text:style-name="P2053"><text:span text:style-name="T2054">24.3</text:span><text:span text:style-name="T2055">. Kultivavimo metodai.</text:span></text:p>
      <text:p text:style-name="P2056"><text:span text:style-name="T2057">24.4</text:span><text:span text:style-name="T2058">. Gamybos metodai, įskaitant informaciją apie išsaugojimą, kokybės palaikymo ir pastovaus aktyvaus organizmo šaltinio išlaikymo procedūrą. Turi būti pateikta detali informacija apie mutantinių padermių gavybą ir išskyrimą bei visus žinomus skirtumus tarp mutantinių ir natūraliai paplitusių padermių.</text:span></text:p>
      <text:p text:style-name="P2059"><text:span text:style-name="T2060">24.5</text:span><text:span text:style-name="T2061">. Galutinė organizmo sudėtis (prigimtis, grynumas, tapatumas, savybės, bet kokių priemaišų ir pašalinių organizmų sudėtis).</text:span></text:p>
      <text:p text:style-name="P2062"><text:span text:style-name="T2063">24.6</text:span><text:span text:style-name="T2064">. Metodai, taikomi motininio organizmo kontaminacijai bei virulentiškumo praradimui išvengti.</text:span></text:p>
      <text:p text:style-name="P2065"><text:span text:style-name="T2066">25</text:span><text:span text:style-name="T2067">. Nustatymo ir identifikavimo metodai</text:span></text:p>
      <text:p text:style-name="P2068"><text:span text:style-name="T2069">25.1</text:span><text:span text:style-name="T2070">. Organizmo nustatymo ir identifikavimo metodai.</text:span></text:p>
      <text:p text:style-name="P2071"><text:span text:style-name="T2072">25.2</text:span><text:span text:style-name="T2073">. Motininio organizmo, iš kurio gaunamos tyrimams naudojamos mikroorganizmų populiacijos, identifikavimo ir grynumo nustatymo metodai, įskaitant kintamumo duomenis.</text:span></text:p>
      <text:p text:style-name="P2074"><text:span text:style-name="T2075">25.3</text:span><text:span text:style-name="T2076">. Metodai, kuriais įrodomas galutinio produkto mikrobinis grynumas bei tinkamo lygio kontaminacijos kontrolė, gauti rezultatai ir kintamumo duomenys.</text:span></text:p>
      <text:p text:style-name="P2077"><text:span text:style-name="T2078">25.4</text:span><text:span text:style-name="T2079">. Metodai, kuriais įrodoma, kad aktyviame komponente kaip kontaminantų nėra žmogui ir kitiems žinduoliams patogeninių organizmų, tarp jų pirmuonių ir grybų, dėl temperatūros poveikio (35</text:span><text:span text:style-name="T2080">o</text:span><text:span text:style-name="T2081">C ir kitų atitinkamų temperatūrų).</text:span></text:p>
      <text:p text:style-name="P2082"><text:span text:style-name="T2083">25.5</text:span><text:span text:style-name="T2084">. Metodai gyvybingų ir negyvybingų (pvz., toksinų) likučiams nustatyti atitinkamai apdorotuose produktuose ar ant jų paviršiaus, maisto produktuose, gyvūnų ir žmonių biologiniuose skysčiuose ir audiniuose, dirvožemyje, vandenyje ir ore.</text:span></text:p>
      <text:p text:style-name="P2085"><text:span text:style-name="T2086">26</text:span><text:span text:style-name="T2087">. Organizmo biologinės savybės</text:span></text:p>
      <text:p text:style-name="P2088"><text:span text:style-name="T2089">26.1</text:span><text:span text:style-name="T2090">. Organizmo istorija ir jo panaudojimas, kiek žinoma jo bendroji gamtinė istorija ir prireikus geografinis paplitimas.</text:span></text:p>
      <text:p text:style-name="P2091"><text:span text:style-name="T2092">26.2</text:span><text:span text:style-name="T2093">. Giminystė su egzistuojančiais stuburinių, bestuburių, augalų ir kitų organizmų patogenais.</text:span></text:p>
      <text:p text:style-name="P2094"><text:span text:style-name="T2095">26.3</text:span><text:span text:style-name="T2096">. Poveikis kontroliuojamam organizmui. Patogeniškumas ar antagonizmo rūšis šeimininkui, specifiškumas šeimininkui.</text:span></text:p>
      <text:p text:style-name="P2097"><text:span text:style-name="T2098">26.4</text:span><text:span text:style-name="T2099">. Galimybė perduoti, infekcinė dozė ir veikimo būdas, įskaitant duomenis apie toksinų buvimą, nebuvimą ar sintezę kartu su informacija apie jų kilmę, identiškumą, cheminę struktūrą, stabilumą ir poveikio stiprumą.</text:span></text:p>
      <text:p text:style-name="P2100"><text:span text:style-name="T2101">26.5</text:span><text:span text:style-name="T2102">. Galimas poveikis nekontroliuojamiems organizmams, giminingiems kontroliuojamam organizmui, įskaitant infekciškumą, patogeniškumą, perdavimo galimybes.</text:span></text:p>
      <text:p text:style-name="P2103"><text:span text:style-name="T2104">26.6</text:span><text:span text:style-name="T2105">. Perdavimo nekontroliuojamiems organizmams galimybės.</text:span></text:p>
      <text:p text:style-name="P2106"><text:span text:style-name="T2107">26.7</text:span><text:span text:style-name="T2108">. Bet kokie kiti biologiniai poveikiai nekontroliuojamiems organizmams naudojant pagal paskirtį.</text:span></text:p>
      <text:p text:style-name="P2109"><text:span text:style-name="T2110">26.8</text:span><text:span text:style-name="T2111">. Infekciškumas ir fizinis stabilumas naudojant pagal paskirtį.</text:span></text:p>
      <text:p text:style-name="P2112"><text:span text:style-name="T2113">26.9</text:span><text:span text:style-name="T2114">. Genetinis stabilumas naudojant pagal paskirtį atitinkamomis aplinkos sąlygomis.</text:span></text:p>
      <text:p text:style-name="P2115"><text:span text:style-name="T2116">26.10</text:span><text:span text:style-name="T2117">. Bet koks patogeniškumas ar infekciškumas žmogui ir gyvūnams imunosupresijos sąlygomis.</text:span></text:p>
      <text:p text:style-name="P2118"><text:span text:style-name="T2119">26.11</text:span><text:span text:style-name="T2120">. Patogeniškumas ir infekciškumas žinomiems kontroliuojamų organizmų rūšies parazitams ar plėšrūnams.</text:span></text:p>
      <text:p text:style-name="P2121"><text:span text:style-name="T2122">27</text:span><text:span text:style-name="T2123">. Numatomas naudojimas ir efektyvumas</text:span></text:p>
      <text:p text:style-name="P2124"><text:span text:style-name="T2125">27.1</text:span><text:span text:style-name="T2126">. Numatomi kontroliuoti organizmai ir apsaugoti produktai, organizmai bei objektai.</text:span></text:p>
      <text:p text:style-name="P2127"><text:span text:style-name="T2128">27.2</text:span><text:span text:style-name="T2129">. Funkcija (pvz.: fungicidas, rodenticidas, insekticidas, baktericidas).</text:span></text:p>
      <text:p text:style-name="P2130"><text:span text:style-name="T2131">27.3</text:span><text:span text:style-name="T2132">. Nepageidautino ar pašalinio poveikio duomenys.</text:span></text:p>
      <text:p text:style-name="P2133"><text:span text:style-name="T2134">27.4</text:span><text:span text:style-name="T2135">. Esamo ar galinčio atsirasti atsparumo duomenys bei atsparumo valdymo strategijos.</text:span></text:p>
      <text:p text:style-name="P2136"><text:span text:style-name="T2137">27.5</text:span><text:span text:style-name="T2138">. Poveikis kontroliuojamiems organizmams.</text:span></text:p>
      <text:p text:style-name="P2139"><text:span text:style-name="T2140">27.6</text:span><text:span text:style-name="T2141">. Naudotojas.</text:span></text:p>
      <text:p text:style-name="P2142"><text:span text:style-name="T2143">28</text:span><text:span text:style-name="T2144">. Toksikologinių ir metabolizmo tyrimų duomenys</text:span></text:p>
      <text:p text:style-name="P2145"><text:span text:style-name="T2146">28.1</text:span><text:span text:style-name="T2147">. Ūmus toksiškumas (kai netinka vienkartinė dozė, turi būti išbandytos įvairios dozės infekciškumui ir labai toksiškiems veiksniams nustatyti):</text:span></text:p>
      <text:p text:style-name="P2148"><text:span text:style-name="T2149">28.1.1</text:span><text:span text:style-name="T2150">. per virškinimo traktą;</text:span></text:p>
      <text:p text:style-name="P2151"><text:span text:style-name="T2152">28.1.2</text:span><text:span text:style-name="T2153">. per odą;</text:span></text:p>
      <text:p text:style-name="P2154"><text:span text:style-name="T2155">28.1.3</text:span><text:span text:style-name="T2156">. inhaliacinis;</text:span></text:p>
      <text:p text:style-name="P2157"><text:span text:style-name="T2158">28.1.4</text:span><text:span text:style-name="T2159">. odos ir prireikus akių dirginimas;</text:span></text:p>
      <text:p text:style-name="P2160"><text:span text:style-name="T2161">28.1.5</text:span><text:span text:style-name="T2162">. odos ir prireikus kvėpavimo takų jautrinimas (sensibilizacija);</text:span></text:p>
      <text:p text:style-name="P2163"><text:span text:style-name="T2164">28.1.6</text:span><text:span text:style-name="T2165">. virusų ir viroidų (defektinių virusų) poveikis pirminėms žinduolių, paukščių ir žuvų ląstelių kultūroms naudojant išgrynintą infekcinį virusą.</text:span></text:p>
      <text:p text:style-name="P2166"><text:span text:style-name="T2167">28.2</text:span><text:span text:style-name="T2168">. Poūmis toksiškumas (40 dienų) naudojant graužikus ir dar vieną gyvuliukų rūšį:</text:span></text:p>
      <text:p text:style-name="P2169"><text:span text:style-name="T2170">28.2.1</text:span><text:span text:style-name="T2171">. per virškinimo traktą;</text:span></text:p>
      <text:p text:style-name="P2172"><text:span text:style-name="T2173">28.2.2</text:span><text:span text:style-name="T2174">. suleidžiant medžiagą kitais tinkamais būdais;</text:span></text:p>
      <text:p text:style-name="P2175"><text:span text:style-name="T2176">28.2.3</text:span><text:span text:style-name="T2177">. virusų ir viroidų infekciškumo nustatymas naudojant gyvuliukus ar ląstelių kultūras (praėjus ne mažiau kaip 7 dienoms po medžiagos suleidimo gyvuliukams).</text:span></text:p>
      <text:p text:style-name="P2178"><text:span text:style-name="T2179">28.3</text:span><text:span text:style-name="T2180">. Lėtinis toksiškumas naudojant graužikus ir dar vieną žinduolių rūšį (tyrimai atliekami suleidžiant tiriamąją medžiagą per virškinimo traktą, išskyrus tuos atvejus, kai tinkamesnis yra kitas suleidimo būdas).</text:span></text:p>
      <text:p text:style-name="P2181"><text:span text:style-name="T2182">28.4</text:span><text:span text:style-name="T2183">. Kancerogeniškumas naudojant graužikus ir dar vieną žinduolių rūšį. Šį tyrimą galima sujungti su nurodytu šio priedo 28.3 punkte.</text:span></text:p>
      <text:p text:style-name="P2184"><text:span text:style-name="T2185">28.5</text:span><text:span text:style-name="T2186">. Mutageniškumas pagal šio priedo 10.6 punkto reikalavimus.</text:span></text:p>
      <text:p text:style-name="P2187"><text:span text:style-name="T2188">28.6</text:span><text:span text:style-name="T2189">. Toksiškumas reprodukcijai:</text:span></text:p>
      <text:p text:style-name="P2190"><text:span text:style-name="T2191">28.6.1</text:span><text:span text:style-name="T2192">. teratogeniškumo tyrimas naudojant triušius ir dar vieną graužikų rūšį;</text:span></text:p>
      <text:p text:style-name="P2193"><text:span text:style-name="T2194">28.6.2</text:span><text:span text:style-name="T2195">. patinų ir patelių, mažiausiai dviejų kartų, vaisingumo tyrimas, naudojant vieną gyvuliukų rūšį.</text:span></text:p>
      <text:p text:style-name="P2196"><text:span text:style-name="T2197">28.7</text:span><text:span text:style-name="T2198">. Medžiagų apykaitos tyrimai naudojant žinduolius. Bendroji toksikokinetika, absorbcija (įskaitant absorbciją per odą), pasiskirstymas, ekskrecija, metabolizmo būdai.</text:span></text:p>
      <text:p text:style-name="P2199"><text:span text:style-name="T2200">28.8</text:span><text:span text:style-name="T2201">. Neurotoksiškumo tyrimas, kai turima duomenų apie galimą veikliosios medžiagos neurotoksiškumą arba anticholinesterazinį poveikį, prireikus atliekamas atokiojo neurotoksiškumo tyrimus naudojant vištas.</text:span></text:p>
      <text:p text:style-name="P2202"><text:span text:style-name="T2203">28.9</text:span><text:span text:style-name="T2204">. Imunotoksiškumas (pvz., alergeniškumas).</text:span></text:p>
      <text:p text:style-name="P2205"><text:span text:style-name="T2206">28.10</text:span><text:span text:style-name="T2207">. Poveikis medžiagai pasklidus, kai medžiagą numatoma naudoti preparatuose, skirtuose naudoti maisto produktų ir pašarų ruošimo, vartojimo ar laikymo vietose, ir kur žmones bei naminius gyvūnus gali paveikti apdorotos vietos ar objektai.</text:span></text:p>
      <text:p text:style-name="P2208"><text:span text:style-name="T2209">28.11</text:span><text:span text:style-name="T2210">. Poveikio žmogui duomenys:</text:span></text:p>
      <text:p text:style-name="P2211"><text:span text:style-name="T2212">28.11.1</text:span><text:span text:style-name="T2213">. anoniminiai medicininiai duomenys;</text:span></text:p>
      <text:p text:style-name="P2214"><text:span text:style-name="T2215">28.11.2</text:span><text:span text:style-name="T2216">. veikliąją medžiagą gaminančių įmonių darbuotojų sveikatos patikrinimų;</text:span></text:p>
      <text:p text:style-name="P2217"><text:span text:style-name="T2218">28.11.3</text:span><text:span text:style-name="T2219">. gyventojų epidemiologinių tyrimų;</text:span></text:p>
      <text:p text:style-name="P2220"><text:span text:style-name="T2221">28.11.4</text:span><text:span text:style-name="T2222">. apsinuodijimo atvejų;</text:span></text:p>
      <text:p text:style-name="P2223"><text:span text:style-name="T2224">28.11.5</text:span><text:span text:style-name="T2225">. apsinuodijimų simptomų, klinikinių tyrimų ir diagnostikos;</text:span></text:p>
      <text:p text:style-name="P2226"><text:span text:style-name="T2227">28.11.6</text:span><text:span text:style-name="T2228">. siūlomas apsinuodijimo gydymas ir apsinuodijimo prognozė.</text:span></text:p>
      <text:p text:style-name="P2229"><text:span text:style-name="T2230">28.12</text:span><text:span text:style-name="T2231">. Toksiškumo žinduoliams santrauka ir išvados, įskaitant nesukeliančią pastebimo poveikio, pastebimo žalingo poveikio dozę (koncentraciją), prireikus ir priimtiną dienos dozę, bendrą visų toksikologinių, patogeniškumo, infekciškumo ir kitų duomenų įvertinimą, turimus darbuotojų apsaugos priemonių pasiūlymus.</text:span></text:p>
      <text:p text:style-name="P2232"><text:span text:style-name="T2233">29</text:span><text:span text:style-name="T2234">. Ekotoksikologinių tyrimų duomenys</text:span></text:p>
      <text:p text:style-name="P2235"><text:span text:style-name="T2236">29.1</text:span><text:span text:style-name="T2237">. Ūmus toksiškumas žuvims.</text:span></text:p>
      <text:p text:style-name="P2238"><text:span text:style-name="T2239">29.2</text:span><text:span text:style-name="T2240">. Ūmus toksiškumas<text:s/></text:span><text:span text:style-name="T2241">Daphnia magna.</text:span></text:p>
      <text:p text:style-name="P2242"><text:span text:style-name="T2243">29.3</text:span><text:span text:style-name="T2244">. Dumblių augimo slopinimas.</text:span></text:p>
      <text:p text:style-name="P2245"><text:span text:style-name="T2246">29.4</text:span><text:span text:style-name="T2247">. Ūmus toksiškumas ne vandens organizmui arba ūmus toksiškumas nekontroliuojamam organizmui.</text:span></text:p>
      <text:p text:style-name="P2248"><text:span text:style-name="T2249">29.5</text:span><text:span text:style-name="T2250">. Patogeniškumas ir infekciškumas bitėms ir sliekams.</text:span></text:p>
      <text:p text:style-name="P2251"><text:span text:style-name="T2252">29.6</text:span><text:span text:style-name="T2253">. Ūmus toksiškumas, patogeniškumas, infekciškumas kitiems nekontroliuoja-miems organizmams, kai tikėtinas atitinkamas pavojus šiems organizmams.</text:span></text:p>
      <text:p text:style-name="P2254"><text:span text:style-name="T2255">29.7</text:span><text:span text:style-name="T2256">. Poveikis kitiems gyvūnams ir augalams.</text:span></text:p>
      <text:p text:style-name="P2257"><text:span text:style-name="T2258">29.8</text:span><text:span text:style-name="T2259">. Jeigu susidaro toksinai, turi būti atlikti šio priedo 11.1, 11.2, 11.3, 11.4, 11.5 punktuose nurodyti šių toksinų tyrimai.</text:span></text:p>
      <text:p text:style-name="P2260"><text:span text:style-name="T2261">29.9</text:span><text:span text:style-name="T2262">. Apykaita aplinkoje:</text:span></text:p>
      <text:p text:style-name="P2263"><text:span text:style-name="T2264">29.9.1</text:span><text:span text:style-name="T2265">. išplitimas, mobilumas, dauginimasis ir išgyvenimas ore, dirvožemyje ir vandenyje;</text:span></text:p>
      <text:p text:style-name="P2266"><text:span text:style-name="T2267">29.9.2</text:span><text:span text:style-name="T2268">. jeigu susidaro toksinai, turi būti atlikti šio priedo 11.6, 11.7, 11.8 punktuose nurodyti šių toksinų tyrimai.</text:span></text:p>
      <text:p text:style-name="P2269"><text:span text:style-name="T2270">30</text:span><text:span text:style-name="T2271">. Būtinos žmogaus, gyvūnų ir aplinkos apsaugos priemonės</text:span></text:p>
      <text:p text:style-name="P2272"><text:span text:style-name="T2273">30.1</text:span><text:span text:style-name="T2274">. Organizmo laikymo, naudojimo, saugojimo, saugaus gabenimo priemonės ir būdai, įskaitant gaisro ir kitus atvejus.</text:span></text:p>
      <text:p text:style-name="P2275"><text:span text:style-name="T2276">30.2</text:span><text:span text:style-name="T2277">. Aplinkybės ar gamtinės sąlygos, kurioms esant organizmas negali būti naudojamas.</text:span></text:p>
      <text:p text:style-name="P2278"><text:span text:style-name="T2279">30.3</text:span><text:span text:style-name="T2280">. Organizmo kenksmingumo pašalinimo galimybės ir būdai.</text:span></text:p>
      <text:p text:style-name="P2281"><text:span text:style-name="T2282">30.4</text:span><text:span text:style-name="T2283">. Oro, dirvožemio ir vandens (ypač geriamojo vandens) užkrėtimo pasekmės.</text:span></text:p>
      <text:p text:style-name="P2284"><text:span text:style-name="T2285">30.5</text:span><text:span text:style-name="T2286">. Pirmosios medicinos pagalbos priemonės nelaimingo atsitikimo atveju.</text:span></text:p>
      <text:p text:style-name="P2287"><text:span text:style-name="T2288">30.6</text:span><text:span text:style-name="T2289">. Organizmo atliekų tvarkymo nurodymai, įskaitant šarmingumo neutralizavimo kokybę šalinimo metu.</text:span></text:p>
      <text:p text:style-name="P2290"><text:span text:style-name="T2291">30.7</text:span><text:span text:style-name="T2292">. Galimybės nukenksminti ar sunaikinti organizmą jam pasklidus į orą, vandenį, dirvožemį, ant kitų objektų.</text:span></text:p>
      <text:p text:style-name="P2293"><text:span text:style-name="T2294">31</text:span><text:span text:style-name="T2295">. Klasifikavimas ir ženklinimas</text:span></text:p>
      <text:p text:style-name="P2296"><text:span text:style-name="T2297">31.1</text:span><text:span text:style-name="T2298">. Pasiūlymai priskirti organizmą vienai iš atitinkamuose teisės aktuose nustatytų rizikos grupių bei šio pasiūlymo pagrindimas.</text:span></text:p>
      <text:p text:style-name="P2299"><text:span text:style-name="T2300">31.2</text:span><text:span text:style-name="T2301">. Pasiūlymai ženklinti organizmą biologinio pavojaus simboliu pagal atitinkamų teisės aktų reikalavimus bei šio pasiūlymo pagrindimas.</text:span></text:p>
      <text:p text:style-name="P2302"><text:span text:style-name="T2303">32</text:span><text:span text:style-name="T2304">. Šio priedo 23, 24, 25, 26, 27, 28, 29, 30, 31 punktuose nurodytų duomenų santrauka ir įvertinimas.</text:span></text:p>
      <text:p text:style-name="P2305"/>
      <text:p text:style-name="P2306"><text:span text:style-name="T2307">V</text:span><text:span text:style-name="T2308">.<text:s/></text:span><text:span text:style-name="T2309">Reikalavimų taikymo ypatybės</text:span></text:p>
      <text:p text:style-name="P2310"/>
      <text:p text:style-name="P2311"><text:span text:style-name="T2312">33</text:span><text:span text:style-name="T2313">. Šio priedo II skyriaus nuostatos taikomos veikliųjų medžiagų, kurios yra cheminės medžiagos, dosjė.</text:span></text:p>
      <text:p text:style-name="P2314"><text:span text:style-name="T2315">34</text:span><text:span text:style-name="T2316">. Jeigu II skyriuje nurodytų duomenų nepakanka duomenų veikliosios medžiagos rizikai įvertinti, biocidą autorizuojančios įstaigos reikalavimu turi būti pateikti šio priedo III skyriuje nurodyti atitinkantys duomenys.</text:span></text:p>
      <text:p text:style-name="P2317"><text:span text:style-name="T2318">35</text:span><text:span text:style-name="T2319">. Šio priedo IV skyriaus nuostatos taikomos veikliųjų medžiagų, kurios yra virusai, mikroorganizmai ar mikroskopiniai grybai, dosjė.</text:span></text:p>
      <text:p text:style-name="P2320"><text:span text:style-name="T2321">36</text:span><text:span text:style-name="T2322">. Šio priedo 10.3, 10.4, 10.5, 10.6, 10.7, 10.8, 11.1, 11.2, 11.3, 11.4, 12.6, 28.2, 28.3, 28.4, 28.5, 28.6, 29.7 punktuose nurodyti duomenys turi būti pateikti remiantis moksliniais šaltiniais.</text:span></text:p>
      <text:p text:style-name="P2323"><text:span text:style-name="T2324">37</text:span><text:span text:style-name="T2325">. Šio priedo 6.5, 8.2, 10.2, 11.5, 11.7, 24.4, 24.6, 25.2, 26.9, 28.7, 29.4 punktų nuostatos netaikomos:</text:span></text:p>
      <text:p text:style-name="P2326"><text:span text:style-name="T2327">37.1</text:span><text:span text:style-name="T2328">. iki Lietuvos įstojimo į ES;</text:span></text:p>
      <text:p text:style-name="P2329"><text:span text:style-name="T2330">37.2</text:span><text:span text:style-name="T2331">. identifikuotų veikliųjų medžiagų dosjė;</text:span></text:p>
      <text:p text:style-name="P2332"><text:span text:style-name="T2333">37.3</text:span><text:span text:style-name="T2334">. notifikuotų veikliųjų medžiagų dosjė.</text:span></text:p>
      <text:p text:style-name="P2335">______________</text:p>
      <text:p text:style-name="Normal"/>
      <text:soft-page-break/>
      <text:p text:style-name="P2336"><text:span text:style-name="T2337">Biocidų autorizacijos ir registracijos taisyklių</text:span></text:p>
      <text:p text:style-name="P2338"><text:span text:style-name="T2339">3</text:span><text:span text:style-name="T2340"><text:s/>priedas</text:span></text:p>
      <text:p text:style-name="P2341"/>
      <text:p text:style-name="P2342"><text:span text:style-name="T2343">mažos rizikos biocidų dosjė reikalavimai</text:span></text:p>
      <text:p text:style-name="P2344"/>
      <text:p text:style-name="P2345"><text:span text:style-name="T2346">I</text:span><text:span text:style-name="T2347">.<text:s/></text:span><text:span text:style-name="T2348">bendrosios nuostatos</text:span></text:p>
      <text:p text:style-name="P2349"/>
      <text:p text:style-name="P2350"><text:span text:style-name="T2351">1</text:span><text:span text:style-name="T2352">. Šio priedo nuostatos taikomos mažos rizikos biocidų, kurių veikliosios medžiagos įtrauktos į Mažos rizikos biocido veikliųjų medžiagų sąrašą, dosjė (toliau – dosjė).</text:span></text:p>
      <text:p text:style-name="P2353"><text:span text:style-name="T2354">2</text:span><text:span text:style-name="T2355">. Dosjė turi būti nurodyta:</text:span></text:p>
      <text:p text:style-name="P2356"><text:span text:style-name="T2357">2.1</text:span><text:span text:style-name="T2358">. pareiškėjo vardas ir pavardė (pavadinimas), adresas;</text:span></text:p>
      <text:p text:style-name="P2359"><text:span text:style-name="T2360">2.2</text:span><text:span text:style-name="T2361">. mažos rizikos biocido gamintojo pavadinimas, adresas. Jeigu platintojo ir gamintojo adresas skiriasi, – ir gamintojo adresas;</text:span></text:p>
      <text:p text:style-name="P2362"><text:span text:style-name="T2363">2.3</text:span><text:span text:style-name="T2364">. veikliųjų medžiagų gamintojų pavadinimai, adresai. Jeigu platintojo ir gamintojo adresas skiriasi, – ir gamintojo adresas.</text:span></text:p>
      <text:p text:style-name="P2365"><text:span text:style-name="T2366">3</text:span><text:span text:style-name="T2367">. Dosjė duomenys turi būti pagrįsti dokumentais.</text:span></text:p>
      <text:p text:style-name="P2368"><text:span text:style-name="T2369">4</text:span><text:span text:style-name="T2370">. Biocidą autorizuojančiai įstaigai sutikus, dosjė gali nebūti šių duomenų:</text:span></text:p>
      <text:p text:style-name="P2371"><text:span text:style-name="T2372">4.1</text:span><text:span text:style-name="T2373">. nebūtinų dėl biocido fizikinių ar cheminių savybių;</text:span></text:p>
      <text:p text:style-name="P2374"><text:span text:style-name="T2375">4.2</text:span><text:span text:style-name="T2376">. nebūtinų dėl numatomo biocido naudojimo būdo;</text:span></text:p>
      <text:p text:style-name="P2377"><text:span text:style-name="T2378">4.3</text:span><text:span text:style-name="T2379">. kai neįmanoma jų gauti techniškai;</text:span></text:p>
      <text:p text:style-name="P2380"><text:span text:style-name="T2381">4.4</text:span><text:span text:style-name="T2382">. moksliškai ar kitaip pagrindus tokių duomenų nebūtinumą.</text:span></text:p>
      <text:p text:style-name="P2383"><text:span text:style-name="T2384">5</text:span><text:span text:style-name="T2385">. Pateikus sutikimo raštą dėl naudojimosi atitinkamais duomenimis, receptūra, autorizuojanti įstaiga nustato, kuriuos dosjė duomenis atitinka sutikimo raštas ir kurių teikti nebereikia.</text:span></text:p>
      <text:p text:style-name="P2386"/>
      <text:p text:style-name="P2387"><text:span text:style-name="T2388">II</text:span><text:span text:style-name="T2389">.<text:s/></text:span><text:span text:style-name="T2390">Pagrindiniai mažos rizikos biocidų duomenys</text:span></text:p>
      <text:p text:style-name="P2391"/>
      <text:p text:style-name="P2392"><text:span text:style-name="T2393">6</text:span><text:span text:style-name="T2394">. Tapatumo duomenys</text:span></text:p>
      <text:p text:style-name="P2395"><text:span text:style-name="T2396">6.1</text:span><text:span text:style-name="T2397">. Prekinis pavadinimas.</text:span></text:p>
      <text:p text:style-name="P2398"><text:span text:style-name="T2399">6.2</text:span><text:span text:style-name="T2400">. Receptūra.</text:span></text:p>
      <text:p text:style-name="P2401"><text:span text:style-name="T2402">6.3</text:span><text:span text:style-name="T2403">. Fizikinių ir cheminių savybių atitiktis nustatytiems reikalavimams.</text:span></text:p>
      <text:p text:style-name="P2404"><text:span text:style-name="T2405">6.4</text:span><text:span text:style-name="T2406">. Tipas ir naudojimo sritis.</text:span></text:p>
      <text:p text:style-name="P2407"><text:span text:style-name="T2408">6.5</text:span><text:span text:style-name="T2409">. Naudotojai.</text:span></text:p>
      <text:p text:style-name="P2410"><text:span text:style-name="T2411">6.6</text:span><text:span text:style-name="T2412">. Naudojimo būdas.</text:span></text:p>
      <text:p text:style-name="P2413"><text:span text:style-name="T2414">6.7</text:span><text:span text:style-name="T2415">. Efektyvumo duomenys.</text:span></text:p>
      <text:p text:style-name="P2416"><text:span text:style-name="T2417">6.8</text:span><text:span text:style-name="T2418">. Analizės metodai.</text:span></text:p>
      <text:p text:style-name="P2419"><text:span text:style-name="T2420">6.9</text:span><text:span text:style-name="T2421">. Klasifikavimas, ženklinimas, pakavimas, etiketės projektas.</text:span></text:p>
      <text:p text:style-name="P2422"><text:span text:style-name="T2423">6.10</text:span><text:span text:style-name="T2424">. Saugos duomenų lapas.</text:span></text:p>
      <text:p text:style-name="P2425">______________</text:p>
      <text:p text:style-name="Normal"/>
      <text:soft-page-break/>
      <text:p text:style-name="P2426"><text:span text:style-name="T2427">Biocidų autorizacijos ir registracijos taisyklių</text:span></text:p>
      <text:p text:style-name="P2428"><text:span text:style-name="T2429">4</text:span><text:span text:style-name="T2430"><text:s/>priedas</text:span></text:p>
      <text:p text:style-name="P2431"/>
      <text:p text:style-name="P2432"><text:span text:style-name="T2433">bendrieji biocidų dosjė duomenų ekspertizės principai</text:span></text:p>
      <text:p text:style-name="P2434"/>
      <text:p text:style-name="P2435"><text:span text:style-name="T2436">I</text:span><text:span text:style-name="T2437">.<text:s/></text:span><text:span text:style-name="T2438">Bendrosios nuostatos</text:span></text:p>
      <text:p text:style-name="P2439"/>
      <text:p text:style-name="P2440"><text:span text:style-name="T2441">1</text:span><text:span text:style-name="T2442">. Šiame priede pateikiami biocidų dosjė duomenų ekspertizės bendrieji principai, siekiant užtikrinti, kad autorizuojami ir registruojami biocidai atitiktų nustatytus žmonių, gyvūnų ir aplinkos apsaugos reikalavimus.</text:span></text:p>
      <text:p text:style-name="P2443"><text:span text:style-name="T2444">2</text:span><text:span text:style-name="T2445">. Pagrindinis biocidų dosjė duomenų ekspertizės uždavinys yra pagrįsti sprendimą dėl biocido autorizavimo ir (ar) autorizavimo sąlygų nustatymo.</text:span></text:p>
      <text:p text:style-name="P2446"><text:span text:style-name="T2447">3</text:span><text:span text:style-name="T2448">. Biocidų dosjė duomenų ekspertizę atliekanti įstaiga ir pareiškėjas turi bendradarbiauti siekiant kuo anksčiau ir greičiau išspręsti papildomų duomenų pateikimo, biocido naudojimo būdo patikslinimo ir kitus klausimus.</text:span></text:p>
      <text:p text:style-name="P2449"><text:span text:style-name="T2450">4</text:span><text:span text:style-name="T2451">. Biocidų dosjė duomenų ekspertizei reikia naudotis visa prieinama patvirtinta juridine, moksline, technine ir kita informacija bei pripažinti pareiškėjo teisę pagrįsti, kad tam tikrų duomenų pateikti nereikia.</text:span></text:p>
      <text:p text:style-name="P2452"><text:span text:style-name="T2453">5</text:span><text:span text:style-name="T2454">. Biocidų dosjė duomenų ekspertizė atliekama, laikantis nustatytų biocidų autorizacijos ar registracijos liudijimų pripažinimo sąlygų.</text:span></text:p>
      <text:p text:style-name="P2455"><text:span text:style-name="T2456">6</text:span><text:span text:style-name="T2457">. Veikliosios medžiagos rizikai įvertinti atliekamas pavojaus nustatymas, dozės (koncentracijos) ir atsako (reakcijos) ryšys, poveikio įvertinimas bei rizikos apibūdinimas. Kai negalima atlikti kiekybinio rizikos įvertinimo, turi būti atliktas kokybinis įvertinimas.</text:span></text:p>
      <text:p text:style-name="P2458"><text:span text:style-name="T2459">7</text:span><text:span text:style-name="T2460">. Biocidų dosjė duomenų ekspertizę turi atlikti atitinkami ekspertai, vadovaudamiesi tarptautiniu mastu pripažintais juridiniais, moksliniais, standartizacijos ir kitais principais.</text:span></text:p>
      <text:p text:style-name="P2461"><text:span text:style-name="T2462">8</text:span><text:span text:style-name="T2463">. Atsižvelgiant į biocido naudojimo būdą, papildomai atliekamas visų svarbiųjų biocido sudėtyje esančių medžiagų rizikos įvertinimas.</text:span></text:p>
      <text:p text:style-name="P2464"><text:span text:style-name="T2465">9</text:span><text:span text:style-name="T2466">. Rizikai įvertinti gali būti naudojami pranešimo apie tiekiamas į rinką naujas chemines medžiagas duomenys.</text:span></text:p>
      <text:p text:style-name="P2467"><text:span text:style-name="T2468">10</text:span><text:span text:style-name="T2469">. Biocido rizika įvertinama integruojant veikliųjų ir svarbiųjų medžiagų rizikos įvertinimo rezultatus.</text:span></text:p>
      <text:p text:style-name="P2470"><text:span text:style-name="T2471">11</text:span><text:span text:style-name="T2472">. Atliekant preparatų, kurių sudėtis skiriasi nežymiai, dosjė duomenų ekspertizę, turi būti atsižvelgiama į receptūrą.</text:span></text:p>
      <text:p text:style-name="P2473"><text:span text:style-name="T2474">12</text:span><text:span text:style-name="T2475">. Mažos rizikos biocidų dosjė duomenų ekspertizė atliekama pagal nustatytą supaprastintą procedūrą.</text:span></text:p>
      <text:p text:style-name="P2476"><text:span text:style-name="T2477">13</text:span><text:span text:style-name="T2478">. Bendra informacija apie biocidų dosjė duomenų ekspertizės tvarką, procedūras, reikalavimus bei įkainių sistemą, taip pat apie bandymų laboratorijas, galinčias atlikti reikalingus bandymus, teikiama nemokamai.</text:span></text:p>
      <text:p text:style-name="P2479"><text:span text:style-name="T2480">14</text:span><text:span text:style-name="T2481">. Šiame priede vartojamos sąvokos ir jų apibrėžimai:</text:span></text:p>
      <text:p text:style-name="P2482"><text:span text:style-name="T2483">14.1</text:span><text:span text:style-name="T2484">.<text:s/></text:span><text:span text:style-name="T2485">aplinka</text:span><text:span text:style-name="T2486"><text:s/>– vanduo, įskaitant nuosėdas, oras, dirvožemis, laukinės gyvūnijos ir augalijos rūšys, jų tarpusavio ryšiai ir ryšiai su gyvais organizmais;</text:span></text:p>
      <text:p text:style-name="P2487"><text:span text:style-name="T2488">14.2</text:span><text:span text:style-name="T2489">.<text:s/></text:span><text:span text:style-name="T2490">dozės (koncentracijos)-atsako (reakcijos) įvertinimas</text:span><text:span text:style-name="T2491"><text:s/>(toliau – dozės-atsako) – ryšio tarp veikliosios arba svarbiosios medžiagos dozės (koncentracijos per tam tikrą laiką) ir atsako (reakcijos) masto bei dažnio įvertinimas;</text:span></text:p>
      <text:p text:style-name="P2492"><text:span text:style-name="T2493">14.3</text:span><text:span text:style-name="T2494">.<text:s/></text:span><text:span text:style-name="T2495">pavojaus nustatymas</text:span><text:span text:style-name="T2496"><text:s/>– žalingo poveikio, kurį gali sukelti biocidas dėl savo savybių, nustatymas;</text:span></text:p>
      <text:p text:style-name="P2497"><text:span text:style-name="T2498">14.4</text:span><text:span text:style-name="T2499">.<text:s/></text:span><text:span text:style-name="T2500">poveikio įvertinimas</text:span><text:span text:style-name="T2501"><text:s/>– veikliosios arba svarbiosios medžiagos patekimo į aplinką, plitimo, kitimo ir suirimo įvertinimas siekiant nustatyti tas dozes (koncentracijas), kurios veikia ar gali veikti žmogų, gyvūnus ir aplinkos dalis;</text:span></text:p>
      <text:p text:style-name="P2502"><text:span text:style-name="T2503">14.5</text:span><text:span text:style-name="T2504">.<text:s/></text:span><text:span text:style-name="T2505">rizikos apibūdinimas</text:span><text:span text:style-name="T2506"><text:s/>– žalingo poveikio žmonėms, gyvūnams ar aplinkai, kurį gali sukelti biocido veikliosios arba svarbiosios medžiagos dozės (koncentracijos per tam tikrą laiką), masto bei dažnio įvertinimas. Rizikos apibūdinimas gali apimti ir rizikos apskaičiavimą;</text:span></text:p>
      <text:p text:style-name="P2507"><text:span text:style-name="T2508">14.6</text:span><text:span text:style-name="T2509">.<text:s/></text:span><text:span text:style-name="T2510">rizikos įvertinimas<text:s/></text:span><text:span text:style-name="T2511">– biocido atskirų komponentų, naudojant biocidą pagal paskirtį, priimtinumo žmonių sveikatos saugai, gyvūnams ir aplinkai nustatymas.</text:span></text:p>
      <text:p text:style-name="P2512"/>
      <text:p text:style-name="P2513"><text:span text:style-name="T2514">II</text:span><text:span text:style-name="T2515">.<text:s/></text:span><text:span text:style-name="T2516">Biocido rizikos įvertinimo principai</text:span></text:p>
      <text:p text:style-name="P2517"/>
      <text:p text:style-name="P2518"><text:span text:style-name="T2519">15</text:span><text:span text:style-name="T2520">. Priėmus paraišką įvertinami biocido dosjė pateikti duomenys, duomenų vertė ir šie duomenys naudojami biocido rizikai įvertinti. Rizika vertinama, atsižvelgiant į numatomą normalų biocido naudojimą bei blogiausią atvejį, kurį yra realiai galima numatyti (toliau – blogiausias atvejis), biocido bei juo apdorotų objektų gamybą ir atliekų šalinimo tvarkymą.</text:span></text:p>
      <text:p text:style-name="P2521"><text:span text:style-name="T2522">16</text:span><text:span text:style-name="T2523">. Kiekvienos veikliosios ir svarbiosios medžiagos rizikos įvertinimas apima:</text:span></text:p>
      <text:p text:style-name="P2524"><text:span text:style-name="T2525">16.1</text:span><text:span text:style-name="T2526">. pavojaus nustatymą;</text:span></text:p>
      <text:p text:style-name="P2527"><text:span text:style-name="T2528">16.2</text:span><text:span text:style-name="T2529">. dozės (koncentracijos), kuri per tam tikrą laiką nesukelia pastebimo žalingo poveikio, nustatymą, dozės-atsako įvertinimą;</text:span></text:p>
      <text:p text:style-name="P2530"><text:span text:style-name="T2531">16.3</text:span><text:span text:style-name="T2532">. poveikio įvertinimą;</text:span></text:p>
      <text:p text:style-name="P2533"><text:span text:style-name="T2534">16.4</text:span><text:span text:style-name="T2535">. rizikos apibūdinimą.</text:span></text:p>
      <text:p text:style-name="P2536"><text:span text:style-name="T2537">17</text:span><text:span text:style-name="T2538">. Kiekvienos veikliosios ir svarbiosios medžiagos, esančios biocide, dozės (koncentracijos), kurios per tam tikrą laiką nesukelia pastebimo žalingo poveikio, palyginamos. Negalint atlikti kiekybinio, turi būti atliktas kokybinis palyginimas.</text:span></text:p>
      <text:p text:style-name="P2539"><text:span text:style-name="T2540">18</text:span><text:span text:style-name="T2541">. Rizikos įvertinimas turi nustatyti poveikio žmonėms riziką, poveikio gyvūnams riziką, poveikio aplinkai riziką ir žmonių, gyvūnų, aplinkos apsaugos priemones tiek naudojant biocidą pagal siūlomą paskirtį, tiek ir blogiausiu atveju.</text:span></text:p>
      <text:p text:style-name="P2542"><text:span text:style-name="T2543">19</text:span><text:span text:style-name="T2544">. Kai rizikai įvertinti reikia papildomų duomenų, iš pareiškėjo turi būti reikalaujama mažiausia būtina jų apimtis, o tyrimus ir kitus šaltinius, kurių duomenys reikalingi, nustato autorizuojanti įstaiga, pripažindama pareiškėjo teisę pagrįsti, kad tam tikri duomenys nebūtini.</text:span></text:p>
      <text:p text:style-name="P2545"/>
      <text:p text:style-name="P2546"><text:span text:style-name="T2547">III</text:span><text:span text:style-name="T2548">.<text:s/></text:span><text:span text:style-name="T2549">poveikio žmonėms rizikos įvertinimas</text:span></text:p>
      <text:p text:style-name="P2550"/>
      <text:p text:style-name="P2551"><text:span text:style-name="T2552">20</text:span><text:span text:style-name="T2553">. Atliekant poveikio žmogui rizikos įvertinimą turi būti atsižvelgta į galimus poveikius dėl biocido panaudojimo bei į visuomenės grupes, kurios gali būti paveiktos.</text:span></text:p>
      <text:p text:style-name="P2554"><text:span text:style-name="T2555">21</text:span><text:span text:style-name="T2556">. Veikliųjų ir svarbiųjų medžiagų galimas biocido poveikis žmonėms:</text:span></text:p>
      <text:p text:style-name="P2557"><text:span text:style-name="T2558">21.1</text:span><text:span text:style-name="T2559">. ūmus ir lėtinis toksiškumas;</text:span></text:p>
      <text:p text:style-name="P2560"><text:span text:style-name="T2561">21.2</text:span><text:span text:style-name="T2562">. dirginimas;</text:span></text:p>
      <text:p text:style-name="P2563"><text:span text:style-name="T2564">21.3</text:span><text:span text:style-name="T2565">. ardymas (ėsdinimas);</text:span></text:p>
      <text:p text:style-name="P2566"><text:span text:style-name="T2567">21.4</text:span><text:span text:style-name="T2568">. jautrinimas (sensibilizacija);</text:span></text:p>
      <text:p text:style-name="P2569"><text:span text:style-name="T2570">21.5</text:span><text:span text:style-name="T2571">. kartotinis toksiškumas;</text:span></text:p>
      <text:p text:style-name="P2572"><text:span text:style-name="T2573">21.6</text:span><text:span text:style-name="T2574">. mutageniškumas;</text:span></text:p>
      <text:p text:style-name="P2575"><text:span text:style-name="T2576">21.7</text:span><text:span text:style-name="T2577">. kancerogeniškumas;</text:span></text:p>
      <text:p text:style-name="P2578"><text:span text:style-name="T2579">21.8</text:span><text:span text:style-name="T2580">. toksiškumas reprodukcijai;</text:span></text:p>
      <text:p text:style-name="P2581"><text:span text:style-name="T2582">21.9</text:span><text:span text:style-name="T2583">. neurotoksiškumas;</text:span></text:p>
      <text:p text:style-name="P2584"><text:span text:style-name="T2585">21.10</text:span><text:span text:style-name="T2586">. kitas poveikis dėl veikliųjų ir svarbiųjų medžiagų specifinių savybių;</text:span></text:p>
      <text:p text:style-name="P2587"><text:span text:style-name="T2588">21.11</text:span><text:span text:style-name="T2589">. kitas poveikis dėl biocido fizikinių ir cheminių savybių.</text:span></text:p>
      <text:p text:style-name="P2590"><text:span text:style-name="T2591">22</text:span><text:span text:style-name="T2592">. Visuomenės grupės, kurios gali būti paveiktos, yra šios:</text:span></text:p>
      <text:p text:style-name="P2593"><text:span text:style-name="T2594">22.1</text:span><text:span text:style-name="T2595">. profesionalūs naudotojai;</text:span></text:p>
      <text:p text:style-name="P2596"><text:span text:style-name="T2597">22.2</text:span><text:span text:style-name="T2598">. neprofesionalūs naudotojai;</text:span></text:p>
      <text:p text:style-name="P2599"><text:span text:style-name="T2600">22.3</text:span><text:span text:style-name="T2601">. žmonės, kurie gali būti paveikti netiesiogiai per aplinką.</text:span></text:p>
      <text:p text:style-name="P2602"><text:span text:style-name="T2603">23</text:span><text:span text:style-name="T2604">. Pavojaus nustatymas atliekamas pagal veikliųjų ir svarbiųjų medžiagų savybes. Jeigu nustačius pavojų biocidas klasifikuojamas kaip pavojinga cheminė medžiaga ir preparatas, turi būti atliktas dozės-atsako įvertinimas, poveikio įvertinimas bei rizikos apibūdinimas.</text:span></text:p>
      <text:p text:style-name="P2605"><text:span text:style-name="T2606">24</text:span><text:span text:style-name="T2607">. Jeigu biocidas neklasifikuojamas kaip pavojinga cheminė medžiaga ir preparatas, rizikos apibūdinimą atlikti nebūtina.</text:span></text:p>
      <text:p text:style-name="P2608"><text:span text:style-name="T2609">25</text:span><text:span text:style-name="T2610">. Veikliųjų ir svarbiųjų medžiagų dozės-atsako įvertinimas atliekamas pagal šio priedo 26, 27, 28, 29 punktus.</text:span></text:p>
      <text:p text:style-name="P2611"><text:span text:style-name="T2612">26</text:span><text:span text:style-name="T2613">. Kartotiniam toksiškumui ir toksiškumui reprodukcijai turi būti nustatyta dozė (koncentracija), kuri nesukelia pastebimo žalingo poveikio. Jeigu jos nustatyti neįmanoma, turi būti nustatyta mažiausia dozė (koncentracija), kuri sukelia pastebimą žalingą poveikį.</text:span></text:p>
      <text:p text:style-name="P2614"><text:span text:style-name="T2615">27</text:span><text:span text:style-name="T2616">. Ūminiam toksiškumui, dirginimui ir ardymui nustatoma vidutinė mirtina dozė (toliau – LD50), diskriminacinė dozė arba vidutinė mirtina koncentracija (toliau – LC50), o dirginimui ir ardymui pakanka nustatyti, ar šie poveikiai pasireikš naudojant biocidą.</text:span></text:p>
      <text:p text:style-name="P2617"><text:span text:style-name="T2618">28</text:span><text:span text:style-name="T2619">. Mutageniškumui ir kancerogeniškumui pakanka nustatyti, ar šie poveikiai pasireikš naudojant biocidą. Jeigu veiklioji ar svarbioji medžiaga yra negenotoksiškas kancerogenas, turi būti nustatyta jos dozė (koncentracija), kuri nesukelia pastebimo žalingo poveikio, arba mažiausia dozė (koncentracija), kuri sukelia pastebimą žalingą poveikį.</text:span></text:p>
      <text:p text:style-name="P2620"><text:span text:style-name="T2621">29</text:span><text:span text:style-name="T2622">. Odos ir kvėpavimo takų jautrinimui (sensibilizacijai) pakanka nustatyti, ar šis poveikis pasireikš naudojant biocidą.</text:span></text:p>
      <text:p text:style-name="P2623"><text:span text:style-name="T2624">30</text:span><text:span text:style-name="T2625">. Atliekant dozės-atsako įvertinimą, analizuojami apsinuodijimų gydymo ir kontrolės, epidemiologinių tyrimų ir kitų įstaigų turimi toksikologiniai duomenys apie poveikį žmonėms.</text:span></text:p>
      <text:p text:style-name="P2626"><text:span text:style-name="T2627">31</text:span><text:span text:style-name="T2628">. Kiekvienai visuomenės grupei atliekamas poveikio įvertinimas, kurio tikslas – kiekybiškai nustatyti ar kokybiškai įvertinti tas biocido veikliųjų ir svarbiųjų medžiagų dozes (koncentracijas), kurios naudojant biocidą veikia ar gali paveikti atitinkamą visuomenės grupę.</text:span></text:p>
      <text:p text:style-name="P2629"><text:span text:style-name="T2630">32</text:span><text:span text:style-name="T2631">. Poveikio įvertinimas atliekamas remiantis biocido dosjė bei kitais tinkamais duomenimis bei atsižvelgiant į:</text:span></text:p>
      <text:p text:style-name="P2632"><text:span text:style-name="T2633">32.1</text:span><text:span text:style-name="T2634">. adekvačių poveikio matavimų duomenis;</text:span></text:p>
      <text:p text:style-name="P2635"><text:span text:style-name="T2636">32.2</text:span><text:span text:style-name="T2637">. formą, kuria biocidas tiekiamas į rinką;</text:span></text:p>
      <text:p text:style-name="P2638"><text:span text:style-name="T2639">32.3</text:span><text:span text:style-name="T2640">. biocido tipą;</text:span></text:p>
      <text:p text:style-name="P2641"><text:span text:style-name="T2642">32.4</text:span><text:span text:style-name="T2643">. naudojimo būdą ir kiekį;</text:span></text:p>
      <text:p text:style-name="P2644"><text:span text:style-name="T2645">32.5</text:span><text:span text:style-name="T2646">. biocido fizikines ir chemines savybes;</text:span></text:p>
      <text:p text:style-name="P2647"><text:span text:style-name="T2648">32.6</text:span><text:span text:style-name="T2649">. poveikio būdus ir absorbcijos galimybes;</text:span></text:p>
      <text:p text:style-name="P2650"><text:span text:style-name="T2651">32.7</text:span><text:span text:style-name="T2652">. poveikio dažnį ir trukmę;</text:span></text:p>
      <text:p text:style-name="P2653"><text:span text:style-name="T2654">32.8</text:span><text:span text:style-name="T2655">. turimus duomenis apie veikiamos specifinės visuomenės grupės tipą ir dydį.</text:span></text:p>
      <text:p text:style-name="P2656"><text:span text:style-name="T2657">33</text:span><text:span text:style-name="T2658">. Poveikiui įvertinti analizuojami turimi adekvačių poveikio matavimų duomenys, kartu galima atsižvelgti į kitų medžiagų, kurių naudojimas, poveikis ar savybės yra analogiškos, duomenis, o taikant skaičiavimo metodus, turi būti naudojami adekvatūs modeliai, kurie:</text:span></text:p>
      <text:p text:style-name="P2659"><text:span text:style-name="T2660">33.1</text:span><text:span text:style-name="T2661">. padėtų atlikti geriausią visų svarbių procesų įvertinimą, atsižvelgiant į realius dydžius ir prielaidas;</text:span></text:p>
      <text:p text:style-name="P2662"><text:span text:style-name="T2663">33.2</text:span><text:span text:style-name="T2664">. būtų patikrinti dėl galimų paklaidų;</text:span></text:p>
      <text:p text:style-name="P2665"><text:span text:style-name="T2666">33.3</text:span><text:span text:style-name="T2667">. atlikus matavimus, atitinkamomis sąlygomis būtų pripažinti patikimais;</text:span></text:p>
      <text:p text:style-name="P2668"><text:span text:style-name="T2669">33.4</text:span><text:span text:style-name="T2670">. tiktų naudoti konkrečiomis sąlygomis.</text:span></text:p>
      <text:p text:style-name="P2671"><text:span text:style-name="T2672">34</text:span><text:span text:style-name="T2673">. Kartotiniam toksiškumui, toksiškumui reprodukcijai, mutageniškumui ir kancerogeniškumui nustačius dozę (koncentraciją), kuri nesukelia pastebimo žalingo poveikio, arba mažiausią dozę (koncentraciją), kuri sukelia pastebimą žalingą poveikį, atliekant rizikos apibūdinimą ji turi būti palyginta su doze (koncentracija), kuri veikia ar gali paveikti visuomenę, o kai dozė (koncentracija), kuri nesukelia pastebimo žalingo poveikio, ar mažiausia dozė (koncentracija), kuri sukelia pastebimą žalingą poveikį, nenustatytos, tai atliekamas kokybinis palyginimas.</text:span></text:p>
      <text:p text:style-name="P2674"/>
      <text:p text:style-name="P2675"><text:span text:style-name="T2676">Iv</text:span><text:span text:style-name="T2677">.<text:s/></text:span><text:span text:style-name="T2678">poveikio gyvūnams rizikos įvertinimas</text:span></text:p>
      <text:p text:style-name="P2679"/>
      <text:p text:style-name="P2680"><text:span text:style-name="T2681">35</text:span><text:span text:style-name="T2682">. Poveikio gyvūnams rizikos įvertinimas atliekamas pagal poveikio žmonėms rizikos įvertinimo principus.</text:span></text:p>
      <text:p text:style-name="P2683"/>
      <text:p text:style-name="P2684"><text:span text:style-name="T2685">V</text:span><text:span text:style-name="T2686">.<text:s/></text:span><text:span text:style-name="T2687">poveikio aplinkai rizikos įvertinimas</text:span></text:p>
      <text:p text:style-name="P2688"/>
      <text:p text:style-name="P2689"><text:span text:style-name="T2690">36</text:span><text:span text:style-name="T2691">. Poveikio aplinkai rizikos įvertinimas atliekamas atsižvelgiant į žalingą poveikį trims aplinkos dalims (orui, dirvožemiui, vandeniui, įskaitant nuosėdas) ir biotai dėl biocido naudojimo.</text:span></text:p>
      <text:p text:style-name="P2692"><text:span text:style-name="T2693">37</text:span><text:span text:style-name="T2694">. Pavojaus nustatymas atliekamas pagal veikliųjų ir svarbiųjų medžiagų savybes. Jeigu nustačius pavojų biocidas klasifikuojamas kaip pavojinga cheminė medžiaga ar preparatas, turi būti atliktas dozės-atsako įvertinimas, poveikio įvertinimas ir rizikos apibūdinimas.</text:span></text:p>
      <text:p text:style-name="P2695"><text:span text:style-name="T2696">38</text:span><text:span text:style-name="T2697">. Jeigu biocidas neklasifikuojamas kaip pavojinga cheminė medžiaga ar preparatas, rizikos apibūdinimą atlikti nebūtina, išskyrus atvejus, kai veiklioji ar svarbioji medžiaga svarbi aplinkos apsaugos požiūriu dėl:</text:span></text:p>
      <text:p text:style-name="P2698"><text:span text:style-name="T2699">38.1</text:span><text:span text:style-name="T2700">. duomenų apie galimą biologinį kaupimąsi;</text:span></text:p>
      <text:p text:style-name="P2701"><text:span text:style-name="T2702">38.2</text:span><text:span text:style-name="T2703">. ilgo išlikimo aplinkoje;</text:span></text:p>
      <text:p text:style-name="P2704"><text:span text:style-name="T2705">38.3</text:span><text:span text:style-name="T2706">. ekotoksikologiniais tyrimais nustatytos toksiškumo priklausomybės nuo laiko;</text:span></text:p>
      <text:p text:style-name="P2707"><text:span text:style-name="T2708">38.4</text:span><text:span text:style-name="T2709">. toksikologiniais tyrimais nustatyto kitokio žalingo poveikio (pvz.: mutage-niškumo);</text:span></text:p>
      <text:p text:style-name="P2710"><text:span text:style-name="T2711">38.5</text:span><text:span text:style-name="T2712">. struktūros panašumo į kitų medžiagų;</text:span></text:p>
      <text:p text:style-name="P2713"><text:span text:style-name="T2714">38.6</text:span><text:span text:style-name="T2715">. hormoninio poveikio.</text:span></text:p>
      <text:p text:style-name="P2716"><text:span text:style-name="T2717">39</text:span><text:span text:style-name="T2718">. Veikliųjų ir svarbiųjų medžiagų dozės-atsako įvertinimas atliekamas siekiant nustatyti koncentraciją, už kurią mažesnė nesukeltų žalingo poveikio atitinkamai aplinkos daliai. Kai ji nenustatyta, atliekamas kokybinis dozės-atsako įvertinimas.</text:span></text:p>
      <text:p text:style-name="P2719"><text:span text:style-name="T2720">40</text:span><text:span text:style-name="T2721">. Koncentracija, už kurią mažesnė nesukeltų žalingo poveikio atitinkamai aplinkos daliai, apskaičiuojama remiantis biocido dosjė ekotoksikologinių ir toksikologinių tyrimų duomenimis – LD50, LC50, vidutine efektyvia koncentracija (toliau – EC50), vidutine inhibicijos koncentracija (toliau – IC50), doze (koncentracija), kuri nesukelia pastebimo žalingo poveikio, mažiausia doze (koncentracija), kuri sukelia pastebimo žalingo poveikio, – pritaikius atitinkamus įvertinimo koeficientus.</text:span></text:p>
      <text:p text:style-name="P2722"><text:span text:style-name="T2723">41</text:span><text:span text:style-name="T2724">. Įvertinimo koeficientas atspindi duomenų, gautų atliekant tyrimus su keliomis rūšimis, taikymo realiai aplinkai paklaidą. Kuo išsamesni duomenys ir ilgesnė tyrimų trukmė, tuo mažesnė neapibrėžtis ir įvertinimo koeficientas.</text:span></text:p>
      <text:p text:style-name="P2725"><text:span text:style-name="T2726">42</text:span><text:span text:style-name="T2727">. Veikliųjų ir svarbiųjų medžiagų poveikis įvertinamas nustatant numatomą koncentraciją aplinkoje konkrečiai aplinkos daliai. Kai tokia koncentracija nenustatyta, atliekamas kokybinis poveikio įvertinimas.</text:span></text:p>
      <text:p text:style-name="P2728"><text:span text:style-name="T2729">43</text:span><text:span text:style-name="T2730">. Poveikio įvertinimas atliekamas tai aplinkos daliai, į kurią patenka (išsklidus, išsipylus, šalinant į atliekas, emisijų būdu ir pan.) arba gali patekti veikliųjų ir svarbiųjų medžiagų, įskaitant šių medžiagų patekimą iš biocidu apdorotų objektų.</text:span></text:p>
      <text:p text:style-name="P2731"><text:span text:style-name="T2732">44</text:span><text:span text:style-name="T2733">. Poveikio įvertinimas atliekamas atsižvelgiant į:</text:span></text:p>
      <text:p text:style-name="P2734"><text:span text:style-name="T2735">44.1</text:span><text:span text:style-name="T2736">. adekvačių poveikio matavimų duomenis;</text:span></text:p>
      <text:p text:style-name="P2737"><text:span text:style-name="T2738">44.2</text:span><text:span text:style-name="T2739">. formą, kuria biocidas tiekiamas į rinką;</text:span></text:p>
      <text:p text:style-name="P2740"><text:span text:style-name="T2741">44.3</text:span><text:span text:style-name="T2742">. biocido tipą;</text:span></text:p>
      <text:p text:style-name="P2743"><text:span text:style-name="T2744">44.4</text:span><text:span text:style-name="T2745">. naudojimo būdą ir kiekį;</text:span></text:p>
      <text:p text:style-name="P2746"><text:span text:style-name="T2747">44.5</text:span><text:span text:style-name="T2748">. biocido fizikines ir chemines savybes;</text:span></text:p>
      <text:p text:style-name="P2749"><text:span text:style-name="T2750">44.6</text:span><text:span text:style-name="T2751">. skilimo ir transformacijos produktus;</text:span></text:p>
      <text:p text:style-name="P2752"><text:span text:style-name="T2753">44.7</text:span><text:span text:style-name="T2754">. patekimo į aplinką būdus, absorbcijos, desorbcijos ir biologinio suirimo galimybes;</text:span></text:p>
      <text:p text:style-name="P2755"><text:span text:style-name="T2756">44.8</text:span><text:span text:style-name="T2757">. poveikio dažnį ir trukmę.</text:span></text:p>
      <text:p text:style-name="P2758"><text:span text:style-name="T2759">45</text:span><text:span text:style-name="T2760">. Poveikiui įvertinti analizuojami turimi adekvačių poveikio matavimų duomenys, kartu galima atsižvelgti į kitų medžiagų, kurių naudojimas, poveikis ar savybės yra analogiškos, duomenis, o taikant skaičiavimo metodus turi būti naudojami adekvatūs modeliai, kurie:</text:span></text:p>
      <text:p text:style-name="P2761"><text:span text:style-name="T2762">45.1</text:span><text:span text:style-name="T2763">. padėtų atlikti geriausią visų svarbių procesų įvertinimą, atsižvelgiant į realius dydžius ir prielaidas;</text:span></text:p>
      <text:p text:style-name="P2764"><text:span text:style-name="T2765">45.2</text:span><text:span text:style-name="T2766">. būtų patikrinti dėl galimų paklaidų;</text:span></text:p>
      <text:p text:style-name="P2767"><text:span text:style-name="T2768">45.3</text:span><text:span text:style-name="T2769">. atlikus matavimus, atitinkamomis sąlygomis būtų pripažinti patikimais;</text:span></text:p>
      <text:p text:style-name="P2770"><text:span text:style-name="T2771">45.4</text:span><text:span text:style-name="T2772">. tiktų naudoti konkrečiomis sąlygomis.</text:span></text:p>
      <text:p text:style-name="P2773"><text:span text:style-name="T2774">46</text:span><text:span text:style-name="T2775">. Atliekant rizikos apibūdinimą konkrečiai aplinkos daliai, kai įmanoma, turi būti apskaičiuojamos numatomos koncentracijos aplinkoje ir koncentracijos, už kurią mažesnė, nesukeltų žalingo poveikio atitinkamai aplinkos daliai, santykis.</text:span></text:p>
      <text:p text:style-name="P2776"><text:span text:style-name="T2777">47</text:span><text:span text:style-name="T2778">. Kai neįmanoma apskaičiuoti numatomos koncentracijos aplinkoje ir numatomos koncentracijos, už kurią mažesnė nesukeltų žalingo poveikio atitinkamai aplinkos daliai, santykio,<text:s/></text:span><text:soft-page-break/><text:span text:style-name="T2779">atliekamas kokybinis esamo ar numatomo poveikio konkrečiomis aplinkybėmis tikimybės įvertinimas.</text:span></text:p>
      <text:p text:style-name="P2780"/>
      <text:p text:style-name="P2781"><text:span text:style-name="T2782">VI</text:span><text:span text:style-name="T2783">.<text:s/></text:span><text:span text:style-name="T2784">nepageidaujamo poveikio rizikos įvertinimas</text:span></text:p>
      <text:p text:style-name="P2785"/>
      <text:p text:style-name="P2786"><text:span text:style-name="T2787">48</text:span><text:span text:style-name="T2788">. Biocido sukeliamoms nereikalingoms kontroliuojamų stuburinių gyvūnų kančioms nustatyti vertinamas biocido poveikio kontroliuojamiems stuburiniams gyvūnams mechanizmas, poveikis jų elgsenai ir sveikatai. Kai biocidas skirtas nužudyti stuburinį gyvūną, turi būti įvertinta žūties trukmė ir sąlygos.</text:span></text:p>
      <text:p text:style-name="P2789"><text:span text:style-name="T2790">49</text:span><text:span text:style-name="T2791">. Kai reikia, turi būti įvertinta kontroliuojamo organizmo atsparumo veikliajai medžiagai išsivystymo galimybė.</text:span></text:p>
      <text:p text:style-name="P2792"><text:span text:style-name="T2793">50</text:span><text:span text:style-name="T2794">. Esant duomenų, kad gali atsirasti bet koks kitas nepageidaujamas poveikis (pvz.: nepageidaujamas medienos antiseptikų poveikis medinių konstrukcijų tvirtinimo detalėms), turi būti įvertinta tokio poveikio galimybė.</text:span></text:p>
      <text:p text:style-name="P2795"/>
      <text:p text:style-name="P2796"><text:span text:style-name="T2797">VII</text:span><text:span text:style-name="T2798">.<text:s/></text:span><text:span text:style-name="T2799">Efektyvumo ekspertizė</text:span></text:p>
      <text:p text:style-name="P2800"/>
      <text:p text:style-name="P2801"><text:span text:style-name="T2802">51</text:span><text:span text:style-name="T2803">. Įvertinama, ar biocido dosjė duomenys įrodo pareiškėjo teiginius dėl biocido efektyvumo. Šie ir kiti prieinami duomenys turi patvirtinti, kad biocidas, naudojamas pagal paskirtį ir autorizacijos sąlygas, efektyviai veikia kontroliuojamus organizmus.</text:span></text:p>
      <text:p text:style-name="P2804"><text:span text:style-name="T2805">52</text:span><text:span text:style-name="T2806">. Efektyvumo tyrimai turi būti atlikti atitinkamais ES tyrimų metodais. Kai tinka, galima naudoti praktinių bandymų duomenis bei duomenis, gautus taikant šiuos tyrimų metodus:</text:span></text:p>
      <text:p text:style-name="P2807"><text:span text:style-name="T2808">52.1</text:span><text:span text:style-name="T2809">. nustatytus Tarptautinės standartų organizacijos ir kitus tarptautinius standartinius metodus;</text:span></text:p>
      <text:p text:style-name="P2810"><text:span text:style-name="T2811">52.2</text:span><text:span text:style-name="T2812">. nacionalinius standartinius metodus;</text:span></text:p>
      <text:p text:style-name="P2813"><text:span text:style-name="T2814">52.3</text:span><text:span text:style-name="T2815">. nustatyta tvarka įteisintus pramonės standartinius metodus;</text:span></text:p>
      <text:p text:style-name="P2816"><text:span text:style-name="T2817">52.4</text:span><text:span text:style-name="T2818">. nustatyta tvarka įteisintus gamintojo standartinius metodus;</text:span></text:p>
      <text:p text:style-name="P2819"><text:span text:style-name="T2820">52.5</text:span><text:span text:style-name="T2821">. biocido kūrimo proceso metu gautus tinkamus duomenis.</text:span></text:p>
      <text:p text:style-name="P2822"/>
      <text:p text:style-name="P2823"><text:span text:style-name="T2824">VIII</text:span><text:span text:style-name="T2825">.<text:s/></text:span><text:span text:style-name="T2826">pagrindiniai Ekspertizės išvadų teikimo principai</text:span></text:p>
      <text:p text:style-name="P2827"/>
      <text:p text:style-name="P2828"><text:span text:style-name="T2829">53</text:span><text:span text:style-name="T2830">. Sprendimas dėl biocido autorizacijos turi būti priimamas pagal veikliųjų ir svarbiųjų medžiagų rizikos įvertinimo, apimančio biocido naudojimą pagal paskirtį, blogiausią atvejį, biocido ir juo apdorotų objektų šalinimą į atliekas, integracijos rezultatus.</text:span></text:p>
      <text:p text:style-name="P2831"><text:span text:style-name="T2832">54</text:span><text:span text:style-name="T2833">. Sprendimas dėl kiekvieno tipo ir kiekvienos naudojimo srities biocido autorizacijos turi būti priimamas pagal vieną iš šių ekspertizės išvadų:</text:span></text:p>
      <text:p text:style-name="P2834"><text:span text:style-name="T2835">54.1</text:span><text:span text:style-name="T2836">. biocidas neautorizuojamas;</text:span></text:p>
      <text:p text:style-name="P2837"><text:span text:style-name="T2838">54.2</text:span><text:span text:style-name="T2839">. biocidas gali būti autorizuotas nustačius specialiąsias autorizacijos sąlygas;</text:span></text:p>
      <text:p text:style-name="P2840"><text:span text:style-name="T2841">54.3</text:span><text:span text:style-name="T2842">. pateikti ekspertizės išvadą dėl biocido autorizacijos reikia papildomų duomenų.</text:span></text:p>
      <text:p text:style-name="P2843"><text:span text:style-name="T2844">55</text:span><text:span text:style-name="T2845">. Papildomų duomenų dėl biocido autorizacijos ekspertizės išvados poreikis turi būti pagrindžiamas.</text:span></text:p>
      <text:p text:style-name="P2846"><text:span text:style-name="T2847">56</text:span><text:span text:style-name="T2848">. Formuluojant ekspertizės išvadas, turi būti laikomasi nustatytų:</text:span></text:p>
      <text:p text:style-name="P2849"><text:span text:style-name="T2850">56.1</text:span><text:span text:style-name="T2851">. biocidų autorizacijos ar registracijos liudijimų pripažinimo sąlygų;</text:span></text:p>
      <text:p text:style-name="P2852"><text:span text:style-name="T2853">56.2</text:span><text:span text:style-name="T2854">. receptūros taikymo sąlygų;</text:span></text:p>
      <text:p text:style-name="P2855"><text:span text:style-name="T2856">56.3</text:span><text:span text:style-name="T2857">. mažos rizikos biocidams taikomų sąlygų.</text:span></text:p>
      <text:p text:style-name="P2858"><text:span text:style-name="T2859">57</text:span><text:span text:style-name="T2860">. Ekspertizės išvada, kad biocidas gali būti autorizuotas nustačius specialiąsias autorizacijos sąlygas, teikiama biocidams, kurie naudojant juos pagal autorizacijos sąlygas nekelia nepriimtinos rizikos žmonėms, gyvūnams ir aplinkai, yra efektyvūs, jų veikliosios medžiagos įtrauktos į atitinkamus VVSPT direktoriaus patvirtintus veikliųjų medžiagų sąrašus.</text:span></text:p>
      <text:p text:style-name="P2861"><text:span text:style-name="T2862">58</text:span><text:span text:style-name="T2863">. Pateikus ekspertizės išvadą, kad biocidas gali būti autorizuotas, kartu turi būti pateiktos išvados dėl specialiųjų autorizacijos sąlygų nustatymo. Šių sąlygų pobūdis ir griežtumas turi priklausyti nuo biocido naudojimo, teikiamos naudos masto ir galimos rizikos.</text:span></text:p>
      <text:p text:style-name="P2864"><text:span text:style-name="T2865">59</text:span><text:span text:style-name="T2866">. Atliekant biocido dosjė ekspertizę, turi būti atsižvelgta į:</text:span></text:p>
      <text:p text:style-name="P2867"><text:span text:style-name="T2868">59.1</text:span><text:span text:style-name="T2869">. rizikos įvertinimo rezultatus, ypatingai į dozės-atsako ryšį;</text:span></text:p>
      <text:p text:style-name="P2870"><text:span text:style-name="T2871">59.2</text:span><text:span text:style-name="T2872">. atsako (reakcijos) pobūdį ir stiprumą;</text:span></text:p>
      <text:p text:style-name="P2873"><text:span text:style-name="T2874">59.3</text:span><text:span text:style-name="T2875">. galimą taikyti rizikos valdymą;</text:span></text:p>
      <text:p text:style-name="P2876"><text:span text:style-name="T2877">59.4</text:span><text:span text:style-name="T2878">. biocido panaudojimo sritį;</text:span></text:p>
      <text:p text:style-name="P2879"><text:span text:style-name="T2880">59.5</text:span><text:span text:style-name="T2881">. biocido efektyvumą;</text:span></text:p>
      <text:p text:style-name="P2882"><text:span text:style-name="T2883">59.6</text:span><text:span text:style-name="T2884">. biocido fizikines savybes;</text:span></text:p>
      <text:p text:style-name="P2885"><text:span text:style-name="T2886">59.7</text:span><text:span text:style-name="T2887">. biocido naudojimo teikiamą naudą.</text:span></text:p>
      <text:p text:style-name="P2888"><text:span text:style-name="T2889">60</text:span><text:span text:style-name="T2890">. Pateikiant ekspertizės išvadą atsižvelgiama į paklaidas, atsirandančias dėl ekspertizės duomenų įvairovės.</text:span></text:p>
      <text:p text:style-name="P2891"><text:span text:style-name="T2892">61</text:span><text:span text:style-name="T2893">. Ekspertizės išvadoje nurodoma, kokios biocido dozės (koncentracijos) yra efektyvios ir naudotinos, ir kitos sąlygos, skirtos sumažinti biocido naudojimą iki mažiausiai reikiamo kiekio.</text:span></text:p>
      <text:p text:style-name="P2894"><text:span text:style-name="T2895">62</text:span><text:span text:style-name="T2896">. Ekspertizės išvadoje turi būti nurodyta, ar pareiškėjo siūlomi:</text:span></text:p>
      <text:p text:style-name="P2897"><text:span text:style-name="T2898">62.1</text:span><text:span text:style-name="T2899">. biocido etiketė ir saugos duomenų lapas atitinka nustatytus reikalavimus, jeigu neatitinka, – turi būti nurodymas dėl etiketės bei saugos duomenų lapo suderinimo;</text:span></text:p>
      <text:p text:style-name="P2900"><text:span text:style-name="T2901">62.2</text:span><text:span text:style-name="T2902">. biocido pakuotė, biocido bei jo pakuotės sunaikinimo, neutralizacijos ar kenksmingumo pašalinimo būdai atitinka teisės aktų reikalavimus.</text:span></text:p>
      <text:p text:style-name="P2903"/>
      <text:p text:style-name="P2904"><text:span text:style-name="T2905">Ix</text:span><text:span text:style-name="T2906">.<text:s/></text:span><text:span text:style-name="T2907">poveikio žmonėms Ekspertizės išvados</text:span></text:p>
      <text:p text:style-name="P2908"/>
      <text:p text:style-name="P2909"><text:span text:style-name="T2910">63</text:span><text:span text:style-name="T2911">. Ekspertizės išvada, kad biocidas negali būti autorizuotas dėl poveikio žmonėms, teikiama, jeigu rizikos įvertinimo rezultatai rodo, kad naudojant biocidą pagal paskirtį (įskaitant blogiausią atvejį), biocidas žmonėms kels nepriimtiną riziką.</text:span></text:p>
      <text:p text:style-name="P2912"><text:span text:style-name="T2913">64</text:span><text:span text:style-name="T2914">. Teikiant ekspertizės išvadą, turi būti atsižvelgta į:</text:span></text:p>
      <text:p text:style-name="P2915"><text:span text:style-name="T2916">64.1</text:span><text:span text:style-name="T2917">. galimą biocido poveikį profesionaliems ar neprofesionaliems naudotojams ir žmonėms, kurie gali būti paveikti netiesiogiai per aplinką;</text:span></text:p>
      <text:p text:style-name="P2918"><text:span text:style-name="T2919">64.2</text:span><text:span text:style-name="T2920">. dozės-atsako ryšį pagal veikliųjų ir svarbiųjų medžiagų poveikio pobūdį – ūminį toksiškumą, dirginimą, ardymą (ėsdinimą), jautrinimą (sensibilizaciją), kartotinį toksiškumą, mutageniškumą, kancerogeniškumą, neurotoksiškumą, toksiškumą reprodukcijai bei fizikines ir chemines savybes;</text:span></text:p>
      <text:p text:style-name="P2921"><text:span text:style-name="T2922">64.3</text:span><text:span text:style-name="T2923">. atliktą rizikos įvertinimo rezultatų palyginimą su anksčiau atlikto rizikos įvertinimo dėl tokio paties ar panašaus poveikio rezultatais bei pasiūlytas tinkamas saugos koeficientas (toliau – MOS). MOS dydis priklauso nuo įvairių aplinkybių, tarp jų nuo kritinio poveikio pobūdžio, ir paprastai lygus 100.</text:span></text:p>
      <text:p text:style-name="P2924"><text:span text:style-name="T2925">65</text:span><text:span text:style-name="T2926">. Ekspertizės išvadoje, kaip specialioji autorizacijos sąlyga, gali būti nustatytas reikalavimas profesionaliems naudotojams naudoti asmenines apsaugines priemones (respiratorius, dujokaukes, kombinezonus, pirštines, akinius) bei sąlygos, užtikrinančios, kad tokiomis priemonėmis jie galės naudotis.</text:span></text:p>
      <text:p text:style-name="P2927"><text:span text:style-name="T2928">66</text:span><text:span text:style-name="T2929">. Ekspertizės išvada, kad pagal poveikio žmonėms rizikos įvertinimą biocidas negali būti autorizuotas, teikiama, jeigu:</text:span></text:p>
      <text:p text:style-name="P2930"><text:span text:style-name="T2931">66.1</text:span><text:span text:style-name="T2932">. biocidas skirtas neprofesionaliems naudotojams ir vienintelis būdas sumažinti jo žalingą poveikį yra naudoti asmenines apsaugines priemones;</text:span></text:p>
      <text:p text:style-name="P2933"><text:span text:style-name="T2934">66.2</text:span><text:span text:style-name="T2935">. dozės-atsako santykio neįmanoma sumažinti iki priimtino dydžio;</text:span></text:p>
      <text:p text:style-name="P2936"><text:span text:style-name="T2937">66.3</text:span><text:span text:style-name="T2938">. neprofesionaliems naudotojams skirtas biocidas klasifikuojamas kaip toksiškas, labai toksiškas, 1 ar 2 kategorijos kancerogenas, 1 ar 2 kategorijos mutagenas, 1 ar 2 kategorijos toksiškas reprodukcijai.</text:span></text:p>
      <text:p text:style-name="P2939"/>
      <text:p text:style-name="P2940"><text:span text:style-name="T2941">x</text:span><text:span text:style-name="T2942">.<text:s/></text:span><text:span text:style-name="T2943">poveikio gyvūnams Ekspertizės išvados</text:span></text:p>
      <text:p text:style-name="P2944"/>
      <text:p text:style-name="P2945"><text:span text:style-name="T2946">67</text:span><text:span text:style-name="T2947">. Ekspertizės išvada, kad biocidas negali būti autorizuotas dėl poveikio gyvūnams, teikiama, jeigu rizikos įvertinimo rezultatai rodo, kad naudojant pagal paskirtį biocidas kels nepriimtiną riziką nekontroliuojamiems gyvūnams.</text:span></text:p>
      <text:p text:style-name="P2948"><text:span text:style-name="T2949">68</text:span><text:span text:style-name="T2950">. Ekspertizės išvados dėl poveikio gyvūnams teikiamos analogiškai kaip dėl poveikio žmonėms.</text:span></text:p>
      <text:p text:style-name="P2951"/>
      <text:p text:style-name="P2952"><text:span text:style-name="T2953">xi</text:span><text:span text:style-name="T2954">.<text:s/></text:span><text:span text:style-name="T2955">poveikio aplinkai Ekspertizės išvados</text:span></text:p>
      <text:p text:style-name="P2956"/>
      <text:p text:style-name="P2957"><text:span text:style-name="T2958">69</text:span><text:span text:style-name="T2959">. Ekspertizės išvada, kad biocidas negali būti autorizuotas dėl poveikio aplinkai, teikiama, jeigu rizikos įvertinimo rezultatai rodo, kad veikliosios, svarbiosios medžiagos, jų skilimo ar reakcijos produktai kels nepriimtiną riziką vandeniui (įskaitant nuosėdas), dirvožemiui, orui ar atitinkamos aplinkos dalies nekontroliuojamiems organizmams.</text:span></text:p>
      <text:p text:style-name="P2960"><text:span text:style-name="T2961">70</text:span><text:span text:style-name="T2962">. Formuluojant ekspertizės išvadą, pagrindinis dėmesys turi būti skiriamas numatomos koncentracijos aplinkoje konkrečiai aplinkos daliai ir koncentracijos, už kurią mažesnė nesukeltų žalingo poveikio atitinkamai aplinkos daliai, santykiui, o kai jo neįmanoma nustatyti, – kokybiniam įvertinimui. Šio santykio tikslumas turi būti įvertintas atsižvelgiant į jo nustatymui naudotų matavimo ir vertinimo duomenų įvairovę. Išvadoje turi būti įvertinta, ar PEC nustatytas naudojant pagal biocido apytaką aplinkoje tinkamiausią modelį.</text:span></text:p>
      <text:p text:style-name="P2963"><text:span text:style-name="T2964">71</text:span><text:span text:style-name="T2965">. Kai apibūdinant riziką tam tikrai aplinkos daliai:</text:span></text:p>
      <text:p text:style-name="P2966"><text:span text:style-name="T2967">71.1</text:span><text:span text:style-name="T2968">. numatomos koncentracijos ir koncentracijos, už kurią mažesnė nesukeltų žalingo poveikio, santykis yra 1 ar mažesnis, tai papildomų duomenų rizikai įvertinti nereikia;</text:span></text:p>
      <text:p text:style-name="P2969"><text:span text:style-name="T2970">71.2</text:span><text:span text:style-name="T2971">. numatomos koncentracijos ir koncentracijos, už kurią mažesnė nesukeltų žalingo poveikio, santykis yra didesnis už 1, tai atsižvelgiant į šio santykio dydį ekspertizės išvadoje turi būti pasiūlymai dėl papildomų duomenų, rizikos mažinimo priemonių poreikio ar atsisakymo autorizuoti biocidą.</text:span></text:p>
      <text:p text:style-name="P2972"/>
      <text:p text:style-name="P2973"><text:span text:style-name="T2974">xii</text:span><text:span text:style-name="T2975">.<text:s/></text:span><text:span text:style-name="T2976">poveikio vandeniui Ekspertizės išvados</text:span></text:p>
      <text:p text:style-name="P2977"/>
      <text:p text:style-name="P2978"><text:span text:style-name="T2979">72</text:span><text:span text:style-name="T2980">. Ekspertizės išvada, kad biocidas negali būti autorizuotas dėl poveikio vandeniui, teikiama, jeigu veikliųjų, svarbiųjų medžiagų, jų apykaitos, reakcijos ar irimo produktų, susidarančių:</text:span></text:p>
      <text:p text:style-name="P2981"><text:span text:style-name="T2982">72.1</text:span><text:span text:style-name="T2983">. vandenyje naudojant biocidą pagal paskirtį, poveikis paviršinio ar gruntinio vandens (įskaitant nuosėdas) nekontroliuojamiems organizmams yra nepageidautinas, išskyrus tuos atvejus, kai moksliškai įrodyta, kad konkrečiomis sąlygomis tokio poveikio nėra;</text:span></text:p>
      <text:p text:style-name="P2984"><text:span text:style-name="T2985">72.2</text:span><text:span text:style-name="T2986">. gruntiniame vandenyje naudojant biocidą pagal paskirtį, numatoma koncentracija viršys didžiausią leidžiamą koncentraciją, nustatytą geriamąjį vandenį reglamentuojančiuose teisės aktuose arba įtraukiant veikliąją medžiagą į atitinkamą veikliųjų medžiagų sąrašą, išskyrus tuos atvejus, kai moksliškai įrodyta, kad konkrečiomis sąlygomis minėtos koncentracijos neviršijamos;</text:span></text:p>
      <text:p text:style-name="P2987"><text:span text:style-name="T2988">72.3</text:span><text:span text:style-name="T2989">. paviršiniame vandenyje (įskaitant nuosėdas), kurį numatoma naudoti kaip geriamojo vandens šaltinį, naudojant biocidą pagal paskirtį, numatoma koncentracija viršys didžiausią leidžiamą koncentraciją, nustatytą geriamąjį vandenį reglamentuojančiuose teisės aktuose arba turės nepageidautiną poveikį nekontroliuojamiems paviršinio vandens organizmams, išskyrus tuos atvejus, kai moksliškai įrodyta, kad konkrečiomis sąlygomis minėtos koncentracijos neviršijamos.</text:span></text:p>
      <text:p text:style-name="P2990"><text:span text:style-name="T2991">73</text:span><text:span text:style-name="T2992">. Ekspertizės išvadoje turi būti nurodyta, ar pareiškėjo siūlomoje biocido naudojimo, įskaitant biocido naudojimo įrangos valymą, instrukcijoje nurodytos priemonės užtikrins mažiausią atsitiktinio vandens užteršimo pavojų.</text:span></text:p>
      <text:p text:style-name="P2993"/>
      <text:p text:style-name="P2994"><text:span text:style-name="T2995">xiII</text:span><text:span text:style-name="T2996">.<text:s/></text:span><text:span text:style-name="T2997">poveikio dirvožemiui Ekspertizės išvados</text:span></text:p>
      <text:p text:style-name="P2998"/>
      <text:p text:style-name="P2999"><text:span text:style-name="T3000">74</text:span><text:span text:style-name="T3001">. Ekspertizės išvada, kad biocidas negali būti autorizuotas dėl poveikio dirvožemiui, teikiama, jeigu dėl biocido naudojimo gali būti užterštas dirvožemis, o veikliosios ar svarbiosios medžiagos:</text:span></text:p>
      <text:p text:style-name="P3002"><text:span text:style-name="T3003">74.1</text:span><text:span text:style-name="T3004">. atliktų praktinių bandymų duomenimis išlieka dirvožemyje ilgiau kaip vienerius metus;</text:span></text:p>
      <text:p text:style-name="P3005"><text:span text:style-name="T3006">74.2</text:span><text:span text:style-name="T3007">. atliktų laboratorinių tyrimų duomenimis per 100 dienų daugiau kaip 70 % virsta netirpiais junginiais ir mažiau kaip 5 % mineralizuojasi;</text:span></text:p>
      <text:p text:style-name="P3008"><text:span text:style-name="T3009">74.3</text:span><text:span text:style-name="T3010">. turės nepageidautiną poveikį nekontroliuojamiems dirvožemio organizmams, išskyrus tuos atvejus, kai moksliškai įrodyta, kad konkrečiomis sąlygomis nepageidautino šių medžiagų kaupimosi dirvožemyje nėra.</text:span></text:p>
      <text:p text:style-name="P3011"/>
      <text:p text:style-name="P3012"><text:span text:style-name="T3013">xIv</text:span><text:span text:style-name="T3014">.<text:s/></text:span><text:span text:style-name="T3015">poveikio orui Ekspertizės išvados</text:span></text:p>
      <text:p text:style-name="P3016"/>
      <text:p text:style-name="P3017"><text:span text:style-name="T3018">75</text:span><text:span text:style-name="T3019">. Ekspertizės išvada, kad biocidas negali būti autorizuotas dėl poveikio orui, teikiama, jeigu galima numatyti, kad biocidas turės nepageidautiną poveikį orui, išskyrus tuos atvejus, kai moksliškai įrodyta, kad konkrečiomis sąlygomis nepageidautino poveikio nėra.</text:span></text:p>
      <text:p text:style-name="P3020"/>
      <text:p text:style-name="P3021"><text:span text:style-name="T3022">xv</text:span><text:span text:style-name="T3023">.<text:s/></text:span><text:span text:style-name="T3024">poveikio nekontroliuojamiems organizmams Ekspertizės išvados</text:span></text:p>
      <text:p text:style-name="P3025"/>
      <text:p text:style-name="P3026"><text:span text:style-name="T3027">76</text:span><text:span text:style-name="T3028">. Ekspertizės išvada, kad biocidas negali būti autorizuotas dėl poveikio nekontroliuojamiems organizmams, teikiama, jeigu galima pagrįstai numatyti, kad biocidas paveiks nekontroliuojamus organizmus ir bet kurios veikliosios ar svarbiosios medžiagos:</text:span></text:p>
      <text:p text:style-name="P3029"><text:span text:style-name="T3030">76.1</text:span><text:span text:style-name="T3031">. numatomos koncentracijos ir koncentracijos, už kurią mažesnė nesukeltų žalingo poveikio aplinkai, santykis yra didesnis už 1, išskyrus tuos atvejus, kai atliekant rizikos įvertinimą nustatyta, kad konkrečiomis sąlygomis naudojant biocidą pagal siūlomą paskirtį nepageidautino poveikio nėra;</text:span></text:p>
      <text:p text:style-name="P3032"><text:span text:style-name="T3033">76.2</text:span><text:span text:style-name="T3034">. biologinės koncentracijos koeficientas (toliau – BFC) nekontroliuojamų organizmų riebaliniame audinyje yra didesnis už 1, išskyrus tuos atvejus, kai atliekant rizikos įvertinimą nustatyta, kad konkrečiomis sąlygomis naudojant biocidą pagal siūlomą paskirtį nei tiesioginio, nei netiesioginio nepageidautino poveikio nėra.</text:span></text:p>
      <text:p text:style-name="P3035"><text:span text:style-name="T3036">77</text:span><text:span text:style-name="T3037">. Ekspertizės išvada, kad biocidas negali būti autorizuotas, teikiama, jeigu galima pagrįstai numatyti, kad biocidas paveiks vandens organizmus ir bet kurios veikliosios ar svarbiosios medžiagos:</text:span></text:p>
      <text:p text:style-name="P3038"><text:span text:style-name="T3039">77.1</text:span><text:span text:style-name="T3040">. numatomos koncentracijos ir koncentracijos, už kurią mažesnė nesukeltų žalingo poveikio aplinkai, santykis yra didesnis už 1, išskyrus tuos atvejus, kai atliekant rizikos įvertinimą nustatyta, kad konkrečiomis sąlygomis naudojant biocidą pagal siūlomą paskirtį nekils pavojaus organizmų įvairovei;</text:span></text:p>
      <text:p text:style-name="P3041"><text:span text:style-name="T3042">77.2</text:span><text:span text:style-name="T3043">. greitai skylančios medžiagos BFC yra didesnis už 1000, lėtai skylančios medžiagos BFC yra didesnis už 100, išskyrus tuos atvejus, kai atliekant rizikos įvertinimą nustatyta, kad naudojant biocidą pagal paskirtį tiesioginio ir netiesioginio nepageidautino poveikio organizmų įvairovei nėra, ir kai, nesant kitų tinkamų priemonių, laivams apsaugoti naudojami 21 tipo biocidai pagal Tarptautinės jūreivystės organizacijos rekomendacijas, iki 2010 m. gegužės 14 d.</text:span></text:p>
      <text:p text:style-name="P3044"><text:span text:style-name="T3045">78</text:span><text:span text:style-name="T3046">. Ekspertizės išvada, kad biocidas negali būti autorizuotas, teikiama, jeigu galima pagrįstai numatyti, kad biocidas paveiks nutekamųjų vandenų valymo įrengimų mikroorganizmus ir bet kurios veikliosios, svarbiosios medžiagos, jos apykaitos, reakcijos ar irimo produkto numatomos koncentracijos ir koncentracijos, už kurią mažesnė nesukeltų žalingo poveikio aplinkai, santykis yra didesnis už 1, išskyrus tuos atvejus, kai atliekant rizikos įvertinimą nustatyta, kad konkrečiomis sąlygomis naudojant biocidą pagal siūlomą paskirtį tiesioginio ir netiesioginio pavojaus mikroorganizmų įvairovei nėra.</text:span></text:p>
      <text:p text:style-name="P3047"/>
      <text:p text:style-name="P3048"><text:span text:style-name="T3049">xvi</text:span><text:span text:style-name="T3050">.<text:s/></text:span><text:span text:style-name="T3051">nepageidaujamo poveikio Ekspertizės išvados</text:span></text:p>
      <text:p text:style-name="P3052"/>
      <text:p text:style-name="P3053"><text:span text:style-name="T3054">79</text:span><text:span text:style-name="T3055">. Ekspertizės išvadoje gali būti siūlymai dėl kontroliuojamų organizmų atsparumo veikliajai medžiagai išsivystymo galimybės mažinimo priemonių, nustatant specialiąsias autorizacijos sąlygas ar atsisakant autorizuoti biocidą.</text:span></text:p>
      <text:p text:style-name="P3056"><text:span text:style-name="T3057">80</text:span><text:span text:style-name="T3058">. Biocidų, skirtų stuburiniams gyvūnams kontroliuoti, dosjė ekspertizės išvada, kad biocidas gali būti autorizuotas nustačius specialiąsias autorizacijos sąlygas, teikiama tada, kai žinoma, kad panaudojus biocidą:</text:span></text:p>
      <text:p text:style-name="P3059"><text:span text:style-name="T3060">80.1</text:span><text:span text:style-name="T3061">. kontroliuojamas gyvūnas praradęs gyvybines funkcijas iškart žūva arba</text:span></text:p>
      <text:p text:style-name="P3062"><text:span text:style-name="T3063">80.2</text:span><text:span text:style-name="T3064">. kontroliuojamas gyvūnas žūva staiga, arba</text:span></text:p>
      <text:p text:style-name="P3065"><text:span text:style-name="T3066">80.3</text:span><text:span text:style-name="T3067">. kontroliuojamo gyvūno gyvybinės funkcijos užgęsta iš lėto be kančių, arba</text:span></text:p>
      <text:p text:style-name="P3068"><text:span text:style-name="T3069">80.4</text:span><text:span text:style-name="T3070">. kontroliuojamas gyvūnas atbaidomas nesukeliant jam nereikalingų kančių.</text:span></text:p>
      <text:p text:style-name="P3071"/>
      <text:p text:style-name="P3072"><text:span text:style-name="T3073">xviI</text:span><text:span text:style-name="T3074">.<text:s/></text:span><text:span text:style-name="T3075">efektyvumo Ekspertizės išvados</text:span></text:p>
      <text:p text:style-name="P3076"/>
      <text:p text:style-name="P3077"><text:span text:style-name="T3078">81</text:span><text:span text:style-name="T3079">. Ekspertizės išvada, kad biocidas negali būti autorizuotas dėl efektyvumo, teikiama, jeigu naudojamas pagal nurodytas bei kitas autorizacijos sąlygas biocidas nebus pakankamai efektyvus.</text:span></text:p>
      <text:p text:style-name="P3080"><text:span text:style-name="T3081">82</text:span><text:span text:style-name="T3082">. Ekspertizės išvadoje turi būti nurodyta, ar biocidas tinkamas naudojimo srityse, nurodytais būdais ir, atsižvelgiant į praktinių bandymų naudojant mažesnę negu siūloma biocido dozę (koncentraciją) rezultatus, ar siūloma naudoti biocido dozė (koncentracija) yra pati mažiausia reikiamam poveikiui sukelti.</text:span></text:p>
      <text:p text:style-name="P3083"/>
      <text:p text:style-name="P3084"><text:span text:style-name="T3085">xVIII</text:span><text:span text:style-name="T3086">.<text:s/></text:span><text:span text:style-name="T3087">Ekspertizės duomenų ir išvadų apibendrinimas</text:span></text:p>
      <text:p text:style-name="P3088"/>
      <text:p text:style-name="P3089"><text:span text:style-name="T3090">83</text:span><text:span text:style-name="T3091">. Ekspertizės rezultatai ir išvados pateikiamos ekspertizės protokole.</text:span></text:p>
      <text:p text:style-name="P3092"><text:span text:style-name="T3093">84</text:span><text:span text:style-name="T3094">. Ekspertizės protokole nurodoma:</text:span></text:p>
      <text:p text:style-name="P3095"><text:span text:style-name="T3096">84.1</text:span><text:span text:style-name="T3097">. surašymo data ir numeris; ekspertizės atlikimo pagrindas, pavadinimas, rūšis, tyrimų, dokumentų, duomenų, kitos informacijos ekspertizei gavimo data; papildomos informacijos pareikalavimo ir gavimo datos, ekspertizės aplinkybės, turinčios reikšmės jos išvadų pateikimui, žinios apie ekspertus (vardas ir pavardė, užimamos pareigos), prireikus papildomos ekspertizės skyrimo motyvai;</text:span></text:p>
      <text:p text:style-name="P3098"><text:span text:style-name="T3099">84.2</text:span><text:span text:style-name="T3100">. ekspertizės objektai, jų tyrimo rezultatai; kokiais pradiniais duomenimis naudojosi ekspertai, atlikti tyrimai, jų metodai, epidemiologinių tyrimų sąlygos, kriterijai ir jų palyginimo rezultatai, naudoti teisės aktai ir literatūros šaltiniai, eksperimentų ir rezultatai, jeigu jie turėjo reikšmės išvadai pagrįsti.</text:span></text:p>
      <text:p text:style-name="P3101"><text:span text:style-name="T3102">85</text:span><text:span text:style-name="T3103">. Ekspertizės procesas gali būti iliustruojamas lentelėmis, planais, brėžiniais, schemomis ir kitokia medžiaga, kuri pridedama prie ekspertizės protokolo, o protokole pateikiamos atitinkamos nuorodos.</text:span></text:p>
      <text:p text:style-name="P3104"><text:span text:style-name="T3105">86</text:span><text:span text:style-name="T3106">. Ekspertizės protokolo išvados formuluojamos jų išdėstymo įvadinėje dalyje tvarka, kiekviena išvada turi būti tiksli, aiški, o protokolo tekstas turi būti suprantamas.</text:span></text:p>
      <text:p text:style-name="P3107"><text:span text:style-name="T3108">87</text:span><text:span text:style-name="T3109">. Kai ekspertizę atlieka įvairių specialybių ekspertai, surašomas bendras ekspertizės protokolas, kuriame nurodomi kiekvieno specialisto tirti klausimai, atlikti tyrimai, nustatyti faktai ir išvados.</text:span></text:p>
      <text:p text:style-name="P3110"><text:span text:style-name="T3111">88</text:span><text:span text:style-name="T3112">. Prireikus ekspertizės protokole nurodomos priežastys, kodėl nebuvo įmanoma atsakyti į atskirus pateiktus klausimus.</text:span></text:p>
      <text:p text:style-name="P3113"><text:span text:style-name="T3114">89</text:span><text:span text:style-name="T3115">. Atlikus veikliųjų ir svarbiųjų medžiagų rizikos įvertinimą, kiekvienos srities ekspertizės išvados apibendrinamos ir pateikiamas apibendrintos išvados dėl biocido:</text:span></text:p>
      <text:p text:style-name="P3116"><text:span text:style-name="T3117">89.1</text:span><text:span text:style-name="T3118">. poveikio žmonėms;</text:span></text:p>
      <text:p text:style-name="P3119"><text:span text:style-name="T3120">89.2</text:span><text:span text:style-name="T3121">. poveikio gyvūnams;</text:span></text:p>
      <text:p text:style-name="P3122"><text:span text:style-name="T3123">89.3</text:span><text:span text:style-name="T3124">. poveikio aplinkai,</text:span></text:p>
      <text:p text:style-name="P3125"><text:span text:style-name="T3126">89.4</text:span><text:span text:style-name="T3127">. efektyvumo;</text:span></text:p>
      <text:p text:style-name="P3128"><text:span text:style-name="T3129">89.5</text:span><text:span text:style-name="T3130">. nepageidaujamo poveikio.</text:span></text:p>
      <text:p text:style-name="P3131"><text:span text:style-name="T3132">90</text:span><text:span text:style-name="T3133">. Biocido įvertinimas atliekamas ir ekspertizės išvados apibendrinamos, integruojant veikliųjų ir svarbiųjų medžiagų rizikos žmonėms, gyvūnams ir aplinkai įvertinimus ir atsižvelgiant į galimą veikliųjų ir svarbiųjų medžiagų sinergizmą.</text:span></text:p>
      <text:p text:style-name="P3134"><text:span text:style-name="T3135">91</text:span><text:span text:style-name="T3136">. Kai biocide yra kelios veikliosios medžiagos, jų žalingi poveikiai integruojami įvertinant bendrą biocido poveikį.</text:span></text:p>
      <text:p text:style-name="P3137"/>
      <text:p text:style-name="P3138"><text:span text:style-name="T3139">xIx</text:span><text:span text:style-name="T3140">.<text:s/></text:span><text:span text:style-name="T3141">sprendimo priėmimas</text:span></text:p>
      <text:p text:style-name="P3142"/>
      <text:p text:style-name="P3143"><text:span text:style-name="T3144">92</text:span><text:span text:style-name="T3145">. Prieš priimant sprendimą dėl biocido autorizacijos, integruojamos apibendrintos ekspertizės išvados dėl biocido poveikio žmonėms, gyvūnams ir aplinkai ir nustatomas bendras biocido poveikis.</text:span></text:p>
      <text:p text:style-name="P3146"><text:span text:style-name="T3147">93</text:span><text:span text:style-name="T3148">. Priimant sprendimą dėl biocido autorizacijos, turi būti atsižvelgta į apibendrintas ekspertizės išvadas dėl biocido efektyvumo ir nepageidaujamo poveikio bei į biocido teikiamą naudą.</text:span></text:p>
      <text:p text:style-name="P3149"><text:span text:style-name="T3150">94</text:span><text:span text:style-name="T3151">. Turi būti priimtas vienareikšmis sprendimas:</text:span></text:p>
      <text:p text:style-name="P3152"><text:span text:style-name="T3153">94.1</text:span><text:span text:style-name="T3154">. autorizuoti biocidą arba jo neautorizuoti;</text:span></text:p>
      <text:p text:style-name="P3155"><text:span text:style-name="T3156">94.2</text:span><text:span text:style-name="T3157">. nustatyti konkrečias specialiąsias autorizacijos sąlygas arba jų nenustatyti.</text:span></text:p>
      <text:p text:style-name="P3158">______________</text:p>
      <text:p text:style-name="P31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2:39:00Z</meta:creation-date>
    <dc:date>2017-10-05T12:39:00Z</dc:date>
    <meta:template xlink:href="Normal.dotm" xlink:type="simple"/>
    <meta:editing-cycles>2</meta:editing-cycles>
    <meta:editing-duration>PT0S</meta:editing-duration>
    <meta:document-statistic meta:page-count="33" meta:paragraph-count="1553" meta:word-count="14103" meta:character-count="110287" meta:row-count="4654" meta:non-whitespace-character-count="97737"/>
  </office:meta>
</office:document-meta>
</file>