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2, 1997 M. GRUODŽIO 31 D. NUTARIMO NR. 1503 IR 1998 M. SAUSIO 30 D. NUTARIMO NR. 113 DALINIO PAKEITIMO</text:p>
      <text:p text:style-name="P14"/>
      <text:p text:style-name="P15"><text:span text:style-name="T16">2001 m. vasario 2 d. Nr. 123</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Iš dalies pakeisti Valstybės ir savivaldybių turto privatizavimo viešo konkurso būdu nuostatus, patvirtintus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28">3-54</text:span></text:a><text:span text:style-name="T29">, Nr.<text:s/></text:span><text:a xlink:href="https://www.e-tar.lt/portal/lt/legalAct/TAR.25872EFC22D0" office:target-frame-name="_blank" xlink:show="new"><text:span text:style-name="T30">83-2333</text:span></text:a><text:span text:style-name="T31">), ir išbraukti 30 punkte paskutinįjį sakinį.</text:span></text:p>
      <text:p text:style-name="P32"><text:span text:style-name="T33">2</text:span><text:span text:style-name="T34">. Iš dalies 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text:s/></text:span><text:a xlink:href="https://www.e-tar.lt/portal/lt/legalAct/TAR.455A9E43461D" office:target-frame-name="_blank" xlink:show="new"><text:span text:style-name="T35">3-55</text:span></text:a><text:span text:style-name="T36">, Nr.<text:s/></text:span><text:a xlink:href="https://www.e-tar.lt/portal/lt/legalAct/TAR.3050DC46532F" office:target-frame-name="_blank" xlink:show="new"><text:span text:style-name="T37">83-2334</text:span></text:a><text:span text:style-name="T38">), ir išdėstyti 42 punktą taip:</text:span></text:p>
      <text:p text:style-name="P39"><text:span text:style-name="T40">„</text:span><text:span text:style-name="T41">42</text:span><text:span text:style-name="T42">. Kai Privatizavimo komisija nepritaria pirkimo-pardavimo sutarties projektui, Turto fondas per 10 darbo dienų nuo sprendimo priėmimo turi teisę sprendimo projektą teikti svarstyti Lietuvos Respublikos Vyriausybei (savivaldybės valdybai, kai turto fondai privatizuoja savivaldybėms nuosavybės teise priklausantį turtą), kurios nutarimas yra galutinis“.</text:span></text:p>
      <text:p text:style-name="P43"><text:span text:style-name="T44">3</text:span><text:span text:style-name="T45">. Iš dalies pakeisti Valstybės ir savivaldybių turto privatizavimo tiesioginių derybų būdu nuostatus, patvirtintus Lietuvos Respublikos Vyriausybės 1998 m. sausio 30 d. nutarimu Nr. 113 „Dėl Valstybės ir savivaldybių turto privatizavimo tiesioginių derybų būdu nuostatų patvirtinimo“ (Žin., 1998, Nr.<text:s/></text:span><text:a xlink:href="https://www.e-tar.lt/portal/lt/legalAct/TAR.087F047D220E" office:target-frame-name="_blank" xlink:show="new"><text:span text:style-name="T46">12-280</text:span></text:a><text:span text:style-name="T47">, Nr.<text:s/></text:span><text:a xlink:href="https://www.e-tar.lt/portal/lt/legalAct/TAR.0400EF3C6D3E" office:target-frame-name="_blank" xlink:show="new"><text:span text:style-name="T48">83-2337</text:span></text:a><text:span text:style-name="T49">):</text:span></text:p>
      <text:p text:style-name="P50"><text:span text:style-name="T51">3.1</text:span><text:span text:style-name="T52">. išbraukti 12 punkte paskutinįjį sakinį;</text:span></text:p>
      <text:p text:style-name="P53"><text:span text:style-name="T54">3.2</text:span><text:span text:style-name="T55">. pripažinti netekusiu galios 39 punktą.</text:span></text:p>
      <text:p text:style-name="P56"><text:span text:style-name="T57">4</text:span><text:span text:style-name="T58">. Pripažinti netekusiu galios Lietuvos Respublikos Vyriausybės 1998 m. rugsėjo 17 d. nutarimo Nr. 1132 „Dėl Lietuvos Respublikos Vyriausybės 1998 m. sausio 30 d. nutarimo Nr. 113 „Dėl Valstybės ir savivaldybių turto privatizavimo tiesioginių derybų būdu nuostatų patvirtinimo“ dalinio pakeitimo“ (Žin., 1998, Nr.<text:s/></text:span><text:a xlink:href="https://www.e-tar.lt/portal/lt/legalAct/TAR.0400EF3C6D3E" office:target-frame-name="_blank" xlink:show="new"><text:span text:style-name="T59">83-2337</text:span></text:a><text:span text:style-name="T60">) 12 punktą, kiek jis susijęs su Lietuvos Respublikos Vyriausybės 1998 m. sausio 30 d. nutarimo Nr. 113 39 punkto pakeitimu.</text:span></text:p>
      <text:p text:style-name="P61"/>
      <text:p text:style-name="P62"/>
      <text:p text:style-name="P63"/>
      <text:p text:style-name="P64">MINISTRAS PIRMININKAS<text:tab/>ROLANDAS PAKSAS</text:p>
      <text:p text:style-name="P65"/>
      <text:p text:style-name="P66"/>
      <text:p text:style-name="P67"/>
      <text:p text:style-name="P68">TEISINGUMO MINISTRAS<text:tab/>GINTAUTAS BARTKU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9T13:36:00Z</meta:creation-date>
    <dc:date>2018-09-19T13:36:00Z</dc:date>
    <meta:template xlink:href="Normal.dotm" xlink:type="simple"/>
    <meta:editing-cycles>2</meta:editing-cycles>
    <meta:editing-duration>PT0S</meta:editing-duration>
    <meta:document-statistic meta:page-count="1" meta:paragraph-count="19" meta:word-count="359" meta:character-count="2928" meta:row-count="42" meta:non-whitespace-character-count="2588"/>
  </office:meta>
</office:document-meta>
</file>