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1.575in" style:use-optimal-column-width="false"/>
    </style:style>
    <style:style style:name="TableColumn68" style:family="table-column">
      <style:table-column-properties style:column-width="1.675in" style:use-optimal-column-width="false"/>
    </style:style>
    <style:style style:name="TableColumn69" style:family="table-column">
      <style:table-column-properties style:column-width="1.3333in" style:use-optimal-column-width="false"/>
    </style:style>
    <style:style style:name="TableColumn70" style:family="table-column">
      <style:table-column-properties style:column-width="1.875in" style:use-optimal-column-width="false"/>
    </style:style>
    <style:style style:name="Table66" style:family="table">
      <style:table-properties style:width="6.4583in" fo:margin-left="0.075in" table:align="lef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font-size="11pt" style:font-size-asian="11p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fo:font-size="11pt" style:font-size-asian="11p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fo:font-size="11pt" style:font-size-asian="11p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font-size="11pt" style:font-size-asian="11pt"/>
    </style:style>
    <style:style style:name="T88" style:parent-style-name="DefaultParagraphFont" style:family="text">
      <style:text-properties fo:font-style="italic" style:font-style-asian="italic" style:font-style-complex="italic" fo:color="#000000" fo:font-size="11pt" style:font-size-asian="11p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font-size="11pt" style:font-size-asian="11pt"/>
    </style:style>
    <style:style style:name="T96" style:parent-style-name="DefaultParagraphFont" style:family="text">
      <style:text-properties fo:font-style="italic" style:font-style-asian="italic" style:font-style-complex="italic" fo:color="#000000" fo:font-size="11pt" style:font-size-asian="11p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tyle="italic" style:font-style-asian="italic" style:font-style-complex="italic" fo:color="#000000" fo:font-size="11pt" style:font-size-asian="11p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font-style="italic" style:font-style-asian="italic" style:font-style-complex="italic"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color="#000000" fo:hyphenate="false"/>
    </style:style>
    <style:style style:name="TableColumn169" style:family="table-column">
      <style:table-column-properties style:column-width="1.575in" style:use-optimal-column-width="false"/>
    </style:style>
    <style:style style:name="TableColumn170" style:family="table-column">
      <style:table-column-properties style:column-width="1.675in" style:use-optimal-column-width="false"/>
    </style:style>
    <style:style style:name="TableColumn171" style:family="table-column">
      <style:table-column-properties style:column-width="1.3333in" style:use-optimal-column-width="false"/>
    </style:style>
    <style:style style:name="TableColumn172" style:family="table-column">
      <style:table-column-properties style:column-width="1.875in" style:use-optimal-column-width="false"/>
    </style:style>
    <style:style style:name="Table168" style:family="table">
      <style:table-properties style:width="6.4583in" fo:margin-left="0.075in" table:align="left"/>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fo:font-size="11pt" style:font-size-asian="11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color="#000000" fo:font-size="11pt" style:font-size-asian="11p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fo:font-size="11pt" style:font-size-asian="11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0" fo:font-size="11pt" style:font-size-asian="11p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style="italic" style:font-style-asian="italic" style:font-style-complex="italic" fo:color="#000000" fo:font-size="11pt" style:font-size-asian="11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font-style="italic" style:font-style-asian="italic" style:font-style-complex="italic" fo:color="#000000" fo:font-size="11pt" style:font-size-asian="11p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font-style="italic" style:font-style-asian="italic" style:font-style-complex="italic" fo:color="#000000" fo:font-size="11pt" style:font-size-asian="11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font-style="italic" style:font-style-asian="italic" style:font-style-complex="italic" fo:color="#000000" fo:font-size="11pt" style:font-size-asian="11pt"/>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416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fo:color="#000000"/>
    </style:style>
    <style:style style:name="T267" style:parent-style-name="DefaultParagraphFont" style:family="text">
      <style:text-properties fo:text-transform="uppercase" fo:color="#000000"/>
    </style:style>
    <style:style style:name="P268" style:parent-style-name="Normal" style:family="paragraph">
      <style:paragraph-properties fo:keep-with-next="always" fo:break-before="page" fo:text-indent="3.543in"/>
      <style:text-properties fo:hyphenate="false"/>
    </style:style>
    <style:style style:name="P269" style:parent-style-name="Normal" style:family="paragraph">
      <style:paragraph-properties fo:keep-with-next="always" fo:text-indent="3.543in"/>
      <style:text-properties fo:color="#000000" fo:hyphenate="false"/>
    </style:style>
    <style:style style:name="P270" style:parent-style-name="Normal" style:family="paragraph">
      <style:paragraph-properties fo:keep-with-next="always" fo:text-indent="3.543in"/>
      <style:text-properties fo:color="#000000" fo:hyphenate="false"/>
    </style:style>
    <style:style style:name="P271" style:parent-style-name="Normal" style:family="paragraph">
      <style:paragraph-properties fo:keep-with-next="always" fo:text-indent="3.543in"/>
      <style:text-properties fo:color="#000000" fo:hyphenate="false"/>
    </style:style>
    <style:style style:name="P272" style:parent-style-name="Normal" style:family="paragraph">
      <style:paragraph-properties fo:keep-with-next="always" fo:text-indent="3.543in"/>
      <style:text-properties fo:color="#000000" fo:hyphenate="false"/>
    </style:style>
    <style:style style:name="P273" style:parent-style-name="Normal" style:family="paragraph">
      <style:paragraph-properties fo:keep-with-next="always" fo:text-indent="3.543in"/>
      <style:text-properties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style:font-weight-complex="bold" fo:text-transform="uppercase"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style:text-properties style:font-weight-complex="bold" fo:text-transform="uppercase"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font-style="italic" style:font-style-asian="italic" style:font-style-complex="italic"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break-before="page" fo:text-indent="3.543in"/>
      <style:text-properties fo:hyphenate="false"/>
    </style:style>
    <style:style style:name="P779" style:parent-style-name="Normal" style:family="paragraph">
      <style:paragraph-properties fo:widows="0" fo:orphans="0" fo:text-indent="3.543in"/>
      <style:text-properties fo:color="#000000" fo:hyphenate="false"/>
    </style:style>
    <style:style style:name="P780" style:parent-style-name="Normal" style:family="paragraph">
      <style:paragraph-properties fo:widows="0" fo:orphans="0" fo:text-indent="3.543in"/>
      <style:text-properties fo:color="#000000" fo:hyphenate="false"/>
    </style:style>
    <style:style style:name="P781" style:parent-style-name="Normal" style:family="paragraph">
      <style:paragraph-properties fo:widows="0" fo:orphans="0" fo:text-indent="3.543in"/>
      <style:text-properties fo:color="#000000" fo:hyphenate="false"/>
    </style:style>
    <style:style style:name="P782" style:parent-style-name="Normal" style:family="paragraph">
      <style:paragraph-properties fo:widows="0" fo:orphans="0" fo:text-indent="3.543in"/>
      <style:text-properties fo:color="#000000" fo:hyphenate="false"/>
    </style:style>
    <style:style style:name="P783" style:parent-style-name="Normal" style:family="paragraph">
      <style:paragraph-properties fo:widows="0" fo:orphans="0" fo:text-indent="3.543in"/>
      <style:text-properties fo:color="#000000" fo:hyphenate="false"/>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style:font-weight-complex="bold" fo:text-transform="uppercase" fo:color="#000000"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style:text-properties style:font-weight-complex="bold" fo:text-transform="uppercase"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font-style="italic" style:font-style-asian="italic" style:font-style-complex="italic"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
      <text:p text:style-name="P6"><text:span text:style-name="T7">ĮSAKYMAS</text:span></text:p>
      <text:p text:style-name="P8">DĖL VIEŠŲJŲ PIRKIMŲ TARNYBOS PRIE LIETUVOS RESPUBLIKOS VYRIAUSYBĖS DIREKTORIAUS 2007 M. GRUODŽIO 29 D. ĮSAKYMO Nr. 1S-76 „DĖL PREKIŲ IR PASLAUGŲ VIEŠOJO PIRKIMO–PARDAVIMO SUTARČIŲ STANDARTINIŲ SĄLYGŲ TAIKYMO REKOMENDACIJŲ IR PREKIŲ IR PASLAUGŲ VIEŠOJO PIRKIMO–PARDAVIMO SUTARČIŲ STANDARTINIŲ SĄLYGŲ PATVIRTINIMO“ PAKEITIMO</text:p>
      <text:p text:style-name="P9"/>
      <text:p text:style-name="P10">2009 m. gruodžio 31 d. Nr. 1S-135</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8 straipsnio 2 dalies 4 punktu:</text:span></text:p>
      <text:p text:style-name="P22"><text:span text:style-name="T23">1</text:span><text:span text:style-name="T24">.<text:s/></text:span><text:span text:style-name="T25">Pakeičiu</text:span><text:span text:style-name="T26"><text:s/>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27">2-90</text:span></text:a><text:span text:style-name="T28">) patvirtintus dokumentus:</text:span></text:p>
      <text:p text:style-name="P29"><text:span text:style-name="T30">1.1</text:span><text:span text:style-name="T31">. Prekių ir paslaugų viešojo pirkimo–pardavimo sutarčių standartinių sąlygų taikymo rekomendacijas (toliau – Rekomendacijos):</text:span></text:p>
      <text:p text:style-name="P32"><text:span text:style-name="T33">1.1.1</text:span><text:span text:style-name="T34">. Rekomendacijų 2 punktą išdėstau taip:</text:span></text:p>
      <text:p text:style-name="P35"><text:span text:style-name="T36">„</text:span><text:span text:style-name="T37">2</text:span><text:span text:style-name="T38">. Rekomendacijų ir Sutarčių sąlygų taikymas nėra privalomas. Sutarčių sąlygas galima naudoti perkant įvairias prekes ar paslaugas.“;</text:span></text:p>
      <text:p text:style-name="P39"><text:span text:style-name="T40">1.1.2</text:span><text:span text:style-name="T41">. Rekomendacijų 5 punktą išdėstau taip:</text:span></text:p>
      <text:p text:style-name="P42"><text:span text:style-name="T43">„</text:span><text:span text:style-name="T44">5</text:span><text:span text:style-name="T45">. Sutarčių sąlygos yra sudarytos iš Sutarties specialiųjų sąlygų ir Sutarties bendrųjų sąlygų. Sutarties specialiąsias sąlygas rekomenduojame pritaikyti konkrečiam pirkimui, atitinkamai užpildant reikiamas vietas, išbraukiant nereikalingas nuostatas ir pan. Sutarties specialiųjų sąlygų tekstą, įrašytą pasviru šriftu, reikėtų ištrinti. Sutarties bendrąsias sąlygas rekomenduojame naudoti nepakeistas. Perkančioji organizacija, vykdydama su informacinėmis technologijomis susijusius viešuosius pirkimus, gali taikyti informacinių technologijų standartinės programinės įrangos viešojo pirkimo–pardavimo sutarčių bendrąsias sąlygas kartu su prekių viešojo pirkimo–pardavimo sutarčių specialiosiomis sąlygomis arba informacinių technologijų techninės ir programinės įrangos priežiūros paslaugų viešojo pirkimo–pardavimo sutarčių bendrąsias sąlygas kartu su paslaugų viešojo pirkimo–pardavimo sutarčių specialiosiomis sąlygomis.“</text:span></text:p>
      <text:p text:style-name="P46"><text:span text:style-name="T47">1.2</text:span><text:span text:style-name="T48">. Prekių viešojo pirkimo–pardavimo sutarties standartines specialiąsias sąlygas (toliau – Prekių sutarties specialiosios sąlygos):</text:span></text:p>
      <text:p text:style-name="P49"><text:span text:style-name="T50">1.2.1</text:span><text:span text:style-name="T51">. Prekių sutarties specialiųjų sąlygų 3.3 punktą išdėstau taip:</text:span></text:p>
      <text:p text:style-name="P52"><text:span text:style-name="T53">„</text:span><text:span text:style-name="T54">3.3</text:span><text:span text:style-name="T55">. Sutartyje numatyta Prekių kaina (įkainis) per visą Sutarties galiojimo laikotarpį nekeičiama, išskyrus atvejus, kai teisės aktais yra pakeičiamas Sutartyje nurodytoms Prekėms taikomas pridėtinės vertės mokestis.<text:s/></text:span><text:span text:style-name="T56">(Jeigu Sutarties trukmė kartu su numatytu Sutarties pratęsimu yra ilgesnė kaip 1 metai, perkančioji organizacija turi numatyti kainos (įkainio) perskaičiavimą ir dėl kitų mokesčių pasikeitimo.)<text:s/></text:span><text:span text:style-name="T57">Kainos koregavimo būdai numatomi kainodaros taisyklėse, pagal kainodaros taisykles perskaičiuota Sutarties kaina (įkainis) įforminama Sutarties Šalių atstovų pasirašomu protokolu, kuris yra šios Sutarties neatskiriama dalis.“;</text:span></text:p>
      <text:p text:style-name="P58"><text:span text:style-name="T59">1.2.2</text:span><text:span text:style-name="T60">. Prekių sutarties specialiųjų sąlygų 4.1 punktą išdėstau taip:</text:span></text:p>
      <text:p text:style-name="P61"><text:span text:style-name="T62">„</text:span><text:span text:style-name="T63">4.1</text:span><text:span text:style-name="T64">. Sutarties įvykdymo užtikrini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Sutarties įvykdymo užtikrinimo būdai<text:s/></text:span></text:p>
            </table:table-cell>
            <table:table-cell table:style-name="TableCell75">
              <text:p text:style-name="P76"><text:span text:style-name="T77">Sutarties įvykdymo užtikrinimo pateikimo terminas<text:s/></text:span></text:p>
            </table:table-cell>
            <table:table-cell table:style-name="TableCell78">
              <text:p text:style-name="P79"><text:span text:style-name="T80">Sutarties įvykdymo užtikrinimo vertė<text:s/></text:span></text:p>
            </table:table-cell>
            <table:table-cell table:style-name="TableCell81">
              <text:p text:style-name="P82"><text:span text:style-name="T83">Sutarties įvykdymo užtikrinimo galiojimo terminas<text:s/></text:span></text:p>
            </table:table-cell>
          </table:table-row>
        </table:table-header-rows>
        <table:table-row table:style-name="TableRow84">
          <table:table-cell table:style-name="TableCell85">
            <text:p text:style-name="P86"><text:span text:style-name="T87">Avansinio mokėjimo grąžinimo užtikrinimas (banko ar kredito unijos garantija arba draudimo bendrovės laidavimo draudimo liudijimas)<text:s/></text:span><text:span text:style-name="T88">(taikoma, jei mokamas avansas).<text:s/></text:span></text:p>
          </table:table-cell>
          <table:table-cell table:style-name="TableCell89">
            <text:p text:style-name="P90">Kartu su avansinio mokėjimo sąskaita.<text:s/></text:p>
          </table:table-cell>
          <table:table-cell table:style-name="TableCell91">
            <text:p text:style-name="P92">Visai avansinio mokėjimo sumai.<text:s/></text:p>
          </table:table-cell>
          <table:table-cell table:style-name="TableCell93">
            <text:p text:style-name="P94"><text:span text:style-name="T95">Įsigalioja banko ar kredito unijos garantijos arba draudimo bendrovės laidavimo draudimo liudijimo išdavimo dieną arba joje nurodytą vėlesnę dieną ir galioja<text:s/></text:span><text:span text:style-name="T96">(nurodyti terminą arba datą).<text:s/></text:span></text:p>
          </table:table-cell>
        </table:table-row>
        <table:table-row table:style-name="TableRow97">
          <table:table-cell table:style-name="TableCell98">
            <text:p text:style-name="P99">Sutarties įvykdymo užtikrinimas (banko ar kredito unijos garantija arba draudimo bendrovės laidavimo draudimo liudijimas).<text:s/></text:p>
          </table:table-cell>
          <table:table-cell table:style-name="TableCell100">
            <text:p text:style-name="P101">Tiekėjas pateikia ne vėliau kaip per 5 darbo dienas nuo Sutarties pasirašymo dienos.<text:s/></text:p>
          </table:table-cell>
          <table:table-cell table:style-name="TableCell102">
            <text:p text:style-name="P103"><text:span text:style-name="T104">10 % nuo bendros Sutarties kainos<text:s/></text:span><text:span text:style-name="T105">(arba įrašyti konkretų užtikrinimo dydį).<text:s/></text:span></text:p>
          </table:table-cell>
          <table:table-cell table:style-name="TableCell106">
            <text:p text:style-name="P107"><text:span text:style-name="T108">Įsigalioja banko ar kredito unijos garantijos arba draudimo bendrovės laidavimo draudimo liudijimo išdavimo dieną arba jame nurodytą vėlesnę dieną ir galioja<text:s/></text:span><text:span text:style-name="T109">(įrašyti terminą arba datą)</text:span><text:span text:style-name="T110">, t. y. per visą Sutarties vykdymo laikotarpį. Tuo atveju, kai Sutarties terminas yra pratęsiamas, kartu turi būti atitinkamai pratęstas ir banko ar kredito unijos garantijos (draudimo bendrovės laidavimo draudimo liudijimo) galiojimo terminas.<text:s/></text:span></text:p>
          </table:table-cell>
        </table:table-row>
      </table:table>
      <text:p text:style-name="P111"/>
      <text:p text:style-name="P112"><text:span text:style-name="T113">(Vietoje</text:span><text:span text:style-name="T114"><text:s/></text:span><text:span text:style-name="T115">Lietuvos Respublikoje ar užsienyje registruoto banko ar kredito unijos garantijos arba Lietuvos Respublikoje ar užsienyje registruotos draudimo bendrovės laidavimo draudimo perkančioji organizacija gali numatyti ir kitus Lietuvos Respublikos civiliniame kodekse nustatytus sutarties įvykdymo užtikrinimo būdus.)</text:span><text:span text:style-name="T116">“;</text:span></text:p>
      <text:p text:style-name="P117"><text:span text:style-name="T118">1.2.3</text:span><text:span text:style-name="T119">. Prekių sutarties specialiųjų sąlygų 5.1 punktą išdėstau taip:</text:span></text:p>
      <text:p text:style-name="P120"><text:span text:style-name="T121">„</text:span><text:span text:style-name="T122">5.1</text:span><text:span text:style-name="T123">. Neatlikus apmokėjimo nustatytais terminais, Tiekėjo pareikalavimu Pirkėjas privalo sumokėti Tiekėjui už kiekvieną uždelstą dieną, iki sueis 15 (penkiolikos) dienų terminas<text:s/></text:span><text:span text:style-name="T124">(įrašyti skaitmenimis ir žodžiais, pvz.: 0,05 %</text:span><text:span text:style-name="T125">), delspinigių nuo laiku neapmokėtos sumos, o jei Pirkėjas uždelsia apmokėjimą daugiau kaip 15 (penkiolika) dienų –<text:s/></text:span><text:span text:style-name="T126">(įrašyti skaitmenimis ir žodžiais, pvz.: 0,05 %</text:span><text:span text:style-name="T127">) delspinigių nuo laiku neapmokėtos sumos už kiekvieną uždelstą dieną.“</text:span></text:p>
      <text:p text:style-name="P128"><text:span text:style-name="T129">1.3</text:span><text:span text:style-name="T130">. Prekių viešojo pirkimo–pardavimo sutarties standartines bendrąsias sąlygas (toliau – Prekių sutarties bendrosios sąlygos):</text:span></text:p>
      <text:p text:style-name="P131"><text:span text:style-name="T132">1.3.1</text:span><text:span text:style-name="T133">. Prekių sutarties bendrųjų sąlygų 6.7 punktą išdėstau taip:</text:span></text:p>
      <text:p text:style-name="P134"><text:span text:style-name="T135">„</text:span><text:span text:style-name="T136">6.7</text:span><text:span text:style-name="T137">. Sutarties įvykdymo užtikrinimas grąžinamas per 10 (dešimt) dienų nuo šio užtikrinimo galiojimo termino pabaigos, Tiekėjui pateikus raštišką prašymą. Tais atvejais, kai Sutarties įvykdymo užtikrinimui pasirenkama Lietuvos Respublikoje ar užsienyje registruoto banko ar kredito unijos garantija ir sutartiniai įsipareigojimai yra visiškai įvykdyti, tačiau garantijoje nustatytas garantijos terminas dar nėra pasibaigęs, Pirkėjas grąžina bankui ar kredito unijai garantinio rašto originalą su prierašu, patvirtintu įgalioto asmens parašu bei antspaudu, arba praneša lydraščiu, kad Pirkėjas atsisako savo teisių pagal garantinį raštą, arba kad Tiekėjas įvykdė savo įsipareigojimus ir Pirkėjas jam neturi pretenzijų.“;</text:span></text:p>
      <text:p text:style-name="P138"><text:span text:style-name="T139">1.3.2</text:span><text:span text:style-name="T140">. Prekių sutarties bendrųjų sąlygų 17 punktą išdėstau taip:</text:span></text:p>
      <text:p text:style-name="P141"><text:span text:style-name="T142">„</text:span><text:span text:style-name="T143">17.1</text:span><text:span text:style-name="T144">. Sutarties sąlygos sutarties galiojimo laikotarpiu negali būti keičiamos, išskyrus tokias, kurias pakeitus nebūtų pažeisti Viešųjų pirkimų įstatymo 3 straipsnyje nustatyti principai ir tikslas ir tokiems Sutarties sąlygų pakeitimams yra gautas Viešųjų pirkimų tarnybos sutikimas.</text:span></text:p>
      <text:p text:style-name="P145"><text:span text:style-name="T146">17.2</text:span><text:span text:style-name="T147">.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Pirkėjas. Šalims tarpusavyje susitarus dėl Sutarties sąlygų keitimo ir teisės aktų nustatyta tvarka gavus Viešųjų pirkimų tarnybos sutikimą keisti Sutarties sąlygas, šie keitimai įforminami susitarimu, kuris yra Sutarties neatskiriama dalis.“</text:span></text:p>
      <text:p text:style-name="P148"><text:span text:style-name="T149">1.4</text:span><text:span text:style-name="T150">. Paslaugų viešojo pirkimo–pardavimo sutarties standartines specialiąsias sąlygas (toliau – Paslaugų sutarties specialiosios sąlygos):</text:span></text:p>
      <text:p text:style-name="P151"><text:span text:style-name="T152">1.4.1</text:span><text:span text:style-name="T153">. Paslaugų sutarties specialiųjų sąlygų 3.3 punktą išdėstau taip:</text:span></text:p>
      <text:p text:style-name="P154"><text:span text:style-name="T155">„</text:span><text:span text:style-name="T156">3.3</text:span><text:span text:style-name="T157">. Sutartyje numatyta Prekių kaina (įkainis) per visą Sutarties galiojimo laikotarpį nekeičiama, išskyrus atvejus, kai teisės aktais yra pakeičiamas Sutartyje nurodytoms Paslaugoms taikomas pridėtinės vertės mokestis.<text:s/></text:span><text:span text:style-name="T158">(Jeigu Sutarties trukmė kartu su numatytu Sutarties pratęsimu yra ilgesnė kaip 1 metai, perkančioji organizacija turi numatyti kainos (įkainio) perskaičiavimą ir dėl kitų mokesčių pasikeitimo.)<text:s/></text:span><text:span text:style-name="T159">Kainos koregavimo būdai numatomi kainodaros taisyklėse, pagal kainodaros taisykles perskaičiuota Sutarties kaina (įkainis) įforminama Sutarties Šalių atstovų pasirašomu protokolu, kuris yra šios Sutarties neatskiriama dalis.“;</text:span></text:p>
      <text:p text:style-name="P160"><text:span text:style-name="T161">1.4.2</text:span><text:span text:style-name="T162">. Paslaugų sutarties specialiųjų sąlygų 4.1 punktą išdėstau taip:</text:span></text:p>
      <text:p text:style-name="P163"><text:span text:style-name="T164">„</text:span><text:span text:style-name="T165">4.1</text:span><text:span text:style-name="T166">. Sutarties įvykdymo užtikrinima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Sutarties įvykdymo užtikrinimo būdai<text:s/></text:span></text:p>
            </table:table-cell>
            <table:table-cell table:style-name="TableCell177">
              <text:p text:style-name="P178"><text:span text:style-name="T179">Sutarties įvykdymo užtikrinimo pateikimo terminas<text:s/></text:span></text:p>
            </table:table-cell>
            <table:table-cell table:style-name="TableCell180">
              <text:p text:style-name="P181"><text:span text:style-name="T182">Sutarties įvykdymo užtikrinimo vertė<text:s/></text:span></text:p>
            </table:table-cell>
            <table:table-cell table:style-name="TableCell183">
              <text:p text:style-name="P184"><text:span text:style-name="T185">Sutarties įvykdymo užtikrinimo galiojimo terminas<text:s/></text:span></text:p>
            </table:table-cell>
          </table:table-row>
        </table:table-header-rows>
        <table:table-row table:style-name="TableRow186">
          <table:table-cell table:style-name="TableCell187">
            <text:p text:style-name="P188"><text:span text:style-name="T189">Avansinio mokėjimo grąžinimo užtikrinimas (banko ar kredito unijos garantija arba draudimo bendrovės laidavimo draudimo liudijimas)<text:s/></text:span><text:span text:style-name="T190">(taikoma, jei mokamas avansas).<text:s/></text:span></text:p>
          </table:table-cell>
          <table:table-cell table:style-name="TableCell191">
            <text:p text:style-name="P192">Kartu su avansinio mokėjimo sąskaita.<text:s/></text:p>
          </table:table-cell>
          <table:table-cell table:style-name="TableCell193">
            <text:p text:style-name="P194">Visai avansinio mokėjimo sumai.<text:s/></text:p>
          </table:table-cell>
          <table:table-cell table:style-name="TableCell195">
            <text:p text:style-name="P196"><text:span text:style-name="T197">Įsigalioja banko ar kredito unijos garantijos arba draudimo bendrovės laidavimo draudimo liudijimo išdavimo dieną arba joje nurodytą vėlesnę dieną ir galioja<text:s/></text:span><text:span text:style-name="T198">(nurodyti terminą arba datą).<text:s/></text:span></text:p>
          </table:table-cell>
        </table:table-row>
        <table:table-row table:style-name="TableRow199">
          <table:table-cell table:style-name="TableCell200">
            <text:p text:style-name="P201">Sutarties įvykdymo užtikrinimas (banko ar kredito unijos garantija arba draudimo bendrovės laidavimo draudimo liudijimas).<text:s/></text:p>
          </table:table-cell>
          <table:table-cell table:style-name="TableCell202">
            <text:p text:style-name="P203">Tiekėjas pateikia ne vėliau kaip per 5 darbo dienas nuo Sutarties pasirašymo dienos.<text:s/></text:p>
          </table:table-cell>
          <table:table-cell table:style-name="TableCell204">
            <text:p text:style-name="P205"><text:span text:style-name="T206">10 % nuo bendros Sutarties kainos<text:s/></text:span><text:span text:style-name="T207">(arba įrašyti konkretų užtikrinimo dydį).<text:s/></text:span></text:p>
          </table:table-cell>
          <table:table-cell table:style-name="TableCell208">
            <text:p text:style-name="P209"><text:span text:style-name="T210">Įsigalioja banko ar kredito unijos garantijos arba draudimo bendrovės laidavimo draudimo liudijimo išdavimo dieną arba jame nurodytą vėlesnę dieną ir galioja<text:s/></text:span><text:span text:style-name="T211">(įrašyti terminą arba datą)</text:span><text:span text:style-name="T212">, t. y. per visą Sutarties vykdymo laikotarpį. Tuo atveju, kai Sutarties terminas yra pratęsiamas, kartu turi būti atitinkamai pratęstas ir banko ar kredito unijos garantijos (draudimo<text:s/></text:span><text:soft-page-break/><text:span text:style-name="T213">bendrovės laidavimo draudimo liudijimo) galiojimo terminas.<text:s/></text:span></text:p>
          </table:table-cell>
        </table:table-row>
      </table:table>
      <text:p text:style-name="P214"/>
      <text:p text:style-name="P215"><text:span text:style-name="T216">(Vietoje</text:span><text:span text:style-name="T217"><text:s/></text:span><text:span text:style-name="T218">Lietuvos Respublikoje ar užsienyje registruoto banko ar kredito unijos garantijos arba Lietuvos Respublikoje ar užsienyje registruotos draudimo bendrovės laidavimo draudimo perkančioji organizacija gali numatyti ir kitus Lietuvos Respublikos civiliniame kodekse nustatytus sutarties įvykdymo užtikrinimo būdus.)</text:span><text:span text:style-name="T219">“;</text:span></text:p>
      <text:p text:style-name="P220"><text:span text:style-name="T221">1.4.3</text:span><text:span text:style-name="T222">. Paslaugų sutarties specialiųjų sąlygų 5.1 punktą išdėstau taip:</text:span></text:p>
      <text:p text:style-name="P223"><text:span text:style-name="T224">„</text:span><text:span text:style-name="T225">5.1</text:span><text:span text:style-name="T226">. Neatlikus apmokėjimo nustatytais terminais, Tiekėjo pareikalavimu Pirkėjas privalo sumokėti Tiekėjui už kiekvieną uždelstą dieną, iki sueis 15 (penkiolikos) dienų terminas<text:s/></text:span><text:span text:style-name="T227">(įrašyti skaitmenimis ir žodžiais, pvz.: 0,05 %</text:span><text:span text:style-name="T228">), delspinigių nuo laiku neapmokėtos sumos, o jei Pirkėjas uždelsia apmokėjimą daugiau kaip 15 (penkiolika) dienų –<text:s/></text:span><text:span text:style-name="T229">(įrašyti skaitmenimis ir žodžiais, pvz.: 0,05 %</text:span><text:span text:style-name="T230">) delspinigių nuo laiku neapmokėtos sumos už kiekvieną uždelstą dieną.“</text:span></text:p>
      <text:p text:style-name="P231"><text:span text:style-name="T232">1.5</text:span><text:span text:style-name="T233">. Paslaugų viešojo pirkimo–pardavimo sutarties standartines bendrąsias sąlygas (toliau – Paslaugų sutarties bendrosios sąlygos):</text:span></text:p>
      <text:p text:style-name="P234"><text:span text:style-name="T235">1.5.1</text:span><text:span text:style-name="T236">. Paslaugų sutarties bendrųjų sąlygų 6.7 punktą išdėstau taip:</text:span></text:p>
      <text:p text:style-name="P237"><text:span text:style-name="T238">„</text:span><text:span text:style-name="T239">6.7</text:span><text:span text:style-name="T240">. Sutarties įvykdymo užtikrinimas grąžinamas per 10 (dešimt) dienų nuo šio užtikrinimo galiojimo termino pabaigos, Tiekėjui pateikus raštišką prašymą. Tais atvejais, kai Sutarties įvykdymo užtikrinimui pasirenkama Lietuvos Respublikoje ar užsienyje registruoto banko ar kredito unijos garantija ir sutartiniai įsipareigojimai yra visiškai įvykdyti, tačiau garantijoje nustatytas garantijos terminas dar nėra pasibaigęs, Pirkėjas grąžina bankui ar kredito unijai garantinio rašto originalą su prierašu, patvirtintu įgalioto asmens parašu bei antspaudu, arba praneša lydraščiu, kad Pirkėjas atsisako savo teisių pagal garantinį raštą, arba kad Tiekėjas įvykdė savo įsipareigojimus ir Pirkėjas jam neturi pretenzijų.“;</text:span></text:p>
      <text:p text:style-name="P241"><text:span text:style-name="T242">1.5.2</text:span><text:span text:style-name="T243">. Paslaugų sutarties bendrųjų sąlygų 14 punktą išdėstau taip:</text:span></text:p>
      <text:p text:style-name="P244"><text:span text:style-name="T245">„</text:span><text:span text:style-name="T246">14.1</text:span><text:span text:style-name="T247">. Sutarties sąlygos sutarties galiojimo laikotarpiu negali būti keičiamos, išskyrus tokias, kurias pakeitus nebūtų pažeisti Viešųjų pirkimų įstatymo 3 straipsnyje nustatyti principai ir tikslas ir tokiems Sutarties sąlygų pakeitimams yra gautas Viešųjų pirkimų tarnybos sutikimas.</text:span></text:p>
      <text:p text:style-name="P248"><text:span text:style-name="T249">14.2</text:span><text:span text:style-name="T250">.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Pirkėjas. Šalims tarpusavyje susitarus dėl Sutarties sąlygų keitimo ir teisės aktų nustatyta tvarka gavus Viešųjų pirkimų tarnybos sutikimą keisti Sutarties sąlygas, šie keitimai įforminami susitarimu, kuris yra Sutarties neatskiriama dalis.“</text:span></text:p>
      <text:p text:style-name="P251"><text:span text:style-name="T252">2</text:span><text:span text:style-name="T253">.<text:s/></text:span><text:span text:style-name="T254">Tvirtinu</text:span><text:span text:style-name="T255"><text:s/>šiuos dokumentus:</text:span></text:p>
      <text:p text:style-name="P256"><text:span text:style-name="T257">2.1</text:span><text:span text:style-name="T258">. Informacinių technologijų standartinės programinės įrangos viešojo pirkimo–pardavimo sutarties standartines bendrąsias sąlygas (pridedama);</text:span></text:p>
      <text:p text:style-name="P259"><text:span text:style-name="T260">2.2</text:span><text:span text:style-name="T261">. Informacinių technologijų techninės ir programinės įrangos priežiūros paslaugų viešojo pirkimo–pardavimo sutarties standartines bendrąsias sąlygas (pridedama).</text:span></text:p>
      <text:p text:style-name="P262"/>
      <text:p text:style-name="P263"/>
      <text:p text:style-name="P264"/>
      <text:p text:style-name="P265"><text:span text:style-name="T266">Direktorius<text:s/></text:span><text:span text:style-name="T267"><text:tab/>Rimgaudas Vaičiulis</text:span></text:p>
      <text:p text:style-name="P268"/>
      <text:soft-page-break/>
      <text:p text:style-name="P269">PATVIRTINTA</text:p>
      <text:p text:style-name="P270">Viešųjų pirkimų tarnybos prie Lietuvos<text:s/></text:p>
      <text:p text:style-name="P271">Respublikos Vyriausybės direktoriaus<text:s/></text:p>
      <text:p text:style-name="P272">2009 m. gruodžio 31 d.<text:s/></text:p>
      <text:p text:style-name="P273">įsakymu Nr. 1S-135</text:p>
      <text:p text:style-name="P274"/>
      <text:p text:style-name="P275"><text:span text:style-name="T276">INFORMACINIŲ TECHNOLOGIJŲ STANDARTINĖS PROGRAMINĖS ĮRANGOS VIEŠOJO PIRKIMO–PARDAVIMO SUTARTIS</text:span></text:p>
      <text:p text:style-name="P277"/>
      <text:p text:style-name="P278"><text:span text:style-name="T279">Bendrosios SĄLYGOS</text:span></text:p>
      <text:p text:style-name="P280"/>
      <text:p text:style-name="P281"><text:span text:style-name="T282">1</text:span><text:span text:style-name="T283">. Pagrindinės Sutarties sąvokos</text:span></text:p>
      <text:p text:style-name="P284"><text:span text:style-name="T285">1.1</text:span><text:span text:style-name="T286">. Pirkėjas – Lietuvos Respublikos viešųjų pirkimų įstatyme nurodyta perkančioji organizacija, perkanti Sutarties specialiosiose sąlygose nurodytas Prekes iš Tiekėjo.</text:span></text:p>
      <text:p text:style-name="P287"><text:span text:style-name="T288">1.2</text:span><text:span text:style-name="T289">. Sutarties kaina – suma, kurią Pirkėjas pagal Sutartį turi sumokėti Tiekėjui už perkamas Prekes, įskaitant visas išlaidas ir mokesčius.</text:span></text:p>
      <text:p text:style-name="P290"><text:span text:style-name="T291">1.3</text:span><text:span text:style-name="T292">. Tiekėjas – ūkio subjektas, kuriuo gali būti fizinis asmuo, privatus ar viešasis juridinis asmuo ar tokių asmenų grupė, tiekianti pagal šią Sutartį Prekes.</text:span></text:p>
      <text:p text:style-name="P293"><text:span text:style-name="T294">1.4</text:span><text:span text:style-name="T295">. Kainodaros taisyklės – pirkimo dokumentuose ir Sutartyje nustatoma kaina ar Sutarties kainos apskaičiavimo taisyklės.</text:span></text:p>
      <text:p text:style-name="P296"><text:span text:style-name="T297">1.5</text:span><text:span text:style-name="T298">. Informacinių technologijų standartinė programinė įranga – tiekėjo ar trečiojo asmens sukurta ir parduodama programinė įranga.</text:span></text:p>
      <text:p text:style-name="P299"/>
      <text:p text:style-name="P300"><text:span text:style-name="T301">2</text:span><text:span text:style-name="T302">. Sutarties aiškinimas</text:span></text:p>
      <text:p text:style-name="P303"><text:span text:style-name="T304">2.1</text:span><text:span text:style-name="T305">. Sutartyje, kur reikalauja kontekstas, žodžiai, pateikti vienaskaita, gali turėti ir daugiskaitos prasmę ir atvirkščiai.</text:span></text:p>
      <text:p text:style-name="P306"><text:span text:style-name="T307">2.2</text:span><text:span text:style-name="T308">. Kai tam tikra reikšmė yra skirtinga tarp nurodytų skaičiais ir žodžiais, vadovaujamasi žodine reikšme. Jei mokėjimo valiutos pavadinimo trumpinys neatitinka mokėjimo valiutos pilno pavadinimo žodžiais, teisingu laikomas valiutos pilnas pavadinimas žodžiais.</text:span></text:p>
      <text:p text:style-name="P309"><text:span text:style-name="T310">2.3</text:span><text:span text:style-name="T311">. Jeigu Sutartyje nenustatyta kitaip, Sutarties trukmė ir kiti terminai yra skaičiuojami kalendorinėmis dienomis.</text:span></text:p>
      <text:p text:style-name="P312"/>
      <text:p text:style-name="P313"><text:span text:style-name="T314">3</text:span><text:span text:style-name="T315">. Tiekėjo teisės ir pareigos</text:span></text:p>
      <text:p text:style-name="P316"><text:span text:style-name="T317">3.1</text:span><text:span text:style-name="T318">. Tiekėjas įsipareigoja:</text:span></text:p>
      <text:p text:style-name="P319"><text:span text:style-name="T320">3.1.1</text:span><text:span text:style-name="T321">. perduoti Pirkėjo nuosavybėn Sutarties specialiosiose sąlygose nurodytą informacinių technologijų standartinę programinę įrangą su licencija ir dokumentacija (toliau – Programą), įskaitant Programos naudojimo ir priežiūros instrukcijas, bei konsultuoti Pirkėją susijusiais klausimais;</text:span></text:p>
      <text:p text:style-name="P322"><text:span text:style-name="T323">3.1.2</text:span><text:span text:style-name="T324">. pritaikyti Programą Pirkėjo poreikiams pagal Techninę specifikaciją, pateikiamą Sutarties specialiųjų sąlygų Priede Nr. 1;</text:span></text:p>
      <text:p text:style-name="P325"><text:span text:style-name="T326">3.1.3</text:span><text:span text:style-name="T327">. įdiegti (instaliuoti) Programą Pirkėjo nurodytoje kompiuterinėje įrangoje;</text:span></text:p>
      <text:p text:style-name="P328"><text:span text:style-name="T329">3.1.4</text:span><text:span text:style-name="T330">. apmokyti naudotis Programa vartotojus;</text:span></text:p>
      <text:p text:style-name="P331"><text:span text:style-name="T332">3.1.5</text:span><text:span text:style-name="T333">. prisiimti Programos žuvimo ar sugedimo riziką iki Programos perdavimo–priėmimo akto pasirašymo momento, jeigu kitaip nenustatyta Sutarties specialiosiose sąlygose;</text:span></text:p>
      <text:p text:style-name="P334"><text:span text:style-name="T335">3.1.6</text:span><text:span text:style-name="T336">. laikytis visų Lietuvos Respublikoje galiojančių įstatymų ir kitų teisės aktų nuostatų ir užtikrinti, kad jo darbuotojai jų laikytųsi. Tiekėjas garantuoja Pirkėjui ar trečiajai šaliai nuostolių atlyginimą, jei Tiekėjas ar jo darbuotojai nesilaikytų įstatymų, teisės aktų reikalavimų ir dėl to būtų pateikti kokie nors reikalavimai ar pradėti procesiniai veiksmai;</text:span></text:p>
      <text:p text:style-name="P337"><text:span text:style-name="T338">3.1.7</text:span><text:span text:style-name="T339">. užtikrinti iš Pirkėjo Sutarties vykdymo metu gautos ir su Sutarties vykdymu susijusios informacijos konfidencialumą ir apsaugą. Sutarties vykdymo laikotarpio pabaigoje<text:s/></text:span><text:soft-page-break/><text:span text:style-name="T340">Pirkėjui paprašius raštu, grąžinti visus iš Pirkėjo gautus Sutarčiai vykdyti reikalingus dokumentus;</text:span></text:p>
      <text:p text:style-name="P341"><text:span text:style-name="T342">3.1.8</text:span><text:span text:style-name="T343">. per 5 (penkias) darbo dienas nuo Pirkėjo raštu pateikto prašymo gavimo dienos pateikti išsamią Programos tiekimo ataskaitą, nurodydamas, kokios Programos buvo pristatytos;</text:span></text:p>
      <text:p text:style-name="P344"><text:span text:style-name="T345">3.1.9</text:span><text:span text:style-name="T346">. nenaudoti Pirkėjo Prekių ženklų ar pavadinimo jokioje reklamoje, leidiniuose ar kt. be išankstinio raštiško Pirkėjo sutikimo;</text:span></text:p>
      <text:p text:style-name="P347"><text:span text:style-name="T348">3.1.10</text:span><text:span text:style-name="T349">. tinkamai vykdyti kitus įsipareigojimus, numatytus Sutartyje ir galiojančiuose Lietuvos Respublikos teisės aktuose.</text:span></text:p>
      <text:p text:style-name="P350"><text:span text:style-name="T351">3.2</text:span><text:span text:style-name="T352">. Tiekėjas turi teisę gauti Programos kainą su sąlyga, kad jis tinkamai vykdo šią Sutartį.</text:span></text:p>
      <text:p text:style-name="P353"><text:span text:style-name="T354">3.3</text:span><text:span text:style-name="T355">. Tiekėjas turi kitas teises, numatytas Sutartyje ir Lietuvos Respublikos galiojančiuose teisės aktuose.</text:span></text:p>
      <text:p text:style-name="P356"/>
      <text:p text:style-name="P357"><text:span text:style-name="T358">4</text:span><text:span text:style-name="T359">. Pirkėjo teisės ir pareigos</text:span></text:p>
      <text:p text:style-name="P360"><text:span text:style-name="T361">4.1</text:span><text:span text:style-name="T362">. Pirkėjas įsipareigoja:</text:span></text:p>
      <text:p text:style-name="P363"><text:span text:style-name="T364">4.1.1</text:span><text:span text:style-name="T365">. priimti Programą, jos pritaikymo darbus, jeigu Programa atitinka šios Sutarties reikalavimus;</text:span></text:p>
      <text:p text:style-name="P366"><text:span text:style-name="T367">4.1.2</text:span><text:span text:style-name="T368">. priėmimo metu patikrinti perduodamą Programą, pritaikymo darbus bei po patikrinimo pasirašyti Programos gavimo dokumentus;</text:span></text:p>
      <text:p text:style-name="P369"><text:span text:style-name="T370">4.1.3</text:span><text:span text:style-name="T371">. sumokėti Sutarties kainą Sutarties specialiosiose sąlygose nustatyta tvarka ir terminais;</text:span></text:p>
      <text:p text:style-name="P372"><text:span text:style-name="T373">4.1.4</text:span><text:span text:style-name="T374">. suteikti informaciją ir/ar dokumentus, būtinus Sutarčiai vykdyti;</text:span></text:p>
      <text:p text:style-name="P375"><text:span text:style-name="T376">4.1.5</text:span><text:span text:style-name="T377">. tinkamai vykdyti kitus įsipareigojimus, numatytus Sutartyje.</text:span></text:p>
      <text:p text:style-name="P378"><text:span text:style-name="T379">4.2</text:span><text:span text:style-name="T380">. Pirkėjas turi šios Sutarties bei Lietuvos Respublikoje galiojančių teisės aktų numatytas teises.</text:span></text:p>
      <text:p text:style-name="P381"/>
      <text:p text:style-name="P382"><text:span text:style-name="T383">5</text:span><text:span text:style-name="T384">. Sutarties kaina (kainodaros taisyklės)</text:span></text:p>
      <text:p text:style-name="P385"><text:span text:style-name="T386">5.1</text:span><text:span text:style-name="T387">. Sutarties kaina arba kainodaros taisyklės nustatytos Sutarties specialiosiose sąlygose.</text:span></text:p>
      <text:p text:style-name="P388"><text:span text:style-name="T389">5.2</text:span><text:span text:style-name="T390">. Į Sutarties kainą turi būti įskaičiuota Programos kaina, visos išlaidos ir mokesčiai. Tiekėjas į Sutarties kainą privalo įskaičiuoti visas su Programos tiekimu susijusias išlaidas, įskaitant, bet neapsiribojant:</text:span></text:p>
      <text:p text:style-name="P391"><text:span text:style-name="T392">5.2.1</text:span><text:span text:style-name="T393">. transportavimo išlaidas;</text:span></text:p>
      <text:p text:style-name="P394"><text:span text:style-name="T395">5.2.2</text:span><text:span text:style-name="T396">. pakavimo, pakrovimo, tranzito, iškrovimo, išpakavimo, tikrinimo, draudimo ir kitas su Programos tiekimu susijusias išlaidas;</text:span></text:p>
      <text:p text:style-name="P397"><text:span text:style-name="T398">5.2.3</text:span><text:span text:style-name="T399">. visas su dokumentų, kurių reikalauja Pirkėjas, rengimu ir pateikimu susijusias išlaidas;</text:span></text:p>
      <text:p text:style-name="P400"><text:span text:style-name="T401">5.2.4</text:span><text:span text:style-name="T402">. pristatytos Programos pritaikymo, įdiegimo ir apmokymo išlaidas;</text:span></text:p>
      <text:p text:style-name="P403"><text:span text:style-name="T404">5.2.5</text:span><text:span text:style-name="T405">. naudojimo ir priežiūros instrukcijų, numatytų Techninėje specifikacijoje, pateikimo išlaidas;</text:span></text:p>
      <text:p text:style-name="P406"><text:span text:style-name="T407">5.2.6</text:span><text:span text:style-name="T408">. Programos garantinės priežiūros išlaidas.</text:span></text:p>
      <text:p text:style-name="P409"/>
      <text:p text:style-name="P410"><text:span text:style-name="T411">6</text:span><text:span text:style-name="T412">. Sutarties įvykdymo užtikrinimas</text:span></text:p>
      <text:p text:style-name="P413"><text:span text:style-name="T414">6.1</text:span><text:span text:style-name="T415">. Sutarties specialiosiose sąlygose nurodytu terminu Tiekėjas pateikia Sutarties įvykdymo užtikrinimą. Jei Tiekėjas per šį laikotarpį Sutarties įvykdymo užtikrinimo nepateikia, laikoma, kad Tiekėjas atsisakė sudaryti Sutartį.</text:span></text:p>
      <text:p text:style-name="P416"><text:span text:style-name="T417">6.2</text:span><text:span text:style-name="T418">. Sutarties įvykdymo užtikrinimu garantuojama, kad Pirkėjui bus atlyginti nuostoliai, atsiradę Tiekėjui dėl jo kaltės pažeidus Sutartį.</text:span></text:p>
      <text:p text:style-name="P419"><text:span text:style-name="T420">6.3</text:span><text:span text:style-name="T421">. Prieš pateikdamas Sutarties įvykdymo užtikrinimą, Tiekėjas gali prašyti Pirkėjo patvirtinti, kad Tiekėjo siūlomą Sutarties įvykdymo užtikrinimą jis sutinka priimti. Tokiu atveju Pirkėjas privalo atsakyti Tiekėjui ne vėliau kaip per 3 (tris) darbo dienas nuo prašymo<text:s/></text:span><text:soft-page-break/><text:span text:style-name="T422">gavimo dienos. Sutarties įvykdymo užtikrinimas pateikiamas ta pačia valiuta, kokia atliekami mokėjimai.</text:span></text:p>
      <text:p text:style-name="P423"><text:span text:style-name="T424">6.4</text:span><text:span text:style-name="T425">. Sutarties įvykdymo užtikrinimas turi galioti visą Sutarties vykdymo laikotarpį.</text:span></text:p>
      <text:p text:style-name="P426"><text:span text:style-name="T427">6.5</text:span><text:span text:style-name="T428">. Jei Sutarties vykdymo metu užtikrinimą išdavęs juridinis asmuo (garantas, laiduotojas) negali įvykdyti savo įsipareigojimų, Pirkėjas gali raštu pareikalauti Tiekėjo per 10 (dešimt) dienų pateikti naują Sutarties įvykdymo užtikrinimą, tokiomis pačiomis sąlygomis kaip ir ankstesnysis. Jei Tiekėjas nepateikia naujo užtikrinimo, Pirkėjas turi teisę nutraukti Sutartį.</text:span></text:p>
      <text:p text:style-name="P429"><text:span text:style-name="T430">6.6</text:span><text:span text:style-name="T431">. Jei Tiekėjas nevykdo savo sutartinių įsipareigojimų ar vykdo juos netinkamai, Pirkėjas pareikalauja sumokėti visą sumą ar jos dalį priklausomai nuo neįvykdytos Sutarties dalies vertės, kurią užtikrinimą išdavęs juridinis asmuo (garantas, laiduotojas) įsipareigojo sumokėti. Prieš pateikdamas reikalavimą sumokėti pagal Sutarties įvykdymo užtikrinimą, Pirkėjas įspėja apie tai Tiekėją, nurodydamas, dėl kokio pažeidimo pateikia šį reikalavimą.</text:span></text:p>
      <text:p text:style-name="P432"><text:span text:style-name="T433">6.7</text:span><text:span text:style-name="T434">. Sutarties įvykdymo užtikrinimas grąžinamas per 10 (dešimt) dienų nuo šio užtikrinimo galiojimo termino pabaigos, Tiekėjui pateikus raštišką prašymą. Tais atvejais, kai Sutarties įvykdymo užtikrinimui pasirenkama Lietuvos Respublikoje ar užsienyje registruoto banko ar kredito unijos garantija ir sutartiniai įsipareigojimai yra visiškai įvykdyti, tačiau garantijoje nustatytas garantijos terminas dar nėra pasibaigęs, Pirkėjas grąžina bankui ar kredito unijai garantinio rašto originalą su prierašu, patvirtintu įgalioto asmens parašu bei antspaudu, arba praneša lydraščiu, kad Pirkėjas atsisako savo teisių pagal garantinį raštą, arba kad Tiekėjas įvykdė savo įsipareigojimus ir Pirkėjas jam neturi pretenzijų.</text:span></text:p>
      <text:p text:style-name="P435"><text:span text:style-name="T436">6.8</text:span><text:span text:style-name="T437">. Avansinio mokėjimo grąžinimo užtikrinimui taikomi Sutarties bendrųjų sąlygų 6.2, 6.3, 6.5, 6.6, 6.7 punktai.</text:span></text:p>
      <text:p text:style-name="P438"/>
      <text:p text:style-name="P439"><text:span text:style-name="T440">7</text:span><text:span text:style-name="T441">. Licencija</text:span></text:p>
      <text:p text:style-name="P442"><text:span text:style-name="T443">7.1</text:span><text:span text:style-name="T444">. Pirkėjui suteikiama neatšaukiama, perleidžiama, visiškai apmokėta, neriboto laiko, neišimtinė, visame pasaulyje galiojanti Tiekėjo Programos licencija neribotam naudojimuisi eksploatuojant, įdiegiant, demonstruojant, keičiant, modifikuojant, parametrizuojant, dauginant arba bet kuriuo kitu būdu naudojant Programą ir visus vykdant šią Sutartį sukurtus rezultatus.</text:span></text:p>
      <text:p text:style-name="P445"><text:span text:style-name="T446">7.2</text:span><text:span text:style-name="T447">. Detalesnės Tiekėjo Programos naudojimosi licencijos sąlygos pateikiamos licencijos sutartyje, kuri pateikiama kaip šios Sutarties priedas.</text:span></text:p>
      <text:p text:style-name="P448"/>
      <text:p text:style-name="P449"><text:span text:style-name="T450">8</text:span><text:span text:style-name="T451">. Intelektinės nuosavybės teisės</text:span></text:p>
      <text:p text:style-name="P452"><text:span text:style-name="T453">8.1</text:span><text:span text:style-name="T454">. Autorių teisės ir kitos intelektinės nuosavybės teisės, įskaitant teisę keisti ir platinti Programą, kuri Šalims priklausė iki šios Sutarties sudarymo, išlieka tai Šaliai, kuri minėtąsias teises turėjo iki Sutarties sudarymo.</text:span></text:p>
      <text:p text:style-name="P455"><text:span text:style-name="T456">8.2</text:span><text:span text:style-name="T457">. Jeigu Tiekėjui inicijuojamos bankroto, likvidavimo procedūros arba Tiekėjas nustoja vykdyti savo veiklą arba per pagrįstą laiką nuo rašytinio įspėjimo neįvykdo savo įsipareigojimų, susijusių su Programos priežiūra, Pirkėjas pateikia rašytinį prašymą ir iš karto turi teisę naudoti arba gauti Programos išeities kodus ir dokumentus, su sąlyga, kad Tiekėjas gali juos pristatyti. Pirkėjui pareikalavus, Tiekėjas savo sąskaita išeities programos kodus patalpina saugioje vietoje (Escrow susitarimas).</text:span></text:p>
      <text:p text:style-name="P458"><text:span text:style-name="T459">8.3</text:span><text:span text:style-name="T460">. Tiekėjas užtikrina ir atsako, kad jo perduodama Programa nepažeidžia trečiųjų asmens patentinių, pramoninių, autorių ar kitų intelektinės nuosavybės teisių ir kad Pirkėjas nepatirs jokių teisinių išlaidų ar nuostolių dėl reikalavimų arba įpareigojimų, susijusių su intelektinės nuosavybės teisėmis į Sutarties dalyką, išskyrus atvejus, kai toks pažeidimas atsiranda dėl Pirkėjo kaltės</text:span></text:p>
      <text:p text:style-name="P461"><text:span text:style-name="T462">8.4</text:span><text:span text:style-name="T463">. Jeigu Šalys vieningai sutaria, kad Programa pažeidžia trečiojo asmens intelektinės nuosavybės teises, arba tokį sprendimą priima teismas, Tiekėjas, suderinęs su Pirkėju, savo sąskaita, pasirenka vieną iš šių alternatyvų:</text:span></text:p>
      <text:p text:style-name="P464"><text:span text:style-name="T465">8.4.1</text:span><text:span text:style-name="T466">. įgyja teisę Pirkėjui toliau naudoti Programą;</text:span></text:p>
      <text:p text:style-name="P467"><text:span text:style-name="T468">8.4.2</text:span><text:span text:style-name="T469">. taip pakeičia Programą, kad jos naudojimas nebepažeistų trečiojo asmens teisių.</text:span></text:p>
      <text:p text:style-name="P470"/>
      <text:p text:style-name="P471"><text:span text:style-name="T472">9</text:span><text:span text:style-name="T473">. Tiekimo grafikas, pristatymas, instaliavimas</text:span></text:p>
      <text:p text:style-name="P474"><text:span text:style-name="T475">9.1</text:span><text:span text:style-name="T476">. Tiekėjas perduoda, pritaiko ir instaliuoja Programą pagal Sutarties specialiųjų sąlygų prieduose pateiktus grafikus.</text:span></text:p>
      <text:p text:style-name="P477"><text:span text:style-name="T478">9.2</text:span><text:span text:style-name="T479">. Programos tiekimo grafike turi būti numatyta tvarka, kuria Tiekėjas vykdys Sutartį, įskaitant, bet neapsiribojant, Sutarties specialiosiose sąlygose numatytu Programos instaliavimu, išbandymu, paleidimu, personalo apmokymu ir kt., Programos pristatymu į pristatymo vietą ir kt. duomenų ar informacijos pateikimu, kurios Pirkėjas gali pagrįstai pareikalauti.</text:span></text:p>
      <text:p text:style-name="P480"><text:span text:style-name="T481">9.3</text:span><text:span text:style-name="T482">. Be Pirkėjo raštiško sutikimo negalimas joks Programos tiekimo grafiko keitimas. Gavus Pirkėjo raštišką sutikimą, Programą galima pristatyti, pritaikyti, instaliuoti anksčiau, nei yra susitarta.</text:span></text:p>
      <text:p text:style-name="P483"><text:span text:style-name="T484">9.4</text:span><text:span text:style-name="T485">. Tiekėjas privalo instaliuoti Programą Pirkėjo nurodytoje kompiuterinėje įrangoje prieš tai informavęs Pirkėją ir gavęs jo sutikimą.</text:span></text:p>
      <text:p text:style-name="P486"><text:span text:style-name="T487">9.5</text:span><text:span text:style-name="T488">. Jeigu Tiekėjas sužino, kad Programos pristatymas ir (arba) kitų įsipareigojimų vykdymas vėluos ir toks vėlavimas yra tikėtinas ne dėl Tiekėjo kaltės, jis nedelsdamas apie tai informuoja Pirkėją bei privalo savo sąskaita imtis visų reikalingų priemonių tam, kad pristatymas ir (arba) kitų įsipareigojimų įvykdymas įvyktų kiek galima greičiau.</text:span></text:p>
      <text:p text:style-name="P489"/>
      <text:p text:style-name="P490"><text:span text:style-name="T491">10</text:span><text:span text:style-name="T492">. Prekių naudojimo ir priežiūros instrukcijos</text:span></text:p>
      <text:p text:style-name="P493"><text:span text:style-name="T494">10.1</text:span><text:span text:style-name="T495">. Tiekėjas kartu su Programa turi pateikti Pirkėjui naudojimo ir priežiūros instrukcijas, kuriose būtų detaliai aprašyta, kaip naudoti, prižiūrėti Programą.</text:span></text:p>
      <text:p text:style-name="P496"><text:span text:style-name="T497">10.2</text:span><text:span text:style-name="T498">. Techninėje specifikacijoje turi būti nurodyta naudojimo ir priežiūros instrukcijų kalba ir kopijų kiekis. Kol šios instrukcijos nepateikiamos Pirkėjui, laikoma, kad pateikta ne visa Programa.</text:span></text:p>
      <text:p text:style-name="P499"/>
      <text:p text:style-name="P500"><text:span text:style-name="T501">11</text:span><text:span text:style-name="T502">. Kokybė ir garantiniai įsipareigojimai</text:span></text:p>
      <text:p text:style-name="P503"><text:span text:style-name="T504">11.1</text:span><text:span text:style-name="T505">. Tiekėjas garantuoja Programos kokybę bei paslėptų trūkumų nebuvimą. Programos kokybė privalo atitikti Techninėje specifikacijoje, Sutarties sąlygose pateiktus reikalavimus.</text:span></text:p>
      <text:p text:style-name="P506"><text:span text:style-name="T507">11.2</text:span><text:span text:style-name="T508">. Jei per Sutarties specialiosiose sąlygose nurodytą garantinį terminą išryškėja paslėptų Programos trūkumų, kurie atsirado ne dėl to, kad Pirkėjas pažeidė Programos naudojimo taisykles, Pirkėjas per 5 (penkias) darbo dienas turi pranešti apie tokius neatitikimus Tiekėjui, nurodydamas protingą terminą, per kurį Tiekėjas turi pašalinti defektą ar gedimą arba pakeisti Programą ar jos dalį nauja. Prie garantinio taisymo taip pat priskiriami dokumentacijos pakeitimai, atitinkantys atliktą taisymą. Jeigu per pranešime nurodytą terminą Tiekėjas nepašalina trūkumų ar gedimo, Tiekėjas turi atlyginti Pirkėjo turėtas išlaidas dėl trūkumų šalinimo.</text:span></text:p>
      <text:p text:style-name="P509"><text:span text:style-name="T510">11.3</text:span><text:span text:style-name="T511">. Garantinis aptarnavimas netaikomas, jeigu defektai atsiranda Programą naudojant ne pagal Tiekėjo nurodymus arba Sutarties nuostatas arba dėl žalos, kilusios ne dėl Tiekėjo kaltės. Garantinis aptarnavimas taip pat netaikomas tiems pakeitimams, kuriuos Programoje padarė Pirkėjas.</text:span></text:p>
      <text:p text:style-name="P512"><text:span text:style-name="T513">11.4</text:span><text:span text:style-name="T514">. Garantinis aptarnavimas atliekamas toje vietoje, kurioje yra Programa, jeigu Šalys nesusitaria kitaip.</text:span></text:p>
      <text:p text:style-name="P515"><text:span text:style-name="T516">11.5</text:span><text:span text:style-name="T517">. Programos kokybės garantinis terminas yra dveji metai, jeigu Sutarties specialiosiose sąlygose nenumatyta kitaip. Garantinis terminas pradedamas skaičiuoti nuo Programos priėmimo dienos, jeigu Sutarties specialiosiose sąlygose nenumatyta kitaip.</text:span></text:p>
      <text:p text:style-name="P518"><text:span text:style-name="T519">11.6</text:span><text:span text:style-name="T520">. Jeigu pašalinti Programos defektų nepavyksta per Šalių suderintą protingą terminą, Pirkėjas turi teisę:</text:span></text:p>
      <text:p text:style-name="P521"><text:span text:style-name="T522">11.6.1</text:span><text:span text:style-name="T523">. vienašališkai nutraukti Sutartį, grąžinti Programą Tiekėjui ir reikalauti, kad Tiekėjas gražintų Pirkėjo Sutarties galiojimo metu sumokėtą kainą bei atlygintų Pirkėjo<text:s/></text:span><text:soft-page-break/><text:span text:style-name="T524">patirtus nuostolius;</text:span></text:p>
      <text:p text:style-name="P525"><text:span text:style-name="T526">11.6.2</text:span><text:span text:style-name="T527">. ginti savo teises kitais Sutartyje ir įstatymuose nustatytais būdais.</text:span></text:p>
      <text:p text:style-name="P528"><text:span text:style-name="T529">11.7</text:span><text:span text:style-name="T530">. Programos kokybės garantinis laikotarpis pratęsiamas tiek, kiek Programos nebuvo galima naudoti dėl defekto.</text:span></text:p>
      <text:p text:style-name="P531"/>
      <text:p text:style-name="P532"><text:span text:style-name="T533">12</text:span><text:span text:style-name="T534">. Perdavimas, nuosavybės teisės perėjimas, priėmimo patikrinimas</text:span></text:p>
      <text:p text:style-name="P535"><text:span text:style-name="T536">12.1</text:span><text:span text:style-name="T537">. Jeigu Sutarties specialiųjų sąlygų prieduose nesusitarta kitaip, Pirkėjas ne vėliau kaip per 21 dieną nuo tada, kai Programa perduodama, įdiegiama ar pritaikoma Pirkėjui naudoti, atlieka Programos priėmimo patikrinimą. Priėmimo patikrinimo terminas pratęsiamas tiek, kiek jo negalima atlikti dėl Programos, jos instaliavimo, pritaikymo darbų defektų.</text:span></text:p>
      <text:p text:style-name="P538"><text:span text:style-name="T539">12.2</text:span><text:span text:style-name="T540">. Pirkėjas nedelsdamas raštu praneša Tiekėjui apie nustatytus Programos defektus, o Tiekėjas savo sąskaita nedelsdamas imasi visų veiksmų šiuos defektus pašalinti.</text:span></text:p>
      <text:p text:style-name="P541"><text:span text:style-name="T542">12.3</text:span><text:span text:style-name="T543">. Po priėmimo patikrinimo sudaromas priėmimo–perdavimo aktas, kurį pasirašo Tiekėjo ir Pirkėjo atstovai. Programos priėmimo–perdavimo aktas pasirašomas 2 (dviem) vienodą teisinę galią turinčiais egzemplioriais. Nuosavybės teisė į Programą Pirkėjui pereina nuo Programos perdavimo–priėmimo akto pasirašymo. Pirkėjas pasirašo Programos priėmimo–perdavimo aktą, jei Programa atitinka Sutartyje nustatytus reikalavimus, yra tinkamai pristatyta bei įvykdyti kiti Sutartyje nustatyti Tiekėjo įsipareigojimai.</text:span></text:p>
      <text:p text:style-name="P544"><text:span text:style-name="T545">12.4</text:span><text:span text:style-name="T546">. Jei Pirkėjas neinformuoja Tiekėjo apie defektus per priėmimo patikrinimo terminą arba pradeda Programą naudoti aktyvioje aplinkoje, vykdydamas savo įprastinę ūkinę veiklą, Programa laikoma priimta.</text:span></text:p>
      <text:p text:style-name="P547"><text:span text:style-name="T548">12.5</text:span><text:span text:style-name="T549">. Kiekviena Šalis padengia išlaidas, kurias ji patiria atlikdama priėmimo patikrinimą. Jeigu dėl kurios nors Šalies kaltės priėmimo patikrinimą reikia atnaujinti, Šalis turi teisę reikalauti, kad kaltoji Šalis taip pat padengtų jos tiesiogines išlaidas.</text:span></text:p>
      <text:p text:style-name="P550"><text:span text:style-name="T551">12.6</text:span><text:span text:style-name="T552">. Šalių pasirašytas Programos perdavimo–priėmimo aktas yra būtina sąlyga apmokėjimui už Programą. Pirkėjas apmokėjimo neatlieka, kol neįvyksta Programos priėmimas.</text:span></text:p>
      <text:p text:style-name="P553"><text:span text:style-name="T554">12.7</text:span><text:span text:style-name="T555">. Jei, Pirkėjo nuomone, patikrinimo metu Programa ar jos pritaikymas neatitinka Sutartyje nustatytų reikalavimų, išskyrus atvejus, kai Programos trūkumai atsirado dėl Pirkėjo kaltės, Pirkėjas turi teisę savo pasirinkimu:</text:span></text:p>
      <text:p text:style-name="P556"><text:span text:style-name="T557">12.7.1</text:span><text:span text:style-name="T558">. pareikalauti, kad Tiekėjas savo sąskaita ištaisytų Programos ar jos pritaikymo darbų defektus ir (arba) neatitikimus techninėms sąlygoms per nurodytą reikalavime ištaisyti trūkumus terminą, ir pakartoti priėmimo patikrinimą; arba</text:span></text:p>
      <text:p text:style-name="P559"><text:span text:style-name="T560">12.7.2</text:span><text:span text:style-name="T561">. pareikalauti, kad Tiekėjas atlygintų Pirkėjo išlaidas Programos defektams ir (arba) neatitikimams techninėms sąlygoms ištaisyti, jei tai yra įmanoma padaryti; arba</text:span></text:p>
      <text:p text:style-name="P562"><text:span text:style-name="T563">12.7.3</text:span><text:span text:style-name="T564">. atsisakyti Sutarties, gražinti Programą Tiekėjui ir reikalauti, kad Tekėjas gražintų sumokėtą kainą, nes netinkamos kokybės Programos ar jos pritaikymo darbų perdavimas yra laikomas esminiu Sutarties pažeidimu.</text:span></text:p>
      <text:p text:style-name="P565"/>
      <text:p text:style-name="P566"><text:span text:style-name="T567">13</text:span><text:span text:style-name="T568">. Šalių atsakomybė</text:span></text:p>
      <text:p text:style-name="P569"><text:span text:style-name="T570">13.1</text:span><text:span text:style-name="T57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 Šalių atsakomybė, nustatoma Sutarties specialiosiose sąlygose, turi būti lygiavertė abiem Šalims.</text:span></text:p>
      <text:p text:style-name="P572"><text:span text:style-name="T573">13.2</text:span><text:span text:style-name="T574">. Delspinigių dydis ir jų mokėjimo sąlygos nustatytos Sutarties specialiosiose sąlygose.</text:span></text:p>
      <text:p text:style-name="P575"><text:span text:style-name="T576">13.3</text:span><text:span text:style-name="T577">. Delspinigių sumokėjimas neatleidžia Šalių nuo pareigos vykdyti šioje Sutartyje prisiimtus įsipareigojimus.</text:span></text:p>
      <text:p text:style-name="P578"/>
      <text:p text:style-name="P579"><text:span text:style-name="T580">14</text:span><text:span text:style-name="T581">. Nenugalimos jėgos aplinkybės<text:s/></text:span><text:span text:style-name="T582">(force majeure)</text:span></text:p>
      <text:p text:style-name="P583"><text:span text:style-name="T584">14.1</text:span><text:span text:style-name="T585">. Šalis nėra laikoma atsakinga už bet kokių įsipareigojimų pagal šią Sutartį<text:s/></text:span><text:soft-page-break/><text:span text:style-name="T586">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text:s/></text:span><text:span text:style-name="T587">(force majeure)</text:span><text:span text:style-name="T588"><text:s/>aplinkybėms taisyklėse, patvirtintose Lietuvos Respublikos Vyriausybės 1996 m. liepos 15 d. nutarimu Nr. 840. Nustatydamos nenugalimos jėgos aplinkybes Šalys vadovaujasi Lietuvos Respublikos Vyriausybės 1997 kovo 13 d. nutarimu Nr. 222 „Dėl nenugalimos jėgos<text:s/></text:span><text:span text:style-name="T589">(force majeure)</text:span><text:span text:style-name="T590"><text:s/>aplinkybes liudijančių 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span></text:p>
      <text:p text:style-name="P591"><text:span text:style-name="T592">14.2</text:span><text:span text:style-name="T593">.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span></text:p>
      <text:p text:style-name="P594"><text:span text:style-name="T595">14.3</text:span><text:span text:style-name="T596">.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597"/>
      <text:p text:style-name="P598"><text:span text:style-name="T599">15</text:span><text:span text:style-name="T600">. Šalių pareiškimai ir garantijos</text:span></text:p>
      <text:p text:style-name="P601"><text:span text:style-name="T602">15.1</text:span><text:span text:style-name="T603">. Kiekviena iš Šalių pareiškia ir garantuoja kitai Šaliai, kad:</text:span></text:p>
      <text:p text:style-name="P604"><text:span text:style-name="T605">15.1.1</text:span><text:span text:style-name="T606">. Šalis yra tinkamai įsteigta ir teisėtai veikia pagal Lietuvos Respublikos įstatymus;</text:span></text:p>
      <text:p text:style-name="P607"><text:span text:style-name="T608">15.1.2</text:span><text:span text:style-name="T609">. Šalis atliko visus teisinius veiksmus, būtinus, kad Sutartis būtų tinkamai sudaryta ir galiotų, ir turi visus teisės aktais numatytus leidimus, licencijas, darbuotojus, reikalingus Programai pateikti;</text:span></text:p>
      <text:p text:style-name="P610"><text:span text:style-name="T611">15.1.3</text:span><text:span text:style-name="T612">. sudarydama Sutartį, Šalis neviršija savo kompetencijos ir nepažeidžia ją saistančių įstatymų, kitų privalomų teisės aktų, taisyklių, statutų, teismo sprendimų, įstatų, nuostatų, potvarkių, įsipareigojimų ir susitarimų;</text:span></text:p>
      <text:p text:style-name="P613"><text:span text:style-name="T614">15.1.4</text:span><text:span text:style-name="T615">. ši Sutartis yra Šaliai galiojantis, teisinis ir ją saistantis įsipareigojimas, kurio vykdymo galima pareikalauti pagal Sutarties sąlygas.</text:span></text:p>
      <text:p text:style-name="P616"/>
      <text:p text:style-name="P617"><text:span text:style-name="T618">16</text:span><text:span text:style-name="T619">. Konfidencialumo įsipareigojimai</text:span></text:p>
      <text:p text:style-name="P620"><text:span text:style-name="T621">16.1</text:span><text:span text:style-name="T622">. Šalys 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rogramos pateikimo terminus.</text:span></text:p>
      <text:p text:style-name="P623"/>
      <text:p text:style-name="P624"><text:span text:style-name="T625">17</text:span><text:span text:style-name="T626">. Sutarties galiojimas</text:span></text:p>
      <text:p text:style-name="P627"><text:span text:style-name="T628">17.1</text:span><text:span text:style-name="T629">. Sutarties galiojimo terminas nustatytas Sutarties specialiosiose sąlygose.</text:span></text:p>
      <text:p text:style-name="P630"><text:span text:style-name="T631">17.2</text:span><text:span text:style-name="T632">. Jei bet kuri šios Sutarties nuostata tampa ar pripažįstama visiškai ar iš dalies negaliojančia, tai neturi įtakos kitų Sutarties nuostatų galiojimui.</text:span></text:p>
      <text:p text:style-name="P633"><text:span text:style-name="T634">17.3</text:span><text:span text:style-name="T635">.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636"/>
      <text:p text:style-name="P637"><text:span text:style-name="T638">18</text:span><text:span text:style-name="T639">. Sutarties pakeitimai</text:span></text:p>
      <text:p text:style-name="P640"><text:span text:style-name="T641">18.1</text:span><text:span text:style-name="T642">. Sutarties sąlygos sutarties galiojimo laikotarpiu negali būti keičiamos, išskyrus tokias, kurias pakeitus nebūtų pažeisti Viešųjų pirkimų įstatymo 3 straipsnyje nustatyti principai ir tikslas ir tokiems Sutarties sąlygų pakeitimams yra gautas Viešųjų pirkimų tarnybos sutikimas.</text:span></text:p>
      <text:p text:style-name="P643"><text:span text:style-name="T644">18.2</text:span><text:span text:style-name="T645">.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Pirkėjas. Šalims tarpusavyje susitarus dėl Sutarties sąlygų keitimo ir teisės aktų nustatyta tvarka gavus Viešųjų pirkimų tarnybos sutikimą keisti Sutarties sąlygas, šie keitimai įforminami susitarimu, kuris yra Sutarties neatskiriama dalis.</text:span></text:p>
      <text:p text:style-name="P646"/>
      <text:p text:style-name="P647"><text:span text:style-name="T648">19</text:span><text:span text:style-name="T649">. Sutarties pažeidimas</text:span></text:p>
      <text:p text:style-name="P650"><text:span text:style-name="T651">19.1</text:span><text:span text:style-name="T652">. Jei kuri nors Sutarties Šalis nevykdo arba netinkamai vykdo kokius nors savo įsipareigojimus pagal Sutartį, ji pažeidžia Sutartį.</text:span></text:p>
      <text:p text:style-name="P653"><text:span text:style-name="T654">19.2</text:span><text:span text:style-name="T655">. Vienai Sutarties Šaliai pažeidus Sutartį, nukentėjusioji Šalis turi teisę:</text:span></text:p>
      <text:p text:style-name="P656"><text:span text:style-name="T657">19.2.1</text:span><text:span text:style-name="T658">. reikalauti kitos Šalies vykdyti sutartinius įsipareigojimus;</text:span></text:p>
      <text:p text:style-name="P659"><text:span text:style-name="T660">19.2.2</text:span><text:span text:style-name="T661">. reikalauti atlyginti nuostolius;</text:span></text:p>
      <text:p text:style-name="P662"><text:span text:style-name="T663">19.2.3</text:span><text:span text:style-name="T664">. reikalauti sumokėti Sutarties specialiosiose sąlygose nustatytus delspinigius;</text:span></text:p>
      <text:p text:style-name="P665"><text:span text:style-name="T666">19.2.4</text:span><text:span text:style-name="T667">. pasinaudoti Sutarties įvykdymo užtikrinimu;</text:span></text:p>
      <text:p text:style-name="P668"><text:span text:style-name="T669">19.2.5</text:span><text:span text:style-name="T670">. nutraukti Sutartį;</text:span></text:p>
      <text:p text:style-name="P671"><text:span text:style-name="T672">19.2.6</text:span><text:span text:style-name="T673">. taikyti kitus Lietuvos Respublikos teisės aktų nustatytus teisių gynimo būdus.</text:span></text:p>
      <text:p text:style-name="P674"/>
      <text:p text:style-name="P675"><text:span text:style-name="T676">20</text:span><text:span text:style-name="T677">. Sutarties vykdymo sustabdymas</text:span></text:p>
      <text:p text:style-name="P678"><text:span text:style-name="T679">20.1</text:span><text:span text:style-name="T680">. Esant svarbioms aplinkybėms, Pirkėjas turi teisę reikalauti atidėti Programos pristatymą sutartu laiku ir/arba į pristatymo vietą pristatytos Programos pritaikymą, įdiegimą.</text:span></text:p>
      <text:p text:style-name="P681"><text:span text:style-name="T682">20.2</text:span><text:span text:style-name="T683">. Tiekėjas saugo Programą visą jos pristatymo atidėjimo laikotarpį. Jeigu Programa pristatyta į pristatymo vietą, tačiau atidėtas jos pritaikymas, įdiegimas, Pirkėjas privalo imtis visų priemonių Programai apsaugoti.</text:span></text:p>
      <text:p text:style-name="P684"><text:span text:style-name="T685">20.3</text:span><text:span text:style-name="T686">. Pirkėjas padengia papildomas išlaidas, patirtas dėl saugojimo priemonių taikymo. Tiekėjui jokios papildomos išlaidos neatlyginamos, jei Sutarties vykdymo sustabdymas yra būtinas: dėl Tiekėjo kokių nors prievolių nevykdymo, dėl saugumo ar tinkamo Sutarties ar bet kokios jos dalies vykdymo, jei tik ši būtinybė neatsiranda dėl Pirkėjo veiksmų ar neveikimo.</text:span></text:p>
      <text:p text:style-name="P687"><text:span text:style-name="T688">20.4</text:span><text:span text:style-name="T689">. Kai dėl esminių klaidų ar pažeidimų Sutartis tampa negaliojanti, Pirkėjas stabdo Sutarties vykdymą. Jei minėtos klaidos ar pažeidimai vyksta dėl Tiekėjo kaltės, Pirkėjas, atsižvelgdamas į klaidos ar pažeidimo mastą, gali nevykdyti savo įsipareigojimo mokėti Tiekėjui arba gali pareikalauti grąžinti jau sumokėtas sumas ir pasinaudoti Sutarties įvykdymo užtikrinimu.</text:span></text:p>
      <text:p text:style-name="P690"><text:span text:style-name="T691">20.5</text:span><text:span text:style-name="T692">. Sutarties vykdymas stabdomas,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veikimo ar neveikimo.</text:span></text:p>
      <text:p text:style-name="P693"/>
      <text:p text:style-name="P694"><text:span text:style-name="T695">21</text:span><text:span text:style-name="T696">. Sutarties nutraukimas</text:span></text:p>
      <text:p text:style-name="P697"><text:span text:style-name="T698">21.1</text:span><text:span text:style-name="T699">. Sutartis gali būti nutraukta raštišku Šalių susitarimu arba vienos iš Šalių valia.</text:span></text:p>
      <text:p text:style-name="P700"><text:span text:style-name="T701">21.2</text:span><text:span text:style-name="T702">. Pirkėjas turi teisę vienašališkai nutraukti šią Sutartį prieš terminą šiais atvejais:</text:span></text:p>
      <text:p text:style-name="P703"><text:span text:style-name="T704">21.2.1</text:span><text:span text:style-name="T705">. kai Tiekėjas bankrutuoja arba yra likviduojamas, sustabdo ūkinę veiklą arba įstatymuose ir kituose teisės aktuose numatyta tvarka susidaro analogiška situacija;</text:span></text:p>
      <text:p text:style-name="P706"><text:span text:style-name="T707">21.2.2</text:span><text:span text:style-name="T708">. kai keičiasi Tiekėjo organizacinė struktūra – juridinis statusas, pobūdis ar valdymo struktūra ir tai gali turėti įtakos tinkamam Sutarties įvykdymui, išskyrus atvejus, kai dėl šių pakeitimų yra keičiama Sutartis;</text:span></text:p>
      <text:p text:style-name="P709"><text:span text:style-name="T710">21.2.3</text:span><text:span text:style-name="T711">. kai Tiekėjas sudaro subtiekimo sutartį be Pirkėjo sutikimo;</text:span></text:p>
      <text:p text:style-name="P712"><text:span text:style-name="T713">21.2.4</text:span><text:span text:style-name="T714">. kai Tiekėjas nesilaiko Sutarties įvykdymo terminų;</text:span></text:p>
      <text:p text:style-name="P715"><text:span text:style-name="T716">21.2.5</text:span><text:span text:style-name="T717">. kai Tiekėjas nevykdo kitų savo sutartinių įsipareigojimų ir tai yra esminis Sutarties pažeidimas;</text:span></text:p>
      <text:p text:style-name="P718"><text:span text:style-name="T719">21.2.6</text:span><text:span text:style-name="T720">. dėl kitokio pobūdžio neveiksnumo, trukdančio vykdyti Sutartį.</text:span></text:p>
      <text:p text:style-name="P721"><text:span text:style-name="T722">21.3</text:span><text:span text:style-name="T723">. Pirkėjas turi teisę vienašališkai nutraukti Sutartį, nesilaikydamas Sutarties bendrųjų sąlygų 21.5 punkte nustatytų terminų:</text:span></text:p>
      <text:p text:style-name="P724"><text:span text:style-name="T725">21.3.1</text:span><text:span text:style-name="T726">. kai Sutarties įvykdymo užtikrinimą išdavęs subjektas (garantas, laiduotojas) negali įvykdyti savo įsipareigojimų ir Tiekėjas, Pirkėjui raštu pareikalavus, per 10 (dešimt) dienų nepateikė naujo Sutarties įvykdymo užtikrinimo tokiomis pačiomis sąlygomis kaip ir ankstesnysis;</text:span></text:p>
      <text:p text:style-name="P727"><text:span text:style-name="T728">21.3.2</text:span><text:span text:style-name="T729">. kai apskaičiuoti delspinigiai viršija Sutarties specialiosiose sąlygose nurodytą Sutarties vertę.</text:span></text:p>
      <text:p text:style-name="P730"><text:span text:style-name="T731">21.4</text:span><text:span text:style-name="T732">. Tiekėjas turi teisę vienašališkai nutraukti šią Sutartį prieš terminą šiais atvejais:</text:span></text:p>
      <text:p text:style-name="P733"><text:span text:style-name="T734">21.4.1</text:span><text:span text:style-name="T735">. kai Pirkėjas nevykdo ar netinkamai vykdo savo sutartinius įsipareigojimus ir toks nevykdymas ar netinkamas vykdymas yra esminis Sutarties sąlygų pažeidimas – dėl atitinkamos Sutarties dalies, kurią pažeidžia Pirkėjas;</text:span></text:p>
      <text:p text:style-name="P736"><text:span text:style-name="T737">21.4.2</text:span><text:span text:style-name="T738">. kai Pirkėjas bankrutuoja arba yra likviduojamas, sustabdo ūkinę veiklą arba įstatymuose ir kituose teisės aktuose numatyta tvarka susidaro analogiška situacija;</text:span></text:p>
      <text:p text:style-name="P739"><text:span text:style-name="T740">21.4.3</text:span><text:span text:style-name="T741">. kai Pirkėjas sulaiko Prekių ar jų dalies pristatymą daugiau kaip 90 (devyniasdešimt) dienų dėl Sutartyje nenurodytų ir ne dėl Tiekėjo kaltės atsiradusių priežasčių.</text:span></text:p>
      <text:p text:style-name="P742"><text:span text:style-name="T743">21.5</text:span><text:span text:style-name="T744">. Šalis, ketinanti vienašališkai nutraukti Sutartį, prieš 14 (keturiolika) dienų raštu praneša kitai Šaliai apie savo ketinimus ir nustato ne trumpesnį nei 3 (trijų) dienų terminą pranešime nurodytiems trūkumams ištaisyti. Jei kaltoji Šalis per pranešime nurodytą terminą nepašalina Sutarties pažeidimų, Sutartis laikoma nutraukta nuo termino pasibaigimo dienos.</text:span></text:p>
      <text:p text:style-name="P745"><text:span text:style-name="T746">21.6</text:span><text:span text:style-name="T747">. Nutraukiant Sutartį, Pirkėjas, dalyvaujant Tiekėjui ar jo atstovams, inventorizuoja pristatytas Prekes, atliktus darbus ir pristatytas bei nepanaudotas medžiagas ir parengia jų aprašą. Taip pat parengiama ataskaita apie Sutarties nutraukimo dieną esančią Tiekėjo skolą Pirkėjui ir Pirkėjo skolą Tiekėjui.</text:span></text:p>
      <text:p text:style-name="P748"/>
      <text:p text:style-name="P749"><text:span text:style-name="T750">22</text:span><text:span text:style-name="T751">. Ginčų nagrinėjimo tvarka</text:span></text:p>
      <text:p text:style-name="P752"><text:span text:style-name="T753">22.1</text:span><text:span text:style-name="T754">. Šiai Sutarčiai ir visoms iš šios Sutarties atsirandančioms teisėms ir pareigoms taikomi Lietuvos Respublikos įstatymai bei kiti norminiai teisės aktai. Sutartis sudaryta ir turi būti aiškinama pagal Lietuvos Respublikos teisę.</text:span></text:p>
      <text:p text:style-name="P755"><text:span text:style-name="T756">22.2</text:span><text:span text:style-name="T757">.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span></text:p>
      <text:p text:style-name="P758"/>
      <text:p text:style-name="P759"><text:span text:style-name="T760">23</text:span><text:span text:style-name="T761">. Baigiamosios nuostatos</text:span></text:p>
      <text:p text:style-name="P762"><text:span text:style-name="T763">23.1</text:span><text:span text:style-name="T764">. Nė viena Šalis neturi teisės perleisti visų arba dalies teisių ir pareigų pagal šią Sutartį jokiai trečiajai šaliai be išankstinio raštiško kitos Šalies sutikimo.</text:span></text:p>
      <text:p text:style-name="P765"><text:span text:style-name="T766">23.2</text:span><text:span text:style-name="T767">. Bet kokios nuostatos negaliojimas ar prieštaravimas Lietuvos Respublikos įstatymams ar kitiems norminiams teisės aktams šioje Sutartyje neatleidžia Šalių nuo prisiimtų įsipareigojimų vykdymo. Šiuo atveju tokia nuostata turi būti pakeista atitinkančia<text:s/></text:span><text:soft-page-break/><text:span text:style-name="T768">teisės aktų reikalavimus kiek įmanoma artimesne Sutarties tikslui bei kitoms jos nuostatoms.</text:span></text:p>
      <text:p text:style-name="P769"><text:span text:style-name="T770">23.3</text:span><text:span text:style-name="T771">. Visus kitus klausimus, kurie neaptarti Sutartyje, reguliuoja Lietuvos Respublikos teisės aktai.</text:span></text:p>
      <text:p text:style-name="P772"><text:span text:style-name="T773">23.4</text:span><text:span text:style-name="T774">. Sutartis yra Sutarties Šalių perskaityta, jų suprasta ir jos autentiškumas patvirtintas ant kiekvieno Sutarties lapo kiekvienos Šalies tinkamus įgaliojimus turinčių asmenų parašais arba Sutartis susiuvama ir pasirašoma paskutinio lapo antroje pusėje.</text:span></text:p>
      <text:p text:style-name="P775"/>
      <text:p text:style-name="P776"><text:span text:style-name="T777">_________________</text:span></text:p>
      <text:p text:style-name="P778"/>
      <text:soft-page-break/>
      <text:p text:style-name="P779">PATVIRTINTA</text:p>
      <text:p text:style-name="P780">Viešųjų pirkimų tarnybos prie Lietuvos<text:s/></text:p>
      <text:p text:style-name="P781">Respublikos Vyriausybės direktoriaus<text:s/></text:p>
      <text:p text:style-name="P782">2009 m. gruodžio 31 d.<text:s/></text:p>
      <text:p text:style-name="P783">įsakymu Nr. 1S-135</text:p>
      <text:p text:style-name="P784"/>
      <text:p text:style-name="P785"><text:span text:style-name="T786">informacinių technologijų Techninės ir programinės įrangos priežiūros paslaugų viešojo pirkimo–pardavimo SUTARTIS</text:span></text:p>
      <text:p text:style-name="P787"/>
      <text:p text:style-name="P788"><text:span text:style-name="T789">Bendrosios SĄLYGOS</text:span></text:p>
      <text:p text:style-name="P790"/>
      <text:p text:style-name="P791"><text:span text:style-name="T792">1</text:span><text:span text:style-name="T793">. Pagrindinės Sutarties sąvokos</text:span></text:p>
      <text:p text:style-name="P794"><text:span text:style-name="T795">1.1</text:span><text:span text:style-name="T796">. Pirkėjas – Lietuvos Respublikos viešųjų pirkimų įstatyme nurodyta perkančioji organizacija, perkanti Sutarties specialiosiose sąlygose nurodytas Paslaugas iš Tiekėjo.</text:span></text:p>
      <text:p text:style-name="P797"><text:span text:style-name="T798">1.2</text:span><text:span text:style-name="T799">. Sutarties kaina – suma, kurią Pirkėjas pagal Sutartį turi sumokėti Tiekėjui už perkamas Paslaugas, įskaitant visas išlaidas ir mokesčius.</text:span></text:p>
      <text:p text:style-name="P800"><text:span text:style-name="T801">1.3</text:span><text:span text:style-name="T802">. Tiekėjas – ūkio subjektas, kuriuo gali būti fizinis asmuo, privatus ar viešasis juridinis asmuo ar tokių asmenų grupė, teikianti Paslaugas pagal šią Sutartį.</text:span></text:p>
      <text:p text:style-name="P803"><text:span text:style-name="T804">1.4</text:span><text:span text:style-name="T805">. Kainodaros taisyklės – pirkimo dokumentuose ir Sutartyje nustatoma kaina ar Sutarties kainos apskaičiavimo taisyklės.</text:span></text:p>
      <text:p text:style-name="P806"><text:span text:style-name="T807">1.5</text:span><text:span text:style-name="T808">. Techninės įrangos priežiūros paslauga – Techninės įrangos priežiūra, siekiant palaikyti jos gerą darbinę būklę, taip pat reikalingi patikrinimai, testavimas ir reguliavimas, atsarginių dalių keitimas bei nustatytų Techninės įrangos defektų šalinimas.</text:span></text:p>
      <text:p text:style-name="P809"><text:span text:style-name="T810">1.6</text:span><text:span text:style-name="T811">. Informacinių technologijų standartinės programinės įrangos (toliau – Programa) priežiūros paslauga – parama naudojant Programą ir (arba) joje nustatytų klaidų taisymas arba priemonių taikymas, siekiant išvengti ir, jeigu dėl to susitarta, programinės įrangos pritaikymas naudoti su nauja kompiuterine technika arba operacine sistema.</text:span></text:p>
      <text:p text:style-name="P812"/>
      <text:p text:style-name="P813"><text:span text:style-name="T814">2</text:span><text:span text:style-name="T815">. Tiekėjo teisės ir pareigos</text:span></text:p>
      <text:p text:style-name="P816"><text:span text:style-name="T817">2.1</text:span><text:span text:style-name="T818">. Tiekėjas įsipareigoja:</text:span></text:p>
      <text:p text:style-name="P819"><text:span text:style-name="T820">2.1.1</text:span><text:span text:style-name="T821">. teikti techninės įrangos ir (arba) programinės įrangos priežiūros paslaugas (toliau – Paslauga) Pirkėjui pagal Sutartį ir Pirkėjo pateiktus užsakymus už Paslaugų kainą, savo rizika bei sąskaita kaip įmanoma rūpestingai bei efektyviai, įskaitant, bet neapsiribojant, Paslaugų teikimą pagal geriausius visuotinai pripažįstamus profesinius, techninius standartus ir praktiką, panaudodamas visus reikiamus įgūdžius, žinias;</text:span></text:p>
      <text:p text:style-name="P822"><text:span text:style-name="T823">2.1.2</text:span><text:span text:style-name="T824">. bendradarbiauti su Pirkėju, informuoti Pirkėją apie Paslaugos teikimo eigą;</text:span></text:p>
      <text:p text:style-name="P825"><text:span text:style-name="T826">2.1.3</text:span><text:span text:style-name="T827">. nedelsdamas raštu informuoti Pirkėją apie bet kurias aplinkybes, kurios trukdo ar gali sutrukdyti Tiekėjui užbaigti Paslaugos teikimą nustatytais terminais;</text:span></text:p>
      <text:p text:style-name="P828"><text:span text:style-name="T829">2.1.4</text:span><text:span text:style-name="T830">. po Paslaugos suteikimo nedelsdamas perleisti nuosavybės teisę į Paslaugos teikimo rezultatą, jeigu toks sukuriamas;</text:span></text:p>
      <text:p text:style-name="P831"><text:span text:style-name="T832">2.1.5</text:span><text:span text:style-name="T833">. užtikrinti iš Pirkėjo Sutarties vykdymo metu gautos ir su Sutarties vykdymu susijusios informacijos konfidencialumą bei apsaugą;</text:span></text:p>
      <text:p text:style-name="P834"><text:span text:style-name="T835">2.1.6</text:span><text:span text:style-name="T836">. per 5 (penkias) darbo dienas nuo Pirkėjo raštu pateikto prašymo gavimo dienos pateikti išsamią Paslaugos teikimo ataskaitą, nurodant, kokios Paslaugos buvo suteiktos, išskiriant konkrečias Paslaugos kainos sudėtines dalis bei pateikiant papildomą su Paslaugos teikimu susijusią informaciją apie patirtas išlaidas ir t. t.;</text:span></text:p>
      <text:p text:style-name="P837"><text:span text:style-name="T838">2.1.7</text:span><text:span text:style-name="T839">. nenaudoti Pirkėjo Paslaugos ženklų ar pavadinimo jokioje reklamoje, leidiniuose ar kitur be išankstinio raštiško Pirkėjo sutikimo;</text:span></text:p>
      <text:p text:style-name="P840"><text:span text:style-name="T841">2.1.8</text:span><text:span text:style-name="T842">. užtikrinti, kad Sutarties sudarymo momentu ir visą jos galiojimo laikotarpį Tiekėjo darbuotojai turėtų reikiamą kvalifikaciją ir patirtį, reikalingą norint teikti Paslaugas;</text:span></text:p>
      <text:p text:style-name="P843"><text:span text:style-name="T844">2.1.9</text:span><text:span text:style-name="T845">. Pirkėjui raštu paprašius grąžinti visus iš Pirkėjo gautus, Sutarčiai vykdyti reikalingus dokumentus;</text:span></text:p>
      <text:p text:style-name="P846"><text:span text:style-name="T847">2.1.10</text:span><text:span text:style-name="T848">. tinkamai vykdyti kitus įsipareigojimus, numatytus Sutartyje ir galiojančiuose Lietuvos Respublikos teisės aktuose.</text:span></text:p>
      <text:p text:style-name="P849"><text:span text:style-name="T850">2.2</text:span><text:span text:style-name="T851">. Tiekėjas turi teisę gauti Paslaugos kainą su sąlyga, kad jis tinkamai vykdo šią Sutartį.</text:span></text:p>
      <text:p text:style-name="P852"><text:span text:style-name="T853">2.3</text:span><text:span text:style-name="T854">. Tiekėjas turi ir kitas šios Sutarties ir Lietuvos Respublikoje galiojančių teisės aktų numatytas teises.</text:span></text:p>
      <text:p text:style-name="P855"/>
      <text:p text:style-name="P856"><text:span text:style-name="T857">3</text:span><text:span text:style-name="T858">. Pirkėjo teisės ir pareigos</text:span></text:p>
      <text:p text:style-name="P859"><text:span text:style-name="T860">3.1</text:span><text:span text:style-name="T861">. Pirkėjas įsipareigoja:</text:span></text:p>
      <text:p text:style-name="P862"><text:span text:style-name="T863">3.1.1</text:span><text:span text:style-name="T864">. sudaryti Tiekėjui visas sąlygas, būtinas Paslaugos teikimui: suteikti reikiamą darbo vietą, priemones, techninę įrangą, informaciją ar dokumentus, būtinus Paslaugai teikti;</text:span></text:p>
      <text:p text:style-name="P865"><text:span text:style-name="T866">3.1.2</text:span><text:span text:style-name="T867">. sumokėti Sutarties kainą Sutarties specialiosiose sąlygose nustatyta tvarka ir terminais;</text:span></text:p>
      <text:p text:style-name="P868"><text:span text:style-name="T869">3.1.3</text:span><text:span text:style-name="T870">. užtikrinti, kad, jei būtina, kiekvienam Paslaugos teikimo atvejui bus paskirtas Pirkėjo darbuotojas, kuris dalyvaus atliekant priežiūros darbus;</text:span></text:p>
      <text:p text:style-name="P871"><text:span text:style-name="T872">3.1.4</text:span><text:span text:style-name="T873">. suteikti informaciją ir/ar dokumentus, būtinus Sutarčiai vykdyti.</text:span></text:p>
      <text:p text:style-name="P874"><text:span text:style-name="T875">3.2</text:span><text:span text:style-name="T876">. Pirkėjas turi visas šios Sutarties bei Lietuvos Respublikoje galiojančių teisės aktų numatytas teises.</text:span></text:p>
      <text:p text:style-name="P877"/>
      <text:p text:style-name="P878"><text:span text:style-name="T879">4</text:span><text:span text:style-name="T880">. Sutarties kaina (kainodaros taisyklės)</text:span></text:p>
      <text:p text:style-name="P881"><text:span text:style-name="T882">4.1</text:span><text:span text:style-name="T883">. Sutarties kaina arba kainodaros taisyklės nustatytos Sutarties specialiosiose sąlygose.</text:span></text:p>
      <text:p text:style-name="P884"><text:span text:style-name="T885">4.2</text:span><text:span text:style-name="T886">. Į Sutarties kainą turi būti įskaičiuota Paslaugos kaina, visos išlaidos ir mokesčiai. Tiekėjas į Sutarties kainą privalo įskaičiuoti visas su Paslaugos teikimu susijusias išlaidas, įskaitant, bet neapsiribojant:</text:span></text:p>
      <text:p text:style-name="P887"><text:span text:style-name="T888">4.2.1</text:span><text:span text:style-name="T889">. visas su dokumentų, kurių reikalauja Pirkėjas, rengimu ir pateikimu susijusias išlaidas;</text:span></text:p>
      <text:p text:style-name="P890"><text:span text:style-name="T891">4.2.2</text:span><text:span text:style-name="T892">. aprūpinimo įrankiais, reikalingais Paslaugoms atlikti, išlaidas.</text:span></text:p>
      <text:p text:style-name="P893"/>
      <text:p text:style-name="P894"><text:span text:style-name="T895">5</text:span><text:span text:style-name="T896">. Sutarties įvykdymo užtikrinimas</text:span></text:p>
      <text:p text:style-name="P897"><text:span text:style-name="T898">5.1</text:span><text:span text:style-name="T899">. Sutarties specialiosiose sąlygose nurodytu terminu Tiekėjas pateikia Sutarties įvykdymo užtikrinimą. Jei Tiekėjas per šį laikotarpį Sutarties įvykdymo užtikrinimo nepateikia, laikoma, kad Tiekėjas atsisakė sudaryti Sutartį.</text:span></text:p>
      <text:p text:style-name="P900"><text:span text:style-name="T901">5.2</text:span><text:span text:style-name="T902">. Sutarties įvykdymo užtikrinimu garantuojama, kad Pirkėjui bus atlyginti nuostoliai, atsiradę Tiekėjui dėl jo kaltės pažeidus Sutartį.</text:span></text:p>
      <text:p text:style-name="P903"><text:span text:style-name="T904">5.3</text:span><text:span text:style-name="T905">. Prieš pateikdamas Sutarties įvykdymo užtikrinimą, Tiekėjas gali prašyti Pirkėjo patvirtinti, kad Tiekėjo siūlomą Sutarties įvykdymo užtikrinimą jis sutinka priimti. Tokiu atveju Pirkėjas privalo atsakyti Tiekėjui ne vėliau kaip per 3 (tris) darbo dienas nuo prašymo gavimo dienos. Sutarties įvykdymo užtikrinimas pateikiamas ta pačia valiuta, kokia atliekami mokėjimai.</text:span></text:p>
      <text:p text:style-name="P906"><text:span text:style-name="T907">5.4</text:span><text:span text:style-name="T908">. Sutarties įvykdymo užtikrinimas turi galioti visą Sutarties vykdymo laikotarpį.</text:span></text:p>
      <text:p text:style-name="P909"><text:span text:style-name="T910">5.5</text:span><text:span text:style-name="T911">. Jei Sutarties vykdymo metu užtikrinimą išdavęs juridinis asmuo (garantas, laiduotojas) negali įvykdyti savo įsipareigojimų, Pirkėjas gali raštu pareikalauti Tiekėjo per 10 (dešimt) dienų pateikti naują Sutarties įvykdymo užtikrinimą tokiomis pačiomis sąlygomis kaip ir ankstesnysis. Jei Tiekėjas nepateikia naujo užtikrinimo, Pirkėjas turi teisę nutraukti Sutartį.</text:span></text:p>
      <text:p text:style-name="P912"><text:span text:style-name="T913">5.6</text:span><text:span text:style-name="T914">. Jei Tiekėjas nevykdo savo sutartinių įsipareigojimų ar vykdo juos netinkamai, Pirkėjas pareikalauja sumokėti visą sumą ar jos dalį priklausomai nuo neįvykdytos Sutarties dalies vertės, kurią užtikrinimą išdavęs juridinis asmuo (garantas, laiduotojas) įsipareigojo sumokėti. Prieš pateikdamas reikalavimą sumokėti pagal Sutarties įvykdymo užtikrinimą, Pirkėjas įspėja apie tai Tiekėją, nurodydamas, dėl kokio pažeidimo pateikia šį reikalavimą.</text:span></text:p>
      <text:p text:style-name="P915"><text:span text:style-name="T916">5.7</text:span><text:span text:style-name="T917">. Sutarties įvykdymo užtikrinimas grąžinamas per 10 (dešimt) dienų nuo šio<text:s/></text:span><text:soft-page-break/><text:span text:style-name="T918">užtikrinimo galiojimo termino pabaigos, Tiekėjui pateikus raštišką prašymą. Tais atvejais, kai Sutarties įvykdymo užtikrinimui pasirenkama Lietuvos Respublikoje ar užsienyje registruoto banko ar kredito garantija ir sutartiniai įsipareigojimai yra visiškai įvykdyti, tačiau garantijoje nustatytas garantijos terminas dar nėra pasibaigęs, Pirkėjas grąžina bankui ar kredito unijai garantinio rašto originalą su prierašu, patvirtintu įgalioto asmens parašu bei antspaudu, arba praneša lydraščiu, kad Pirkėjas atsisako savo teisių pagal garantinį raštą, arba kad Tiekėjas įvykdė savo įsipareigojimus ir Pirkėjas jam neturi pretenzijų.</text:span></text:p>
      <text:p text:style-name="P919"><text:span text:style-name="T920">5.8</text:span><text:span text:style-name="T921">. Avansinio mokėjimo grąžinimo užtikrinimui taikomi Sutarties bendrųjų sąlygų 5.2, 5.3, 5.5, 5.6, 5.7 punktai.</text:span></text:p>
      <text:p text:style-name="P922"/>
      <text:p text:style-name="P923"><text:span text:style-name="T924">6</text:span><text:span text:style-name="T925">. Teikimo grafikas</text:span></text:p>
      <text:p text:style-name="P926"><text:span text:style-name="T927">6.1</text:span><text:span text:style-name="T928">. Tiekėjas teikia Paslaugą pagal Sutarties specialiųjų sąlygų prieduose pateiktus grafikus.</text:span></text:p>
      <text:p text:style-name="P929"><text:span text:style-name="T930">6.2</text:span><text:span text:style-name="T931">. Paslaugos teikimo grafike turi būti numatyta tvarka, kuria Tiekėjas vykdys Sutartį.</text:span></text:p>
      <text:p text:style-name="P932"><text:span text:style-name="T933">6.3</text:span><text:span text:style-name="T934">. Be Pirkėjo raštiško sutikimo negalimas joks Paslaugos teikimo grafiko keitimas.</text:span></text:p>
      <text:p text:style-name="P935"/>
      <text:p text:style-name="P936"><text:span text:style-name="T937">7</text:span><text:span text:style-name="T938">. Paslaugos teikimo vieta</text:span></text:p>
      <text:p text:style-name="P939"><text:span text:style-name="T940">7.1</text:span><text:span text:style-name="T941">. Paslaugos teikiamos Sutarties specialiosiose sąlygose nurodytoje Paslaugos teikimo vietoje. Jeigu Paslauga teikiama kaip nuotolinės paramos paslaugos, kiekvienu paslaugos teikimo atveju Pirkėjas leidžia prisijungti duomenų perdavimui.</text:span></text:p>
      <text:p text:style-name="P942"/>
      <text:p text:style-name="P943"><text:span text:style-name="T944">8</text:span><text:span text:style-name="T945">. Atsarginės dalys</text:span></text:p>
      <text:p text:style-name="P946"><text:span text:style-name="T947">8.1</text:span><text:span text:style-name="T948">. Tiekėjas naudoja originalias atsargines dalis ir pakeičiamas detales arba joms analogiškas detales ar dalis.</text:span></text:p>
      <text:p text:style-name="P949"><text:span text:style-name="T950">8.2</text:span><text:span text:style-name="T951">. Nuosavybės teisė į pakeistas dalis ir detales, kurios priklauso Pirkėjui, pereina Tiekėjui. Tiekėjas užtikrina, kad įrašančiajame įrenginyje (pvz., standžiajame diske) saugomi Pirkėjo duomenys bus tinkamai sunaikinti. Tiekėjas, vykdydamas minėtąjį įsipareigojimą, supranta, kad įrašančiajame įrenginyje esanti informacija arba duomenys gali būti konfidencialūs.</text:span></text:p>
      <text:p text:style-name="P952"/>
      <text:p text:style-name="P953"><text:span text:style-name="T954">9</text:span><text:span text:style-name="T955">. Šalių atsakomybė</text:span></text:p>
      <text:p text:style-name="P956"><text:span text:style-name="T957">9.1</text:span><text:span text:style-name="T958">.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959"><text:span text:style-name="T960">9.2</text:span><text:span text:style-name="T961">. Delspinigių dydis ir jų mokėjimo sąlygos nustatytos Sutarties specialiosiose sąlygose.</text:span></text:p>
      <text:p text:style-name="P962"><text:span text:style-name="T963">9.3</text:span><text:span text:style-name="T964">. Delspinigių sumokėjimas neatleidžia Šalių nuo pareigos vykdyti šioje Sutartyje prisiimtus įsipareigojimus.</text:span></text:p>
      <text:p text:style-name="P965"/>
      <text:p text:style-name="P966"><text:span text:style-name="T967">10</text:span><text:span text:style-name="T968">. Nenugalimos jėgos aplinkybės (</text:span><text:span text:style-name="T969">force majeure</text:span><text:span text:style-name="T970">)</text:span></text:p>
      <text:p text:style-name="P971"><text:span text:style-name="T972">10.1</text:span><text:span text:style-name="T973">.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 (</text:span><text:span text:style-name="T974">force majeure</text:span><text:span text:style-name="T975">) aplinkybėms taisyklėse, patvirtintose Lietuvos Respublikos Vyriausybės 1996 m. liepos 15 d. nutarimu Nr. 840. Nustatydamos nenugalimos jėgos aplinkybes Šalys vadovaujasi Lietuvos Respublikos Vyriausybės 1997 m. kovo 13 d. nutarimu Nr. 222 „Dėl nenugalimos jėgos (</text:span><text:span text:style-name="T976">force majeure</text:span><text:span text:style-name="T977">) aplinkybes liudijančių<text:s/></text:span><text:soft-page-break/><text:span text:style-name="T978">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span></text:p>
      <text:p text:style-name="P979"><text:span text:style-name="T980">10.2</text:span><text:span text:style-name="T981">.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span></text:p>
      <text:p text:style-name="P982"><text:span text:style-name="T983">10.3</text:span><text:span text:style-name="T984">.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985"/>
      <text:p text:style-name="P986"><text:span text:style-name="T987">11</text:span><text:span text:style-name="T988">. Šalių pareiškimai ir garantijos</text:span></text:p>
      <text:p text:style-name="P989"><text:span text:style-name="T990">11.1</text:span><text:span text:style-name="T991">. Kiekviena iš Šalių pareiškia ir garantuoja kitai Šaliai, kad:</text:span></text:p>
      <text:p text:style-name="P992"><text:span text:style-name="T993">11.1.1</text:span><text:span text:style-name="T994">. Šalis yra tinkamai įsteigta ir teisėtai veikia pagal Lietuvos Respublikos įstatymus;</text:span></text:p>
      <text:p text:style-name="P995"><text:span text:style-name="T996">11.1.2</text:span><text:span text:style-name="T997">. Šalis atliko visus teisinius veiksmus, būtinus, kad Sutartis būtų tinkamai sudaryta ir galiotų, ir turi visus teisės aktais numatytus leidimus, licencijas, darbuotojus, reikalingus Paslaugai teikti;</text:span></text:p>
      <text:p text:style-name="P998"><text:span text:style-name="T999">11.1.3</text:span><text:span text:style-name="T1000">. sudarydama Sutartį, Šalis neviršija savo kompetencijos ir nepažeidžia ją saistančių įstatymų, kitų privalomų teisės aktų, taisyklių, statutų, teismo sprendimų, įstatų, nuostatų, potvarkių, įsipareigojimų ir susitarimų;</text:span></text:p>
      <text:p text:style-name="P1001"><text:span text:style-name="T1002">11.1.4</text:span><text:span text:style-name="T1003">. ši Sutartis yra Šaliai galiojantis, teisinis ir ją saistantis įsipareigojimas, kurio vykdymo galima pareikalauti pagal Sutarties sąlygas.</text:span></text:p>
      <text:p text:style-name="P1004"/>
      <text:p text:style-name="P1005"><text:span text:style-name="T1006">12</text:span><text:span text:style-name="T1007">. Konfidencialumo įsipareigojimai</text:span></text:p>
      <text:p text:style-name="P1008"><text:span text:style-name="T1009">12.1</text:span><text:span text:style-name="T1010">. Šalys 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aslaugos atlikimo terminus.</text:span></text:p>
      <text:p text:style-name="P1011"/>
      <text:p text:style-name="P1012"><text:span text:style-name="T1013">13</text:span><text:span text:style-name="T1014">. Darbo valandos ir atostogos</text:span></text:p>
      <text:p text:style-name="P1015"><text:span text:style-name="T1016">13.1</text:span><text:span text:style-name="T1017">. Tiekėjo darbuotojų, kurie atlieka Paslaugas, darbo dienos ir valandos vykdant Sutartį yra derinamos su Pirkėju ir nustatomos pagal Tiekėjo valstybės įstatymus ir kitus teisės aktus bei pagal Paslaugos specifiką.</text:span></text:p>
      <text:p text:style-name="P1018"><text:span text:style-name="T1019">13.2</text:span><text:span text:style-name="T1020">. Tiekėjo darbuotojų, kurie atlieka Paslaugas, kasmetinių atostogų laikas Sutarties vykdymo laikotarpiu derinamas su Pirkėju.</text:span></text:p>
      <text:p text:style-name="P1021"/>
      <text:p text:style-name="P1022"><text:span text:style-name="T1023">14</text:span><text:span text:style-name="T1024">. Sutarties galiojimas</text:span></text:p>
      <text:p text:style-name="P1025"><text:span text:style-name="T1026">14.1</text:span><text:span text:style-name="T1027">. Sutarties galiojimo terminas nustatytas Sutarties specialiosiose sąlygose.</text:span></text:p>
      <text:p text:style-name="P1028"><text:span text:style-name="T1029">14.2</text:span><text:span text:style-name="T1030">. Jei bet kuri šios Sutarties nuostata tampa ar pripažįstama visiškai ar iš dalies negaliojančia, tai neturi įtakos kitų Sutarties nuostatų galiojimui.</text:span></text:p>
      <text:p text:style-name="P1031"><text:span text:style-name="T1032">14.3</text:span><text:span text:style-name="T1033">. 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text:s/></text:span><text:soft-page-break/><text:span text:style-name="T1034">galioti, kad būtų visiškai įvykdyta ši Sutartis.</text:span></text:p>
      <text:p text:style-name="P1035"/>
      <text:p text:style-name="P1036"><text:span text:style-name="T1037">15</text:span><text:span text:style-name="T1038">. Sutarties pakeitimai</text:span></text:p>
      <text:p text:style-name="P1039"><text:span text:style-name="T1040">15.1</text:span><text:span text:style-name="T1041">. Sutarties sąlygos sutarties galiojimo laikotarpiu negali būti keičiamos, išskyrus tokias, kurias pakeitus nebūtų pažeisti Viešųjų pirkimų įstatymo 3 straipsnyje nustatyti principai ir tikslas ir tokiems Sutarties sąlygų pakeitimams yra gautas Viešųjų pirkimų tarnybos sutikimas.</text:span></text:p>
      <text:p text:style-name="P1042"><text:span text:style-name="T1043">15.2</text:span><text:span text:style-name="T1044">.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Pirkėjas. Šalims tarpusavyje susitarus dėl Sutarties sąlygų keitimo ir teisės aktų nustatyta tvarka gavus Viešųjų pirkimų tarnybos sutikimą keisti Sutarties sąlygas, šie keitimai įforminami susitarimu, kuris yra Sutarties neatskiriama dalis.</text:span></text:p>
      <text:p text:style-name="P1045"/>
      <text:p text:style-name="P1046"><text:span text:style-name="T1047">16</text:span><text:span text:style-name="T1048">. Sutarties pažeidimas</text:span></text:p>
      <text:p text:style-name="P1049"><text:span text:style-name="T1050">16.1</text:span><text:span text:style-name="T1051">. Jei kuri nors Sutarties Šalis nevykdo arba netinkamai vykdo kokius nors savo įsipareigojimus pagal Sutartį, ji pažeidžia Sutartį.</text:span></text:p>
      <text:p text:style-name="P1052"><text:span text:style-name="T1053">16.2</text:span><text:span text:style-name="T1054">. Vienai Sutarties Šaliai pažeidus Sutartį, nukentėjusioji Šalis turi teisę:</text:span></text:p>
      <text:p text:style-name="P1055"><text:span text:style-name="T1056">16.2.1</text:span><text:span text:style-name="T1057">. reikalauti kitos Šalies vykdyti sutartinius įsipareigojimus;</text:span></text:p>
      <text:p text:style-name="P1058"><text:span text:style-name="T1059">16.2.2</text:span><text:span text:style-name="T1060">. reikalauti atlyginti nuostolius;</text:span></text:p>
      <text:p text:style-name="P1061"><text:span text:style-name="T1062">16.2.3</text:span><text:span text:style-name="T1063">. reikalauti sumokėti Sutarties specialiosiose sąlygose nustatytus delspinigius;</text:span></text:p>
      <text:p text:style-name="P1064"><text:span text:style-name="T1065">16.2.4</text:span><text:span text:style-name="T1066">. pasinaudoti Sutarties įvykdymo užtikrinimu;</text:span></text:p>
      <text:p text:style-name="P1067"><text:span text:style-name="T1068">16.2.5</text:span><text:span text:style-name="T1069">. nutraukti Sutartį;</text:span></text:p>
      <text:p text:style-name="P1070"><text:span text:style-name="T1071">16.2.6</text:span><text:span text:style-name="T1072">. taikyti kitus Lietuvos Respublikos teisės aktų nustatytus teisių gynimo būdus.</text:span></text:p>
      <text:p text:style-name="P1073"/>
      <text:p text:style-name="P1074"><text:span text:style-name="T1075">17</text:span><text:span text:style-name="T1076">. Sutarties vykdymo sustabdymas</text:span></text:p>
      <text:p text:style-name="P1077"><text:span text:style-name="T1078">17.1</text:span><text:span text:style-name="T1079">. Esant svarbioms aplinkybėms, Pirkėjas turi teisę sustabdyti Paslaugos ar kurios nors jos dalies teikimą.</text:span></text:p>
      <text:p text:style-name="P1080"><text:span text:style-name="T1081">17.2</text:span><text:span text:style-name="T1082">. Jei Paslaugos teikimas stabdomas daugiau nei 90 (devyniasdešimt) dienų ir stabdoma ne dėl Tiekėjo kaltės, Tiekėjas gali rašytiniu pranešimu Pirkėjui pareikalauti atnaujinti Paslaugos teikimą per 30 (trisdešimt) dienų arba nutraukti Sutartį.</text:span></text:p>
      <text:p text:style-name="P1083"><text:span text:style-name="T1084">17.3</text:span><text:span text:style-name="T1085">. Kai dėl esminių klaidų ar pažeidimų Sutartis tampa negaliojanti, Pirkėjas stabdo Sutarties vykdymą. Jei minėtos klaidos ar pažeidimai vyksta dėl Tiekėjo kaltės, Pirkėjas, atsižvelgdamas į klaidos ar pažeidimo mastą, gali nevykdyti savo įsipareigojimo mokėti Tiekėjui arba gali pareikalauti grąžinti jau sumokėtas sumas ir pasinaudoti Sutarties įvykdymo užtikrinimu.</text:span></text:p>
      <text:p text:style-name="P1086"><text:span text:style-name="T1087">17.4</text:span><text:span text:style-name="T1088">. Sutarties vykdymas stabdomas,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veikimo ar neveikimo.</text:span></text:p>
      <text:p text:style-name="P1089"/>
      <text:p text:style-name="P1090"><text:span text:style-name="T1091">18</text:span><text:span text:style-name="T1092">. Sutarties nutraukimas</text:span></text:p>
      <text:p text:style-name="P1093"><text:span text:style-name="T1094">18.1</text:span><text:span text:style-name="T1095">. Sutartis gali būti nutraukiama raštišku Šalių susitarimu.</text:span></text:p>
      <text:p text:style-name="P1096"><text:span text:style-name="T1097">18.2</text:span><text:span text:style-name="T1098">. Tiekėjas turi teisę vienašališkai nutraukti Sutartį tik dėl svarbių priežasčių. Tokiu atveju Tiekėjas privalo visiškai atlyginti Pirkėjo patirtus nuostolius. Apie tokį Sutarties nutraukimą Tiekėjas raštu praneša Pirkėjui prieš 60 (šešiasdešimt) dienų.</text:span></text:p>
      <text:p text:style-name="P1099"><text:span text:style-name="T1100">18.3</text:span><text:span text:style-name="T1101">. Pirkėjas bet kada turi teisę vienašališkai nutraukti Sutartį, apie tokį Sutarties nutraukimą pranešdamas Tiekėjui prieš 30 (trisdešimt) dienų.</text:span></text:p>
      <text:p text:style-name="P1102"><text:span text:style-name="T1103">18.4</text:span><text:span text:style-name="T1104">. Pirkėjas po Sutarties nutraukimo turi kiek galima greičiau patvirtinti atliktų Paslaugų vertę. Taip pat parengiama ataskaita apie Sutarties nutraukimo dieną esančią Tiekėjo<text:s/></text:span><text:soft-page-break/><text:span text:style-name="T1105">skolą Pirkėjui ir Pirkėjo skolą Tiekėjui.</text:span></text:p>
      <text:p text:style-name="P1106"><text:span text:style-name="T1107">18.5</text:span><text:span text:style-name="T1108">. Jei Sutartis nutraukiama Pirkėjo iniciatyva dėl Tiekėjo kaltės, Pirkėjo patirti nuostoliai ar išlaidos išieškomi išskaičiuojant juos iš Tiekėjui mokėtinų sumų arba pagal Tiekėjo pateiktą užtikrinimą.</text:span></text:p>
      <text:p text:style-name="P1109"><text:span text:style-name="T1110">18.6</text:span><text:span text:style-name="T1111">. Sutartį nutraukus dėl Tiekėjo kaltės, be jam priklausančio atlyginimo už atliktas Paslaugas, Tiekėjas neturi teisės į kokių nors patirtų nuostolių ar žalos kompensaciją.</text:span></text:p>
      <text:p text:style-name="P1112"/>
      <text:p text:style-name="P1113"><text:span text:style-name="T1114">19</text:span><text:span text:style-name="T1115">. Ginčų nagrinėjimo tvarka</text:span></text:p>
      <text:p text:style-name="P1116"><text:span text:style-name="T1117">19.1</text:span><text:span text:style-name="T1118">. Šiai Sutarčiai ir visoms iš šios Sutarties atsirandančioms teisėms ir pareigoms taikomi Lietuvos Respublikos įstatymai bei kiti norminiai teisės aktai. Sutartis sudaryta ir turi būti aiškinama pagal Lietuvos Respublikos teisę.</text:span></text:p>
      <text:p text:style-name="P1119"><text:span text:style-name="T1120">19.2</text:span><text:span text:style-name="T1121">.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span></text:p>
      <text:p text:style-name="P1122"/>
      <text:p text:style-name="P1123"><text:span text:style-name="T1124">20</text:span><text:span text:style-name="T1125">. Baigiamosios nuostatos</text:span></text:p>
      <text:p text:style-name="P1126"><text:span text:style-name="T1127">20.1</text:span><text:span text:style-name="T1128">. Nė viena Šalis neturi teisės perleisti visų arba dalies teisių ir pareigų pagal šią Sutartį jokiai trečiajai šaliai be išankstinio raštiško kitos Šalies sutikimo.</text:span></text:p>
      <text:p text:style-name="P1129"><text:span text:style-name="T1130">20.2</text:span><text:span text:style-name="T1131">.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span></text:p>
      <text:p text:style-name="P1132"><text:span text:style-name="T1133">20.3</text:span><text:span text:style-name="T1134">. Visus kitus klausimus, kurie neaptarti Sutartyje, reguliuoja Lietuvos Respublikos teisės aktai.</text:span></text:p>
      <text:p text:style-name="P1135"><text:span text:style-name="T1136">20.4</text:span><text:span text:style-name="T1137">. Sutartis yra Sutarties Šalių perskaityta, jų suprasta ir jos autentiškumas patvirtintas ant kiekvieno Sutarties lapo kiekvienos Šalies tinkamus įgaliojimus turinčių asmenų parašais arba Sutartis susiuvama ir pasirašoma paskutinio lapo antroje pusėje.</text:span></text:p>
      <text:p text:style-name="P1138"/>
      <text:p text:style-name="P1139"><text:span text:style-name="T1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6T05:57:00Z</meta:creation-date>
    <dc:date>2016-08-16T05:57:00Z</dc:date>
    <meta:template xlink:href="Normal" xlink:type="simple"/>
    <meta:editing-cycles>2</meta:editing-cycles>
    <meta:editing-duration>PT0S</meta:editing-duration>
    <meta:document-statistic meta:page-count="19" meta:paragraph-count="395" meta:word-count="7777" meta:character-count="60970" meta:row-count="1488" meta:non-whitespace-character-count="53588"/>
  </office:meta>
</office:document-meta>
</file>