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GAMYBINIŲ ĮMONIŲ IR ORGANIZACIJŲ, NAUDOJANČIŲ RIBOTO DARBINGUMO DIRBANČIUOSIUS, APMOKESTINIMO TVARKOS</text:p>
      <text:p text:style-name="P9"/>
      <text:p text:style-name="P10">1990 m. rugsėjo 26 d. Nr. 292</text:p>
      <text:p text:style-name="P11">Vilnius</text:p>
      <text:p text:style-name="P12"/>
      <text:p text:style-name="P13"><text:span text:style-name="T14">Vadovaudamasi Lietuvos Respublikos juridinių asmenų pelno mokesčio įstatymo 9 straipsniu, Lietuvos Respublikos Vyriausybė<text:s/></text:span><text:span text:style-name="T15">nutari</text:span><text:span text:style-name="T16">a:</text:span></text:p>
      <text:p text:style-name="P17"><text:span text:style-name="T18">1</text:span><text:span text:style-name="T19">. Nustatyti, kad sprendžiant klausimą dėl juridinių asmenų pelno mokesčio lengvatų taikymo, riboto darbingumo dirbančiaisiais laikomi:</text:span></text:p>
      <text:p text:style-name="P20"><text:span text:style-name="T21">a) invalidai, II ir III kurtumo laipsnio asmenys (pagal Neimaną);</text:span></text:p>
      <text:p text:style-name="P22"><text:span text:style-name="T23">b) senatvės pensininkai: vyrai – nuo 65 metų, moterys nuo 60 metų;</text:span></text:p>
      <text:p text:style-name="P24"><text:span text:style-name="T25">c) namudininkės motinos (joms nesant – namudininkas tėvas, vienas iš įtėvių ar globėjų), prižiūrinčios vaikus iki 8 metų amžiaus, invalidus vaikus, taip pat daugiavaikės motinos, turinčios 4 ir daugiau nepilnamečių vaikų;</text:span></text:p>
      <text:p text:style-name="P26"><text:span text:style-name="T27">d) pataisos ir speckomendantūrų įstaigose dirbantys nuteistieji, taip pat gydymo ir darbo profilaktoriumuose besigydantys nuo alkoholizmo asmenys;</text:span></text:p>
      <text:p text:style-name="P28"><text:span text:style-name="T29">e) moksleiviai, atliekantys gamybinę praktiką.</text:span></text:p>
      <text:p text:style-name="P30"><text:span text:style-name="T31">2</text:span><text:span text:style-name="T32">. Nustatyti, kad riboto darbingumo dirbančiųjų dalis tarp visų darbuotojų nustatoma dalijant vidutinį sąrašinį riboto darbingumo dirbančiųjų skaičių iš vidutinio sąrašinio visų darbuotojų skaičiaus, skaičiuojant nuo metų pradžios. Tais pačiais metais pasikeitus riboto darbingumo dirbančiųjų daliai tarp visų darbuotojų, mokesčio lengvatos dydis perskaičiuojamas nuo metų pradžios, atsižvelgus į šį rodiklį apyskaitinio laikotarpio pabaigoje.</text:span></text:p>
      <text:p text:style-name="P33"><text:span text:style-name="T34">3</text:span><text:span text:style-name="T35">. Pavesti Statistikos departamentui nustatyti, kad įmonių periodinėje ir metinėje apyskaitoje būtų duomenys, kuriais remiantis apskaičiuojama riboto darbingumo dirbančiųjų dalis tarp visų darbuotojų.</text:span></text:p>
      <text:p text:style-name="P36"><text:span text:style-name="T37">4</text:span><text:span text:style-name="T38">. Šis nutarimas įsigalioja nuo 1991 m. sausio 1 dienos.</text:span></text:p>
      <text:p text:style-name="P39"/>
      <text:p text:style-name="P40"/>
      <text:p text:style-name="P41">LIETUVOS RESPUBLIKOS MINISTRĖ PIRMININKĖ<text:tab/>K. PRU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6T08:38:00Z</meta:creation-date>
    <dc:date>2020-01-06T08:38:00Z</dc:date>
    <meta:template xlink:href="Normal.dotm" xlink:type="simple"/>
    <meta:editing-cycles>2</meta:editing-cycles>
    <meta:editing-duration>PT0S</meta:editing-duration>
    <meta:document-statistic meta:page-count="1" meta:paragraph-count="24" meta:word-count="210" meta:character-count="1782" meta:row-count="72" meta:non-whitespace-character-count="1596"/>
  </office:meta>
</office:document-meta>
</file>