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text-position="super 62.5%"/>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keep-together="always" fo:widows="0" fo:orphans="0" fo:break-before="page" fo:text-indent="3.543in" style:page-number="1"/>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style>
    <style:style style:name="P370" style:parent-style-name="Normal" style:master-page-name="MPF2" style:family="paragraph">
      <style:paragraph-properties fo:keep-together="always" fo:widows="0" fo:orphans="0" fo:break-before="page" fo:text-indent="3.543in" style:page-number="1"/>
      <style:text-properties fo:color="#000000" fo:hyphenate="false"/>
    </style:style>
    <style:style style:name="P376" style:parent-style-name="Normal" style:family="paragraph">
      <style:paragraph-properties fo:keep-together="always" fo:widows="0" fo:orphans="0" fo:text-indent="3.543in"/>
      <style:text-properties fo:color="#000000" fo:hyphenate="false"/>
    </style:style>
    <style:style style:name="P377" style:parent-style-name="Normal" style:family="paragraph">
      <style:paragraph-properties fo:keep-together="always" fo:widows="0" fo:orphans="0" fo:text-indent="3.543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keep-together="always" fo:widows="0" fo:orphans="0" fo:margin-left="4.134in">
        <style:tab-stops/>
      </style:paragraph-properties>
      <style:text-properties fo:color="#000000" fo:hyphenate="false"/>
    </style:style>
    <style:style style:name="P387" style:parent-style-name="Normal" style:family="paragraph">
      <style:paragraph-properties fo:keep-together="always" fo:widows="0" fo:orphans="0" fo:margin-left="4.134in">
        <style:tab-stops/>
      </style:paragraph-properties>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margin-left="4.134in">
        <style:tab-stops/>
      </style:paragraph-properties>
      <style:text-properties fo:color="#000000" fo:hyphenate="false"/>
    </style:style>
    <style:style style:name="P3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2" style:parent-style-name="Normal" style:family="paragraph">
      <style:paragraph-properties fo:widows="0" fo:orphans="0" fo:text-align="center"/>
      <style:text-properties fo:font-weight="bold" style:font-weight-asian="bold" style:font-weight-complex="bold" fo:color="#000000" fo:hyphenate="false"/>
    </style:style>
    <style:style style:name="P393" style:parent-style-name="Normal" style:family="paragraph">
      <style:paragraph-properties fo:keep-together="always" fo:widows="0" fo:orphans="0" fo:text-align="center"/>
      <style:text-properties fo:color="#000000" fo:hyphenate="false"/>
    </style:style>
    <style:style style:name="P394" style:parent-style-name="Normal" style:family="paragraph">
      <style:paragraph-properties fo:keep-together="always" fo:widows="0" fo:orphans="0" fo:text-align="center"/>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TableColumn397" style:family="table-column">
      <style:table-column-properties style:column-width="0.4125in" style:use-optimal-column-width="false"/>
    </style:style>
    <style:style style:name="TableColumn398" style:family="table-column">
      <style:table-column-properties style:column-width="0.8347in" style:use-optimal-column-width="false"/>
    </style:style>
    <style:style style:name="TableColumn399" style:family="table-column">
      <style:table-column-properties style:column-width="2.0041in" style:use-optimal-column-width="false"/>
    </style:style>
    <style:style style:name="TableColumn400" style:family="table-column">
      <style:table-column-properties style:column-width="1.1312in" style:use-optimal-column-width="false"/>
    </style:style>
    <style:style style:name="TableColumn401" style:family="table-column">
      <style:table-column-properties style:column-width="1.2062in" style:use-optimal-column-width="false"/>
    </style:style>
    <style:style style:name="TableColumn402" style:family="table-column">
      <style:table-column-properties style:column-width="0.7097in" style:use-optimal-column-width="false"/>
    </style:style>
    <style:style style:name="Table396" style:family="table">
      <style:table-properties style:width="6.2986in" fo:margin-left="0in" table:align="left"/>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font-weight="bold" style:font-weight-asian="bold" style:font-weight-complex="bold" fo:color="#000000"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ableRow475" style:family="table-row">
      <style:table-row-properties style:min-row-height="0.043in" style:use-optimal-row-height="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style>
    <style:style style:name="TableRow501" style:family="table-row">
      <style:table-row-properties style:min-row-height="0.043in" style:use-optimal-row-height="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VALSTYBINĖS KELIŲ TRANSPORTO INSPEKCIJOS</text:span></text:p>
      <text:p text:style-name="P9">PRIE SUSISIEKIMO MINISTERIJOS VIRŠININKO</text:p>
      <text:p text:style-name="P10">Į S A K Y M A S</text:p>
      <text:p text:style-name="P11"/>
      <text:p text:style-name="P12">DĖL ŪKIO SUBJEKTŲ VEIKLOS PRIEŽIŪROS TAISYKLIŲ PATVIRTINIMO</text:p>
      <text:p text:style-name="P13"/>
      <text:p text:style-name="P14">2010 m. gruodžio 30 d. Nr. 2B-573</text:p>
      <text:p text:style-name="P15">Vilnius</text:p>
      <text:p text:style-name="P16"/>
      <text:p text:style-name="P17"><text:span text:style-name="T18">Vadovaudamasis</text:span><text:span text:style-name="T19"><text:s/></text:span><text:span text:style-name="T20">Lietuvos Respublikos viešojo administravimo įstatymo (Žin., 1999, Nr.<text:s/></text:span><text:a xlink:href="https://www.e-tar.lt/portal/lt/legalAct/TAR.0BDFFD850A66" office:target-frame-name="_blank" xlink:show="new"><text:span text:style-name="T21">60-1945</text:span></text:a><text:span text:style-name="T22">; 2006, Nr. 77-2975; 2010, Nr.<text:s/></text:span><text:a xlink:href="https://www.e-tar.lt/portal/lt/legalAct/TAR.C6A20B677091" office:target-frame-name="_blank" xlink:show="new"><text:span text:style-name="T23">81-4228</text:span></text:a><text:span text:style-name="T24">) 36</text:span><text:span text:style-name="T25">4<text:s/></text:span><text:span text:style-name="T26">straipsnio 2 dalies 1 ir 2 punktais:</text:span></text:p>
      <text:p text:style-name="P27"><text:span text:style-name="T28">1</text:span><text:span text:style-name="T29">. T v i r t i n u Ūkio subjektų veiklos priežiūros taisykles (pridedama).</text:span></text:p>
      <text:p text:style-name="P30"><text:span text:style-name="T31">2</text:span><text:span text:style-name="T32">. Į g a l i o j u Valstybinės kelių transporto inspekcijos prie Susisiekimo ministerijos (toliau – Inspekcija) regionų departamentų direktorius tvirtinti tikrinimo grafikus.</text:span></text:p>
      <text:p text:style-name="P33"><text:span text:style-name="T34">3</text:span><text:span text:style-name="T35">. Į p a r e i g o j u:</text:span></text:p>
      <text:p text:style-name="P36"><text:span text:style-name="T37">3.1</text:span><text:span text:style-name="T38">. įgyvendinant Lietuvos Respublikos viešojo administravimo įstatymo 36</text:span><text:span text:style-name="T39">7<text:s/></text:span><text:span text:style-name="T40">straipsnio 2 dalies nuostatas, Kelių transporto veiklos reguliavimo, Kontrolės koordinavimo, Saugaus eismo, Technikos skyrius kiekvienais metais 2010 m. vasario 8 d. Inspekcijos viršininko įsakymo Nr. 2B-83 „Dėl Valstybinės kelių transporto inspekcijos prie Susisiekimo ministerijos veiklos ataskaitų rengimo ir teikimo tvarkos aprašo patvirtinimo“ nustatyta tvarka ir terminais parengti metinę vykdytos veiklos ataskaitą;</text:span></text:p>
      <text:p text:style-name="P41"><text:span text:style-name="T42">3.2</text:span><text:span text:style-name="T43">. Inspekcijos regionų departamentų direktorius kiekvienais metais iki einamųjų metų gruodžio 30 d. parengti, suderinti su Kontrolės koordinavimo skyriumi, Inspekcijos viršininko pavaduotoju, kurio kompetencijai priskirtas kontrolės funkcijų koordinavimas, ir teikti Inspekcijos viršininkui tvirtinti ūkio subjektų, kuriuos kalendoriniais metais planuojama patikrinti, sąrašą;</text:span></text:p>
      <text:p text:style-name="P44"><text:span text:style-name="T45">3.3</text:span><text:span text:style-name="T46">. Kontrolės koordinavimo skyrių kiekvienais metais iki einamųjų metų gruodžio 31 d. nustatyta tvarka teikti Inspekcijos interneto svetainėje skelbti ūkio subjektų, kuriuos kalendoriniais metais planuojama patikrinti, sąrašą.</text:span></text:p>
      <text:p text:style-name="P47"><text:span text:style-name="T48">4</text:span><text:span text:style-name="T49">. P r i p a ž į s t u netekusiu galios Valstybinės kelių transporto inspekcijos prie Susisiekimo ministerijos 2009 m. sausio 22 d. įsakymą Nr. 2B-27 „Dėl Verslo subjektų veiklos priežiūros atrankos taisyklių patvirtinimo“ (Žin., 2009, Nr.<text:s/></text:span><text:a xlink:href="https://www.e-tar.lt/portal/lt/legalAct/TAR.50588A516BFB" office:target-frame-name="_blank" xlink:show="new"><text:span text:style-name="T50">12-487</text:span></text:a><text:span text:style-name="T51">).</text:span></text:p>
      <text:p text:style-name="P52"><text:span text:style-name="T53">5</text:span><text:span text:style-name="T54">. Šis įsakymas nustatyta tvarka skelbiamas „Valstybės žiniose“ ir Inspekcijos interneto svetainėje.</text:span></text:p>
      <text:p text:style-name="P55"/>
      <text:p text:style-name="P56"/>
      <text:p text:style-name="P57"><text:span text:style-name="T58">Inspekcijos viršininkas</text:span><text:span text:style-name="T59"><text:tab/>Vidmantas Žukauskas</text:span></text:p>
      <text:soft-page-break/>
      <text:p text:style-name="P60">PATVIRTINTA</text:p>
      <text:p text:style-name="P66">Valstybinės kelių transporto inspekcijos</text:p>
      <text:p text:style-name="P67">prie Susisiekimo ministerijos viršininko</text:p>
      <text:p text:style-name="P68">2010 m. gruodžio 30 d.<text:s/></text:p>
      <text:p text:style-name="P69">įsakymu Nr. 2B-573</text:p>
      <text:p text:style-name="P70"/>
      <text:p text:style-name="P71"><text:span text:style-name="T72">ŪKIO SUBJEKTŲ VEIKLOS PRIEŽIŪR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Ūkio subjektų veiklos priežiūros taisyklės</text:span><text:span text:style-name="T82"><text:s/></text:span><text:span text:style-name="T83">(toliau – Taisyklės) nustato įmonių, pateikusių ataskaitas dėl negautų pajamų kompensavimo, įgyvendinant Lietuvos Respublikos transporto lengvatų įstatymo nuostatas (Žin., 2000, Nr.<text:s/></text:span><text:a xlink:href="https://www.e-tar.lt/portal/lt/legalAct/TAR.033D686E8F1B" office:target-frame-name="_blank" xlink:show="new"><text:span text:style-name="T84">32-890</text:span></text:a><text:span text:style-name="T85">), įmonių, mokančių vairuotojus, vežančius pavojingus krovinius pagal Europos sutartį dėl pavojingų krovinių tarptautinio vežimo keliais (ADR) (Žin., 1998, Nr. 106-2930), ir pavojingų krovinių vežimo automobilių transportu saugos specialistus, įmonių, vežančių keleivius ir (ar) krovinius, įmonių, susijusių su pavojingų krovinių vežimu, pakrovimu ir (ar) iškrovimu, perkrovimu bei sandėliavimu, įmonių, vykdančių vairuotojų pirminį mokymą, įmonių, vykdančių vairuotojų, nuolat pažeidžiančių kelių eismo taisyklių reikalavimus, papildomą mokymą, įmonių, atliekančių motorinių kelių transporto priemonių ir jų priekabų privalomąją techninę apžiūrą, įmonių, atliekančių motorinių transporto priemonių ir jų priekabų gamybos techninę ekspertizę, tachografų dirbtuvių (toliau – ūkio subjektai), planuojamų tikrinti kitais kalendoriniais metais, sąrašų sudarymo kriterijus, planinių patikrinimų atlikimo tvarką ir trukmę, ūkio subjektų atrankos neplaniniam patikrinimui kriterijus, neplaninių patikrinimų atlikimo tvarką ir trukmę, ūkio subjektų priežiūros organizavimą ir vykdymą. Šios Taisyklės yra privalomos visiems kontrolės teisę turintiems Valstybinės kelių transporto inspekcijos prie Susisiekimo ministerijos (toliau – Inspekcija) pareigūnams.</text:span></text:p>
      <text:p text:style-name="P86"><text:span text:style-name="T87">2</text:span><text:span text:style-name="T88">. Taisyklės parengtos vadovaujantis Lietuvos Respublikos viešojo administravimo įstatymo nuostatomis (Žin., 1999, Nr.<text:s/></text:span><text:a xlink:href="https://www.e-tar.lt/portal/lt/legalAct/TAR.0BDFFD850A66" office:target-frame-name="_blank" xlink:show="new"><text:span text:style-name="T89">60-1945</text:span></text:a><text:span text:style-name="T90">; 2006, Nr. 77-2975; 2010, Nr.<text:s/></text:span><text:a xlink:href="https://www.e-tar.lt/portal/lt/legalAct/TAR.C6A20B677091" office:target-frame-name="_blank" xlink:show="new"><text:span text:style-name="T91">81-4228</text:span></text:a><text:span text:style-name="T92">) (toliau – Įstatymas) ir Valstybinės kelių transporto inspekcijos prie Susisiekimo ministerijos nuostatais, patvirtintais Lietuvos Respublikos susisiekimo ministerijos 1996 m. rugsėjo 26 d. įsakymu Nr. 304 (Žin., 1996, Nr.<text:s/></text:span><text:a xlink:href="https://www.e-tar.lt/portal/lt/legalAct/TAR.0DABB9F9D8BF" office:target-frame-name="_blank" xlink:show="new"><text:span text:style-name="T93">102-2333</text:span></text:a><text:span text:style-name="T94">; 2003, Nr.<text:s/></text:span><text:a xlink:href="https://www.e-tar.lt/portal/lt/legalAct/TAR.A4745D1ED12A" office:target-frame-name="_blank" xlink:show="new"><text:span text:style-name="T95">100-4511</text:span></text:a><text:span text:style-name="T96">).</text:span></text:p>
      <text:p text:style-name="P97"><text:span text:style-name="T98">3</text:span><text:span text:style-name="T99">. Šiose Taisyklėse vartojamos sąvokos:</text:span></text:p>
      <text:p text:style-name="P100"><text:span text:style-name="T101">Tikrinimo grafikas</text:span><text:span text:style-name="T102"><text:s/>– mėnesiui sudaromas Inspekcijos regiono departamento patikrinimų planas, kuriame nurodoma: ūkio subjekto pavadinimas, tikrinimo data ir trukmė, patikrinimo sritis, pareigūnų, kurie kontroliuos, vardai ir pavardės, kita kontrolei vykdyti reikalinga informacija.</text:span></text:p>
      <text:p text:style-name="P103"><text:span text:style-name="T104">Pareigūnas</text:span><text:span text:style-name="T105"><text:s/>– Inspekcijos valstybės tarnautojas, atliekantis įstatymu nustatytas kelių transporto kontrolės funkcijas ir turintis administravimo įgaliojimus nepavaldiems asmenims.</text:span></text:p>
      <text:p text:style-name="P106"/>
      <text:p text:style-name="P107"><text:span text:style-name="T108">II</text:span><text:span text:style-name="T109">.<text:s/></text:span><text:span text:style-name="T110">ŪKIO SUBJEKTŲ VEIKLOS PRIEŽIŪROS TIKSLAI</text:span></text:p>
      <text:p text:style-name="P111"/>
      <text:p text:style-name="P112"><text:span text:style-name="T113">4</text:span><text:span text:style-name="T114">. Įgyvendinti Įstatymo nuostatas, jeigu ūkio subjektų priežiūros nereglamentuoja Europos Sąjungos teisės aktai ar Lietuvos Respublikos tarptautinės sutartys.</text:span></text:p>
      <text:p text:style-name="P115"><text:span text:style-name="T116">5</text:span><text:span text:style-name="T117">. Užtikrinti tinkamas kelių transporto verslo plėtros sąlygas, įgyvendinti saugos kelių transporte priemones, mažinti kelių transporto priemonių neigiamą poveikį aplinkai.</text:span></text:p>
      <text:p text:style-name="P118"><text:span text:style-name="T119">6</text:span><text:span text:style-name="T120">. Teikti ūkio subjektams metodinę pagalbą, stebėti, kontroliuoti, ar ūkio subjektai teisės aktų reikalavimus vykdo tinkamai, ir įgyvendinti kitas priemones, užtikrinančias tinkamą teisės aktų reikalavimų laikymąsi ir mažinančias galimų pažeidimų skaičių.</text:span></text:p>
      <text:p text:style-name="P121"/>
      <text:p text:style-name="P122"><text:span text:style-name="T123">III</text:span><text:span text:style-name="T124">.<text:s/></text:span><text:span text:style-name="T125">ŪKIO SUBJEKTŲ VEIKLOS STEBĖSENA IR VERTINIMAS</text:span></text:p>
      <text:p text:style-name="P126"/>
      <text:p text:style-name="P127"><text:span text:style-name="T128">7</text:span><text:span text:style-name="T129">. Ūkio subjektai stebimi ir vertinami siekiant nustatyti ūkio subjektus, kurių vykdoma veika gali prieštarauti teisės aktų reikalavimams.</text:span></text:p>
      <text:p text:style-name="P130"><text:span text:style-name="T131">8</text:span><text:span text:style-name="T132">. Ūkio subjektų stebėsena vykdoma Inspekcijos regionų departamentuose vertinant informaciją ar duomenis, kuriais disponuoja Inspekcija apie ūkio subjektų padarytus teisės aktų pažeidimus, iš Europos Sąjungos kompetentingų institucijų gautą informaciją apie ūkio subjektų padarytus pažeidimus, iš kitų kompetentingų viešojo administravimo subjektų ar Inspekcijos skyrių gautą informaciją apie teisės aktų, reglamentuojančių ūkio subjekto veiklą, pažeidimus.</text:span></text:p>
      <text:p text:style-name="P133"><text:span text:style-name="T134">9</text:span><text:span text:style-name="T135">. Ūkio subjektų stebėsenos rezultatai naudojami atrenkant ūkio subjektus planiniam patikrinimui pagal šių Taisyklių 16–22 punktus ar neplaniniam patikrinimui pagal šių Taisyklių 25 punktą.</text:span></text:p>
      <text:p text:style-name="P136"/>
      <text:p text:style-name="P137"><text:span text:style-name="T138">IV</text:span><text:span text:style-name="T139">.<text:s/></text:span><text:span text:style-name="T140">ŪKIO SUBJEKTŲ VEIKLOS PRIEŽIŪROS ORGANIZAVIMAS</text:span></text:p>
      <text:p text:style-name="P141"/>
      <text:p text:style-name="P142"><text:span text:style-name="T143">10</text:span><text:span text:style-name="T144">. Ūkio subjekto veiklos patikrinimas gali būti planinis ar neplaninis. Planiniai patikrinimai gali būti vykdomi ne tik siekiant patikrinti, ar ūkio subjekto veika atitinka teisės aktų reikalavimus, bet ir konsultavimo bei metodinės pagalbos tikslais.</text:span></text:p>
      <text:p text:style-name="P145"><text:span text:style-name="T146">11</text:span><text:span text:style-name="T147">. Planiniai ūkio subjektų patikrinimai per kalendorinius metus negali sudaryti daugiau kaip 30 proc. visų ūkio subjektų, kuriems suteikta teisė vykdyti tokią pačią veiklą, ir ne daugiau kaip 30 proc. ūkio subjektų, esančių atitinkamo Inspekcijos regiono departamento teritorijoje, jeigu Europos Sąjungos teisės aktuose ar tarptautinėse sutartyse nenustatyta kitaip.</text:span></text:p>
      <text:p text:style-name="P148"><text:span text:style-name="T149">12</text:span><text:span text:style-name="T150">. Ne daugiau kaip 10 proc. visų planinių patikrinimų per kalendorinius metus Inspekcijos regiono departamente gali būti skirta ūkio subjektų metodinei pagalbai teikti, apie tai pažymint planuojamų kalendoriniais metais tikrinti ūkio subjektų sąraše (priedas).</text:span></text:p>
      <text:p text:style-name="P151"><text:span text:style-name="T152">13</text:span><text:span text:style-name="T153">. Planiniam patikrinimui atrinktų ūkio subjektų, kuriuos kitais kalendoriniais metais planuojama patikrinti, sąrašai suderinami su Kontrolės koordinavimo skyriumi, Inspekcijos viršininko pavaduotoju, kurio kompetencijai priskirtas kontrolės funkcijų koordinavimas, ir ne vėliau nei iki einamųjų metų gruodžio 30 d. teikiami tvirtinti Inspekcijos viršininkui bei nustatyta tvarka teikiami skelbti Inspekcijos interneto svetainėje.</text:span></text:p>
      <text:p text:style-name="P154"><text:span text:style-name="T155">14</text:span><text:span text:style-name="T156">. Neplaniniam patikrinimui ūkio subjektai atrenkami vadovaujantis šių Taisyklių 25 punkte išdėstytais kriterijais, Inspekcijos viršininko arba Inspekcijos viršininko pavaduotojo, kurio kompetencijai priskirtas kontrolės funkcijų koordinavimas, rašytine rezoliucija atlikti neplaninį patikrinimą.</text:span></text:p>
      <text:p text:style-name="P157"><text:span text:style-name="T158">15</text:span><text:span text:style-name="T159">. Ūkio subjektus kiekvieno mėnesio planiniam patikrinimui iš patvirtinto ūkio subjektų sąrašo į tikrinimų grafiką įrašo Inspekcijos regionų departamentų direktorių pavaduotojai, kurie ne vėliau kaip iki kiekvieno mėnesio 15 dienos teikia tikrinimų grafikus tvirtinti savo regiono departamento direktoriui. Patvirtintų grafikų kopijas Inspekcijos regiono departamentai ne vėliau kaip per tris darbo dienas pateikia Kontrolės koordinavimo skyriui.</text:span></text:p>
      <text:p text:style-name="P160"/>
      <text:p text:style-name="P161"><text:span text:style-name="T162">V</text:span><text:span text:style-name="T163">.<text:s/></text:span><text:span text:style-name="T164">ŪKIO SUBJEKTŲ ATRANKOS PLANINIAM PATIKRINIMUI KRITERIJAI</text:span></text:p>
      <text:p text:style-name="P165"/>
      <text:p text:style-name="P166"><text:span text:style-name="T167">16</text:span><text:span text:style-name="T168">. Ūkio subjektai, vežantys keleivius ir (ar) krovinius, planiniam kitų metų patikrinimui atrenkami ir eiliškumas nustatomas atsižvelgus į teisės aktų, reglamentuojančių vairavimo ir poilsio režimo laikymosi, sunkiasvorių ir (ar) didžiagabaričių, greitai gendančių krovinių vežimo, keleivių vežimo pažeidimų, nustatytų transporto priemonių techninės būklės trūkumų ir kitų teisės aktų pažeidimų, vežant krovinius ar keleivius, padarytų Lietuvoje ir (ar) Europos Sąjungos valstybėse narėse, patikrinus ūkio subjektui priklausančias transporto priemones, skaičių per praėjusius kalendorinius metus ir turimų transporto priemonių santykio didžiausią reikšmę, jeigu ji ne mažesnė nei 0,2 ir (ar) įsakymą, kuriuo Inspekcijos viršininkas pavedė patikrinti ūkio subjektą, arba atsižvelgus į šių Taisyklių 30 punktą.</text:span></text:p>
      <text:p text:style-name="P169"><text:span text:style-name="T170">17</text:span><text:span text:style-name="T171">. Ūkio subjektai, pateikę negautų pajamų kompensavimo ataskaitas, įgyvendinant Lietuvos Respublikos transporto lengvatų įstatymo nuostatas, planiniam kitų metų<text:s/></text:span><text:soft-page-break/><text:span text:style-name="T172">patikrinimui atrenkami ir eiliškumas nustatomas atsižvelgus į Lietuvos Respublikos transporto lengvatų įstatymo nuostatų pažeidimų, padarytų per einamuosius kalendorinius metus, patikrinus ūkio subjektui priklausančias keleivines transporto priemones, vežusias keleivius reguliariais reisais tolimojo susisiekimo maršrutais, skaičiaus per einamuosius kalendorinius metus didžiausią reikšmę, arba Inspekcijai gavus negautų pajamų kompensavimo ataskaitą su klaidomis, arba nesilaikant nustatytų ataskaitos pateikimo terminų.</text:span></text:p>
      <text:p text:style-name="P173"><text:span text:style-name="T174">18</text:span><text:span text:style-name="T175">. Ūkio subjektai, susiję su pavojingų krovinių vežimu, pakrovimu ir (ar) iškrovimu, perkrovimu bei sandėliavimu, planiniam kitų metų patikrinimui atrenkami ir eiliškumas nustatomas atsižvelgus į teisės aktų, reglamentuojančių pavojingų krovinių vežimo, pakrovimo ir (ar) iškrovimo, perkrovimo bei sandėliavimo ir (ar) vairavimo ir poilsio režimo laikymosi, sunkiasvorių ir (ar) didžiagabaričių krovinių vežimo pažeidimų, ir (ar) nustatytų transporto priemonių techninės būklės trūkumų ir (ar) kitų teisės aktų pažeidimų, vežant pavojingus krovinius, padarytų Lietuvoje ir (ar) Europos sąjungos valstybėse narėse, patikrinus ūkio subjektui priklausančias transporto priemones, skaičių per praėjusius kalendorinius metus ir turimų transporto priemonių santykio didžiausią reikšmę, arba atsižvelgus į šių Taisyklių 30 punktą.</text:span></text:p>
      <text:p text:style-name="P176"><text:span text:style-name="T177">19</text:span><text:span text:style-name="T178">. Ūkio subjektai, vykdantys vairuotojų pirminį mokymą, planiniam kitų metų patikrinimui atrenkami įvertinus VĮ „Regitra“ duomenis apie B kategorijos mokinių praktinio vairavimo egzamino išlaikymo rezultatus procentais per einamuosius kalendorinius metus, eiliškumą nustatant pagal mažiausius išlaikymo rezultatus didėjimo tvarka, ir (ar) įsakymą, kuriuo Inspekcijos viršininkas pavedė patikrinti ūkio subjektą.</text:span></text:p>
      <text:p text:style-name="P179"><text:span text:style-name="T180">20</text:span><text:span text:style-name="T181">. Ūkio subjektai, vykdantys vairuotojų, nuolat pažeidžiančių kelių eismo taisyklių reikalavimus, papildomą mokymą, planiniam kitų metų patikrinimui atrenkami ir eiliškumas nustatomas atsižvelgus į padarytų teisės aktų, reglamentuojančių vairuotojų, nuolat pažeidžiančių kelių eismo taisyklių reikalavimus, papildomą mokymą, pažeidimų skaičiaus per kalendorinius metus didžiausią reikšmę.</text:span></text:p>
      <text:p text:style-name="P182"><text:span text:style-name="T183">21</text:span><text:span text:style-name="T184">. Ūkio subjektai, atliekantys tachografų techninę priežiūrą, planiniam kitų metų patikrinimui atrenkami ir eiliškumas nustatomas atsižvelgus į padarytų teisės aktų, reglamentuojančių tachografų techninę priežiūrą, pažeidimų, kuriuos dirbtuvių mechanikai padarė per einamuosius kalendorinius metus, ir patikrintų dirbtuvių mechanikų santykio didžiausią reikšmę ir (ar) įsakymą, kuriuo Inspekcijos viršininkas pavedė patikrinti ūkio subjektą, arba atsižvelgus į Taisyklių 30 punktą.</text:span></text:p>
      <text:p text:style-name="P185"><text:span text:style-name="T186">22</text:span><text:span text:style-name="T187">. Ūkio subjektai, atliekantys motorinių kelių transporto priemonių ir jų priekabų privalomąją techninę apžiūrą, atliekantys motorinių transporto priemonių ir jų priekabų gamybos techninę ekspertizę, mokantys vairuotojus, vežančius pavojingus krovinius pagal Europos sutartį dėl pavojingų krovinių vežimų keliais (ADR), ir pavojingų krovinių vežimo automobilių transportu saugos specialistus, planiniam kitų metų patikrinimui atrenkami ir eiliškumas nustatomas įvertinus šių Taisyklių 11 punkto nuostatas ir atsižvelgus į ūkio subjekto vėliausio patikrinimo datą</text:span><text:span text:style-name="T188"><text:s/></text:span><text:span text:style-name="T189">ir (ar) įsakymą, kuriuo Inspekcijos viršininkas pavedė patikrinti ūkio subjektą, arba atsižvelgus į šių Taisyklių 30 punktą.</text:span></text:p>
      <text:p text:style-name="P190"><text:span text:style-name="T191">23</text:span><text:span text:style-name="T192">. Jei ūkio subjektų, atitinkančių šių Taisyklių 16 punkte nurodytus kriterijus, nėra, atranka vykdoma vadovaujantis tuo, kad ūkio subjektas, tikrintas daugiau kaip prieš dvejus kalendorinius metus; jei ūkio subjektų, atitinkančių šių Taisyklių 17, 20–22 punktuose nurodytus kriterijus, nėra, atranka vykdoma vadovaujantis tuo, kad ūkio subjektas tikrintas daugiau kaip prieš kalendorinius metus, eiliškumą nustatant pagal seniausią ūkio subjekto tikrinimo datą. Ūkio subjektų, atrinktų pagal šį Taisyklių punktą, patikrinimas gali būti atliekamas teikiant metodinę pagalbą.</text:span></text:p>
      <text:p text:style-name="P193"><text:span text:style-name="T194">24</text:span><text:span text:style-name="T195">. Sudarant ūkio subjektų planinio patikrinimo sąrašą, į jį gali būti įtraukti ūkio subjektai, kurie patys pageidauja, kad būtų patikrinti ir apie tai informuoja raštu iki einamųjų metų lapkričio mėnesio pabaigos.</text:span></text:p>
      <text:p text:style-name="P196"/>
      <text:p text:style-name="P197"><text:span text:style-name="T198">VI</text:span><text:span text:style-name="T199">.<text:s/></text:span><text:span text:style-name="T200">ŪKIO SUBJEKTŲ ATRANKOS NEPLANINIAM PATIKRINIMUI KRITERIJAI</text:span></text:p>
      <text:p text:style-name="P201"/>
      <text:p text:style-name="P202"><text:span text:style-name="T203">25</text:span><text:span text:style-name="T204">. Ūkio subjekto veiklos neplaninis patikrinimas gali būti atliekamas vadovaujantis Įstatymo 36</text:span><text:span text:style-name="T205">4<text:s/></text:span><text:span text:style-name="T206">straipsnio 12 dalies pagrindais, taip pat:</text:span></text:p>
      <text:p text:style-name="P207"><text:span text:style-name="T208">25.1</text:span><text:span text:style-name="T209">. kai, stebint ir vertinant ūkio subjektą, nustatoma, kad ūkio subjektas pažeidžia teisės aktų nuostatas, turinčias įtakos vienodoms konkurencijos sąlygoms, saugos keliuose užtikrinimui, tai yra:</text:span></text:p>
      <text:p text:style-name="P210"><text:span text:style-name="T211">25.1.1</text:span><text:span text:style-name="T212">. ūkio subjekto, vežančio keleivius ir (ar) krovinius, transporto priemonės per tris mėnesius iš eilės padarė teisės aktų, reglamentuojančių vairavimo ir poilsio režimo laikymąsi, keleivių, pavojingų krovinių, sunkiasvorių ir (ar) didžiagabaričių krovinių vežimą, pažeidimų ar buvo nustatyta transporto priemonių techninės būklės trūkumų Lietuvoje, atsižvelgus į patikrintų ūkio subjektui priklausančių transporto priemonių ir turimų transporto priemonių santykio didžiausią reikšmę, jeigu ji ne mažesnė nei 2;</text:span></text:p>
      <text:p text:style-name="P213"><text:span text:style-name="T214">25.1.2</text:span><text:span text:style-name="T215">. ūkio subjektas, teikiantis negautų pajamų kompensavimo ataskaitas, įgyvendindamas Lietuvos Respublikos transporto lengvatų įstatymo nuostatas, per tris mėnesius veždamas keleivius reguliariais reisais tolimojo susisekimo maršrutais padarė tris ar daugiau Lietuvos Respublikos transporto lengvatų įstatymo nuostatų pažeidimų;</text:span></text:p>
      <text:p text:style-name="P216"><text:span text:style-name="T217">25.1.3</text:span><text:span text:style-name="T218">. ūkio subjektas, susijęs su pavojingų krovinių vežimu, pakrovimu ir (ar) iškrovimu, perkrovimu bei sandėliavimu, per šešis mėnesius iš eilės padarė teisės aktų, reglamentuojančių pavojingų krovinių vežimą, pažeidimų, atsižvelgus į patikrintų ūkio subjektui priklausančių transporto priemonių ir turimų transporto priemonių santykio didžiausią reikšmę, jeigu ji ne mažesnė nei 1;</text:span></text:p>
      <text:p text:style-name="P219"><text:span text:style-name="T220">25.1.4</text:span><text:span text:style-name="T221">. ūkio subjekto, vykdančio vairuotojų pirminį mokymą, B kategorijos mokinių praktinio vairavimo egzamino rezultatai procentais VĮ „Regitra“ duomenimis per tris mėnesius iš eilės yra mažiausi, bet ne daugiau kaip 45 proc., arba teorijos mokytojai ar vairavimo instruktoriai per tris mėnesius iš eilės padarė tris ar daugiau teisės aktų, reglamentuojančių pirminį vairavimo mokymą, pažeidimų;</text:span></text:p>
      <text:p text:style-name="P222"><text:span text:style-name="T223">25.1.5</text:span><text:span text:style-name="T224">. ūkio subjektų saugaus eismo mokytojai per šešis mėnesius iš eilės padarė tris ar daugiau teisės aktų, reglamentuojančių vairuotojų, nuolat pažeidžiančių kelių eismo taisyklių reikalavimus, papildomą mokymą, pažeidimų;</text:span></text:p>
      <text:p text:style-name="P225"><text:span text:style-name="T226">25.1.6</text:span><text:span text:style-name="T227">. ūkio subjekto kontrolieriai, atliekantys motorinių kelių transporto priemonių ir jų priekabų privalomąją techninę apžiūrą, arba ekspertai, atliekantys motorinių transporto priemonių ir jų priekabų gamybos techninę ekspertizę, arba mechanikai, atliekantys tachografų techninę priežiūrą, per tris mėnesius iš eilės padarė tris ar daugiau teisės aktų reikalavimų nuostatų pažeidimų;</text:span></text:p>
      <text:p text:style-name="P228"><text:span text:style-name="T229">25.1.7</text:span><text:span text:style-name="T230">. ūkio subjektai, mokantys vairuotojus, vežančius pavojingus krovinius pagal Europos sutartį dėl pavojingų krovinių vežimų keliais (ADR), ir pavojingų krovinių vežimo automobilių transportu saugos specialistus, per šešis mėnesius iš eilės padarė tris ar daugiau teisės aktų reikalavimų nuostatų pažeidimų;</text:span></text:p>
      <text:p text:style-name="P231"><text:span text:style-name="T232">25.2</text:span><text:span text:style-name="T233">. nustačius, kad žiniasklaidos priemonėse yra pateikta informacija apie galimą ūkio subjekto teisės aktų reikalavimų nuostatų pažeidimą (-us).</text:span></text:p>
      <text:p text:style-name="P234"/>
      <text:p text:style-name="P235"><text:span text:style-name="T236">VII</text:span><text:span text:style-name="T237">.<text:s/></text:span><text:span text:style-name="T238">METODINĖS PAGALBOS ŪKIO SUBJEKTAMS TEIKIMAS</text:span></text:p>
      <text:p text:style-name="P239"/>
      <text:p text:style-name="P240"><text:span text:style-name="T241">26</text:span><text:span text:style-name="T242">. Metodinė pagalba ūkio subjektams gali būti teikiama tik atliekant planinį ūkio subjekto patikrinimą, apie tai pažymėjus planuojamų kalendoriniais metais patikrinti ūkio subjektų sąraše, siekiant, kad ūkio subjekto vykdoma veikla atitiktų teisės aktų reikalavimus, ir mažinant galimų pažeidimų skaičių:</text:span></text:p>
      <text:p text:style-name="P243"><text:span text:style-name="T244">26.1</text:span><text:span text:style-name="T245">. pirmaisiais ūkio subjekto veiklos metais – ne anksčiau nei po šešių mėnesių nuo ūkio subjektui suteiktos teisės vykdyti veiklą;</text:span></text:p>
      <text:p text:style-name="P246"><text:span text:style-name="T247">26.2</text:span><text:span text:style-name="T248">. nei karto netikrintiems ūkio subjektams – neatsižvelgiant į tai, kada ūkio subjektas pradėjo vykdyti veiklą, jeigu ūkio subjekto vertinimo laikotarpiu Inspekcija nedisponuoja informacija ar duomenimis arba nėra gauta informacijos ar duomenų iš Taisyklių 8 punkte<text:s/></text:span><text:soft-page-break/><text:span text:style-name="T249">išvardytų institucijų apie ūkio subjekto vykdomą veiklą, nesilaikant teisės aktų reikalavimų nuostatų.</text:span></text:p>
      <text:p text:style-name="P250"><text:span text:style-name="T251">27</text:span><text:span text:style-name="T252">. Planinis patikrinimas, teikiant metodinę pagalbą, atliekamas kaip, nustatyta patikrinimus reglamentuojančiuose teisės aktuose, ir kartu vykdomas teisės aktų, reglamentuojančių ūkio subjekto veiklos vykdymą, aiškinimas. Tikrinimo metu taip pat gali būti teikiama pasiūlymų, kaip gali būti vykdoma veikla, kad būtų užtikrintas teisės aktų reikalavimų laikymasis ir nedaroma teisės aktų pažeidimų. Patikrinimas, teikiant metodinę pagalbą, negali būti prilyginamas rašytinei konsultacijai.</text:span></text:p>
      <text:p text:style-name="P253"><text:span text:style-name="T254">28</text:span><text:span text:style-name="T255">. Planinio ar neplaninio patikrinimo metu, išskyrus atvejus, kai yra teikiama metodinė pagalba, neaiškinami teisės aktai, kuriais reglamentuojama ūkio subjekto veikla.</text:span></text:p>
      <text:p text:style-name="P256"><text:span text:style-name="T257">29</text:span><text:span text:style-name="T258">. Planinio patikrinimo, teikiant metodinę pagalbą, metu surašomas ūkio subjekto patikrinimo aktas ir nustatomi pažeidimų pašalinimo terminai, tačiau Administracinių teisės pažeidimų protokolas nesurašomas ir poveikio priemonės netaikomos, išskyrus atvejus, kai poveikio priemonių netaikymas keltų pavojų saugai keliuose, žmonių gyvybei ar prieštarautų Europos Sąjungos teisės aktuose ar tarptautinėse sutartyse įteisintoms poveikio priemonių taikymo nuostatoms.</text:span></text:p>
      <text:p text:style-name="P259"><text:span text:style-name="T260">30</text:span><text:span text:style-name="T261">. Atlikus planinį patikrinimą, kai teikiama metodinė pagalba, apsiribojama informacijos iš ūkio subjekto gavimu, kad ūkio subjektas ėmėsi priemonių teisės aktų pažeidimams pašalinti ar pradėjo laikytis teisės aktų nuostatų. Ūkio subjektui neinformavus apie tai, kokių priemonių buvo imtasi, kad teisės aktų pažeidimai būtų pašalinti, neplaninis patikrinimas neatliekamas, tačiau ūkio subjektas įtraukiamas į kitų metų planinių patikrinimų sąrašą.</text:span></text:p>
      <text:p text:style-name="P262"/>
      <text:p text:style-name="P263"><text:span text:style-name="T264">VIII</text:span><text:span text:style-name="T265">.<text:s/></text:span><text:span text:style-name="T266">ŪKIO SUBJEKTŲ VEIKLOS PATIKRINIMO TRUKMĖS NUSTATYMAS</text:span></text:p>
      <text:p text:style-name="P267"/>
      <text:p text:style-name="P268"><text:span text:style-name="T269">31</text:span><text:span text:style-name="T270">. Planinio ar neplaninio patikrinimo trukmė, išskyrus keleivius ir (ar) krovinius vežančius ūkio subjektus, negali būti ilgesnė kaip dvi darbo dienos.</text:span></text:p>
      <text:p text:style-name="P271"><text:span text:style-name="T272">32</text:span><text:span text:style-name="T273">. Keleivius ir (ar) krovinius vežančių ūkio subjektų tikrinimo trukmė ir kontrolės apimtis nustatoma pagal ūkio subjekto turimų transporto priemonių, patenkančių į 2006 m. kovo 15 d. Europos Parlamento ir Tarybos reglamentu (EB) Nr. 561/2006 dėl tam tikrų su kelių transportu susijusių socialinių teisės aktų suderinimo ir iš dalies keičiančio Tarybos reglamentus (EEB) Nr. 3821/85 ir (EB) Nr. 2135/98 bei panaikinančio reglamentą (EEB) Nr. 3820/85 (OL 2006 L 102, p. 1) reguliavimo sritį ir tikrintinų vairuotojų dirbtų dienų skaičių:</text:span></text:p>
      <text:p text:style-name="P274"><text:span text:style-name="T275">32.1</text:span><text:span text:style-name="T276">. turint ne daugiau kaip dvi transporto priemones ir tikrinant 14 savaičių vairuotojų dirbtų dienų laikotarpį – ne ilgiau kaip dvi darbo dienos;</text:span></text:p>
      <text:p text:style-name="P277"><text:span text:style-name="T278">32.2</text:span><text:span text:style-name="T279">. turint ne daugiau kaip penkias transporto priemones ir tikrinant 12 savaičių vairuotojų dirbtų dienų laikotarpį – ne ilgiau kaip trys darbo dienos;</text:span></text:p>
      <text:p text:style-name="P280"><text:span text:style-name="T281">32.3</text:span><text:span text:style-name="T282">. turint ne daugiau kaip 10 transporto priemonių ir tikrinant 9 savaičių vairuotojų dirbtų dienų laikotarpį – ne ilgiau kaip trys darbo dienos;</text:span></text:p>
      <text:p text:style-name="P283"><text:span text:style-name="T284">32.4</text:span><text:span text:style-name="T285">. turint ne daugiau kaip 30 transporto priemonių ir tikrinant 7 savaičių vairuotojų dirbtų dienų laikotarpį – ne ilgiau kaip keturios darbo dienos;</text:span></text:p>
      <text:p text:style-name="P286"><text:span text:style-name="T287">32.5</text:span><text:span text:style-name="T288">. turint ne daugiau kaip 50 transporto priemonių ir tikrinant 4 savaičių vairuotojų dirbtų dienų laikotarpį – ne ilgiau kaip penkios darbo dienos;</text:span></text:p>
      <text:p text:style-name="P289"><text:span text:style-name="T290">32.6</text:span><text:span text:style-name="T291">. turinti daugiau kaip 51, bet ne daugiau kaip 100 transporto priemonių ir tikrinant trijų savaičių vairuotojų dirbtų dienų laikotarpį – ne ilgiau kaip šešios darbo dienos;</text:span></text:p>
      <text:p text:style-name="P292"><text:span text:style-name="T293">32.7</text:span><text:span text:style-name="T294">. turint daugiau kaip 101 transporto priemonę ir tikrinant dviejų savaičių vairuotojų dirbtų dienų laikotarpį – ne ilgiau kaip aštuonios darbo dienos.</text:span></text:p>
      <text:p text:style-name="P295"><text:span text:style-name="T296">33</text:span><text:span text:style-name="T297">. Inspekcijos regionų departamentų direktoriai ar jų pavaduotojai, patikrinimo metu iš ūkio subjekto patikrinimą atliekančių pareigūnų gavę informaciją apie kitą ūkio subjekto turimų transporto priemonių skaičių nei tą, kuriuo Inspekcija disponavo prieš atliekant patikrinimą, gali nustatyti dviem savaitėmis ilgesnį tikrintinų vairuotojų dirbtų dienų laikotarpį. Nustačius kitą nei šių Taisyklių 32.1–32.7 punktuose nurodytą tikrintiną laikotarpį,<text:s/></text:span><text:soft-page-break/><text:span text:style-name="T298">apie tai būtina pažymėti šių Taisyklių 38 punkte nurodytame pavedime atlikti patikrinimą.</text:span></text:p>
      <text:p text:style-name="P299"><text:span text:style-name="T300">34</text:span><text:span text:style-name="T301">. Atsižvelgiant į patikrinimo apimtį, sudėtingumą ir kitas reikšmingas faktines aplinkybes, ūkio subjektų tikrinimo trukmė gali būti pratęsta arba sutrumpinta. Inspekcijos regionų departamentų direktoriai ar jų pavaduotojai, nustatę kitą nei šių Taisyklių 32.1–32.7 punktuose nurodytą tikrinimo trukmę, apie tai pažymi šių Taisyklių 38 punkte nurodytame pavedime atlikti patikrinimą ir atlieka atitinkamus tikrinimo grafiko pakeitimus bei juos pateikia Kontrolės koordinavimo skyriui.</text:span></text:p>
      <text:p text:style-name="P302"/>
      <text:p text:style-name="P303"><text:span text:style-name="T304">IX</text:span><text:span text:style-name="T305">.<text:s/></text:span><text:span text:style-name="T306">ŪKIO SUBJEKTŲ VEIKLOS PRIEŽIŪROS VYKDYMAS</text:span></text:p>
      <text:p text:style-name="P307"/>
      <text:p text:style-name="P308"><text:span text:style-name="T309">35</text:span><text:span text:style-name="T310">. Apie numatomą planinį patikrinimą Inspekcijos regionų departamentai ūkio subjektą informuoja ne vėliau kaip prieš 10 darbo dienų, o apie numatomą neplaninį patikrinimą – ne vėliau kaip prieš dvi darbo dienas iki numatomo patikrinimo, registruotu arba neregistruotu laišku, arba faksu ar elektroniniu paštu išsiųsdami pranešimą apie numatomą planinį ar neplaninį patikrinimą. Pranešime nurodomas tikrinimo pagrindas, terminas, tikrinimo sritis ir dokumentų, kuriuos ūkio subjektas patikrinimo metu turi pateikti, sąrašas.</text:span></text:p>
      <text:p text:style-name="P311"><text:span text:style-name="T312">36</text:span><text:span text:style-name="T313">. Ūkio subjekto planinį ar neplaninį patikrinimą (toliau – patikrinimas) atlieka ne mažiau kaip du pareigūnai. Pareigūnai, ruošdamiesi ūkio subjekto patikrinimui, susipažįsta su Inspekcijos kompiuterinėse programose tvarkomais duomenimis, t. y. leidimais ar įsakymais, kuriais suteikta teisė vykdyti atitinkamą veiklą, ankstesnių ūkio subjektų patikrinimų rezultatais, transporto priemonių, vairavimo instruktorių, kontrolierių, dirbtuvių mechanikų patikrinimų rezultatais, nustatytais pažeidimais, taikytomis poveikio priemonėmis, ūkio subjekto pateiktais paaiškinimais dėl anksčiau padarytų pažeidimų, pateiktais pažeidimų pašalinimo priemonių planais.</text:span></text:p>
      <text:p text:style-name="P314"><text:span text:style-name="T315">37</text:span><text:span text:style-name="T316">.</text:span><text:span text:style-name="T317"><text:s/>P</text:span><text:span text:style-name="T318">areigūnai, atliekantys ūkio subjekto planinį ar neplaninį patikrinimą, privalo turėti atitinkamo Inspekcijos regiono departamento direktoriaus ar departamento direktoriaus pavaduotojo pasirašytą pavedimą atlikti patikrinimą.</text:span></text:p>
      <text:p text:style-name="P319"><text:span text:style-name="T320">38</text:span><text:span text:style-name="T321">. Pavedime turi būti nurodytas ūkio subjekto pavadinimas, ūkio subjekto adresas, tikrinimo rūšis, tikrinimo data, trukmė ir Inspekcijos pareigūnai, tikrinsiantys ūkio subjektą.</text:span></text:p>
      <text:p text:style-name="P322"><text:span text:style-name="T323">39</text:span><text:span text:style-name="T324">. Pareigūnai, tikrinantys ūkio subjektą, privalo:</text:span></text:p>
      <text:p text:style-name="P325"><text:span text:style-name="T326">39.1</text:span><text:span text:style-name="T327">. prisistatyti ūkio subjekto vadovui ar atsakingam asmeniui; turėti ir pateikti pavedimą tikrinti bei parodyti valstybės tarnautojo pažymėjimą; jeigu ūkio subjekto patikrinime dalyvauja kitų institucijų pareigūnai, juos pristatyti;</text:span></text:p>
      <text:p text:style-name="P328"><text:span text:style-name="T329">39.2</text:span><text:span text:style-name="T330">. ūkio subjekto vadovui ar atsakingam asmeniui paaiškinti tikrinimo tikslus, tikrinimo trukmę;</text:span></text:p>
      <text:p text:style-name="P331"><text:span text:style-name="T332">39.3</text:span><text:span text:style-name="T333">. ūkio subjekto vadovui ar atsakingam asmeniui paprašius ir pateikus atliekamų patikrinimų registracijos žurnalą, užpildyti atitinkamas žurnalo skiltis, į jas įrašant institucijos pavadinimą, savo vardą ir pavardę, pareigas, patikrinimo tikslus, datą, trumpą patikrinimo išvadą, ir pasirašyti.</text:span></text:p>
      <text:p text:style-name="P334"><text:span text:style-name="T335">40</text:span><text:span text:style-name="T336">. Pareigūnai, atvykę tikrinti ūkio subjekto, susipažįsta su ūkio subjekto vykdoma veikla, tikrinti paruoštais dokumentais, patikrina ūkio subjekto atitiktį nustatytiems reikalavimams ir užpildę dokumentų paėmimo pažymą paima tikrinti būtinus dokumentus.</text:span></text:p>
      <text:p text:style-name="P337"><text:span text:style-name="T338">41</text:span><text:span text:style-name="T339">. Ūkio subjekto paimtų dokumentų patikrinimas atliekamas tik Inspekcijos patalpose. Ūkio subjektų, pateikusių negautų pajamų kompensavimo ataskaitas, įgyvendinant Lietuvos Respublikos transporto lengvatų įstatymo nuostatas, patikrinimas gali būti atliekamas ūkio subjekto patalpose.</text:span></text:p>
      <text:p text:style-name="P340"><text:span text:style-name="T341">42</text:span><text:span text:style-name="T342">. Patikrinus, patikrinimo aktas ir, esant šių Taisyklių 45 punkte nurodytoms sąlygoms, administracinės teisės pažeidimo dokumentai surašomi Inspekcijos patalpose. Surašius patikrinimo aktą ir administracinės teisės pažeidimo dokumentus, į Inspekciją atvykti pakviečiamas ūkio subjekto vadovas ar atsakingas asmuo, kuriam pavesta vadovauti ūkio subjekto veiklai, susipažinti su tikrinimo aktu, administracinės teisės pažeidimo dokumentais ir juos pasirašyti.</text:span></text:p>
      <text:p text:style-name="P343"><text:span text:style-name="T344">43</text:span><text:span text:style-name="T345">. Teisės aktų pažeidimų pašalinimo terminą (-us) nustato tikrinantys pareigūnai, įvertinę, kad nustatyti terminai maksimaliai sumažintų galimybę vykdyti veiklą, pažeidžiant teisės aktų nuostatas.</text:span></text:p>
      <text:p text:style-name="P346"><text:span text:style-name="T347">44</text:span><text:span text:style-name="T348">. Inspekcijos regionų departamentai privalo tikrinti, ar iš ūkio subjektų yra gaunama informacija apie tai, kad ūkio subjektas pašalino teisės aktų pažeidimus per patikrinimo akte nustatytus terminus. Nustatę, kad ūkio subjektas teisės aktų pažeidimų nepašalino, Inspekcijos regiono departamentai turi inicijuoti neplaninį patikrinimą laikantis šių Taisyklių 25 punkto nuostatų.</text:span></text:p>
      <text:p text:style-name="P349"><text:span text:style-name="T350">45</text:span><text:span text:style-name="T351">. Jeigu patikrinimo metu nustatoma teisės aktų pažeidimų, dėl kurių nesilaikymo ūkio subjektas buvo įtrauktas į tikrintinų ūkio subjektų sąrašą, arba jei poveikio priemonių netaikymas gali kelti pavojų saugai keliuose, žmonių gyvybei arba prieštarauti Europos Sąjungos teisės aktuose ar tarptautinėse sutartyse įteisintoms poveikio priemonių taikymo nuostatoms, surašomi administracinės teisės pažeidimo dokumentai.</text:span></text:p>
      <text:p text:style-name="P352"><text:span text:style-name="T353">46</text:span><text:span text:style-name="T354">. Pareigūnai patikrinimo metu negali reikalauti dokumentų, jeigu ūkio subjektas raštu nurodo, kokiam verslo priežiūros subjektui per einamuosius finansinius metus juos yra pateikęs.</text:span></text:p>
      <text:p text:style-name="P355"/>
      <text:p text:style-name="P356"><text:span text:style-name="T357">X</text:span><text:span text:style-name="T358">.<text:s/></text:span><text:span text:style-name="T359">BAIGIAMOSIOS NUOSTATOS</text:span></text:p>
      <text:p text:style-name="P360"/>
      <text:p text:style-name="P361"><text:span text:style-name="T362">47</text:span><text:span text:style-name="T363">. Inspekcijos regionų departamentų kontrolės skyrių viršininkai užtikrina ūkio subjektų veiklos kontrolę tik tikrinimo grafike nustatytu laiku ir terminais.</text:span></text:p>
      <text:p text:style-name="P364"><text:span text:style-name="T365">48</text:span><text:span text:style-name="T366">. Pareigūnas, pažeidęs šių Taisyklių nuostatas, atsako teisės aktų nustatyta tvarka.</text:span></text:p>
      <text:p text:style-name="P367"/>
      <text:p text:style-name="P368"><text:span text:style-name="T369">_________________</text:span></text:p>
      <text:soft-page-break/>
      <text:p text:style-name="P370">Ūkio subjektų veiklos priežiūros</text:p>
      <text:p text:style-name="P376">taisyklių</text:p>
      <text:p text:style-name="P377">priedas</text:p>
      <text:p text:style-name="P378"/>
      <text:p text:style-name="P379"><text:span text:style-name="T380">(Planuojamų 2011 m. patikrinti keleivius ir (ar) krovinius vežančių įmonių sąrašas)</text:span></text:p>
      <text:p text:style-name="P381"/>
      <text:p text:style-name="P382">VALSTYBINĖ KELIŲ TRANSPORTO INSPEKCIJA</text:p>
      <text:p text:style-name="P383">PRIE SUSISIEKIMO MINISTERIJOS</text:p>
      <text:p text:style-name="P384"/>
      <text:p text:style-name="P385"/>
      <text:p text:style-name="P386">TVIRTINU</text:p>
      <text:p text:style-name="P387">Inspekcijos viršininkas</text:p>
      <text:p text:style-name="P388"/>
      <text:p text:style-name="P389">Vidmantas Žukauskas</text:p>
      <text:p text:style-name="P390"/>
      <text:p text:style-name="P391">PLANUOJAMŲ 2011 M. PATIKRINTI KELEIVIUS IR (AR) KROVINIUS VEŽANČIŲ ĮMONIŲ SĄRAŠAS</text:p>
      <text:p text:style-name="P392"/>
      <text:p text:style-name="P393">2010 m. _______________ ___ d.</text:p>
      <text:p text:style-name="P394">Vilniu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il. Nr.</text:span></text:p>
          </table:table-cell>
          <table:table-cell table:style-name="TableCell407">
            <text:p text:style-name="P408"><text:span text:style-name="T409">Įmonės kodas</text:span></text:p>
          </table:table-cell>
          <table:table-cell table:style-name="TableCell410">
            <text:p text:style-name="P411"><text:span text:style-name="T412">Įmonės pavadinimas</text:span></text:p>
          </table:table-cell>
          <table:table-cell table:style-name="TableCell413">
            <text:p text:style-name="P414"><text:span text:style-name="T415">Įmonės adresas</text:span></text:p>
          </table:table-cell>
          <table:table-cell table:style-name="TableCell416">
            <text:p text:style-name="P417">Patikrinimo data</text:p>
            <text:p text:style-name="P418"><text:span text:style-name="T419">(ketv.)</text:span></text:p>
          </table:table-cell>
          <table:table-cell table:style-name="TableCell420">
            <text:p text:style-name="P421"><text:span text:style-name="T422">Tikrinimas<text:s/></text:span></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_________________</text:p>
      <text:p text:style-name="P5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71"><text:page-number text:fixed="false">7</text:page-number></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9-01-22T08:26:00Z</meta:creation-date>
    <dc:date>2019-01-22T08:26:00Z</dc:date>
    <meta:template xlink:href="Normal.dotm" xlink:type="simple"/>
    <meta:editing-cycles>2</meta:editing-cycles>
    <meta:editing-duration>PT0S</meta:editing-duration>
    <meta:document-statistic meta:page-count="9" meta:paragraph-count="318" meta:word-count="3532" meta:character-count="28015" meta:row-count="516" meta:non-whitespace-character-count="24801"/>
  </office:meta>
</office:document-meta>
</file>