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text-indent="0.4916in"/>
      <style:text-properties fo:text-transform="uppercase" style:font-size-complex="12pt"/>
    </style:style>
    <style:style style:name="P48" style:parent-style-name="Normal" style:family="paragraph">
      <style:paragraph-properties fo:text-indent="0.4916in"/>
      <style:text-properties fo:text-transform="uppercase" style:font-size-complex="12pt"/>
    </style:style>
    <style:style style:name="P49" style:parent-style-name="Normal" style:family="paragraph">
      <style:paragraph-properties fo:text-indent="0.4916in"/>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7 m. spalio 16 d. Nr. 113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5, Nr.<text:s/></text:span><text:a xlink:href="https://www.e-tar.lt/portal/lt/legalAct/TAR.63B94085DE98" office:target-frame-name="_blank" xlink:show="new"><text:span text:style-name="T27">100-2238</text:span></text:a><text:span text:style-name="T28">, Nr.<text:s/></text:span><text:a xlink:href="https://www.e-tar.lt/portal/lt/legalAct/TAR.10FAA251C128" office:target-frame-name="_blank" xlink:show="new"><text:span text:style-name="T29">106-2373</text:span></text:a><text:span text:style-name="T30">; 1996, Nr.<text:s/></text:span><text:a xlink:href="https://www.e-tar.lt/portal/lt/legalAct/TAR.9D5CB36C5F6B" office:target-frame-name="_blank" xlink:show="new"><text:span text:style-name="T31">69-1671</text:span></text:a><text:span text:style-name="T32">; 1997, Nr.<text:s/></text:span><text:a xlink:href="https://www.e-tar.lt/portal/lt/legalAct/TAR.2AC6BFA8943F" office:target-frame-name="_blank" xlink:show="new"><text:span text:style-name="T33">59-1381</text:span></text:a><text:span text:style-name="T34">), šiuo 17.7 punktu:</text:span></text:p>
      <text:p text:style-name="P35"><text:span text:style-name="T36">„</text:span><text:span text:style-name="T37">17.7</text:span><text:span text:style-name="T38">. už licencijos verstis didmenine prekyba nedenatūruotu 500 litų“.</text:span></text:p>
      <text:p text:style-name="P39"><text:span text:style-name="T40">etilo alkoholiu išdavimą ir perregistravimą</text:span></text:p>
      <text:p text:style-name="P41"/>
      <text:p text:style-name="P42"/>
      <text:p text:style-name="P43"/>
      <text:p text:style-name="P44"><text:span text:style-name="T45">Ministras Pirmininkas</text:span><text:span text:style-name="T46"><text:tab/>Gediminas Vagnorius</text:span></text:p>
      <text:p text:style-name="P47"/>
      <text:p text:style-name="P48"/>
      <text:p text:style-name="P49"/>
      <text:p text:style-name="P50">Finansų ministras<text:tab/>Algirdas Šemet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8T11:22:00Z</meta:creation-date>
    <dc:date>2021-04-28T11:22:00Z</dc:date>
    <meta:template xlink:href="Normal.dotm" xlink:type="simple"/>
    <meta:editing-cycles>2</meta:editing-cycles>
    <meta:editing-duration>PT0S</meta:editing-duration>
    <meta:document-statistic meta:page-count="1" meta:paragraph-count="13" meta:word-count="153" meta:character-count="1278" meta:row-count="32" meta:non-whitespace-character-count="1138"/>
  </office:meta>
</office:document-meta>
</file>