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break-before="page"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ACIONALINĖS ENERGETIKOS KOMPLEKSO PERTVARKYMO PROGRAMOS (NACIONALINĖS ENERGETIKOS STRATEGIJOS)</text:p>
      <text:p text:style-name="P12"/>
      <text:p text:style-name="P13">1994 m. balandžio 19 d. Nr. 288</text:p>
      <text:p text:style-name="P14">Vilnius</text:p>
      <text:p text:style-name="P15"/>
      <text:p text:style-name="P16"><text:span text:style-name="T17">Lietuvos Respublikos Vyriaus</text:span><text:span text:style-name="T18">ybė<text:s/></text:span><text:span text:style-name="T19">nutari</text:span><text:span text:style-name="T20">a:</text:span></text:p>
      <text:p text:style-name="P21"><text:span text:style-name="T22">1</text:span><text:span text:style-name="T23">. Pritarti Energetikos ministerijos parengtai Nacionalinei energetikos komplekso pertvarkymo programai (Nacionalinei energetikos strategijai) ir Nacionalinės energetikos strategijos pagrindinėms kryptims (pagrindinių krypčių santrumpa pri</text:span><text:span text:style-name="T24">dedama).</text:span></text:p>
      <text:p text:style-name="P25"><text:span text:style-name="T26">2</text:span><text:span text:style-name="T27">. Pavesti Energetikos ministerijai patvirtinti priemones Nacionalinei energetikos komplekso pertvarkymo programai (Nacionalinei energetikos strategijai) įgyvendinti ir organizuoti jų vykdymą.</text:span></text:p>
      <text:p text:style-name="P28"/>
      <text:p text:style-name="P29"/>
      <text:p text:style-name="P30">MINISTRAS PIRMININKAS<text:tab/>ADOLFAS ŠLEŽEVIČIUS</text:p>
      <text:p text:style-name="P31"/>
      <text:p text:style-name="P32">ENERGETIKOS MINISTRAS<text:tab/>ALGIMANTAS STASIUKYNAS</text:p>
      <text:p text:style-name="P33">______________</text:p>
      <text:p text:style-name="P34"/>
      <text:soft-page-break/>
      <text:p text:style-name="P35">PRITARTA</text:p>
      <text:p text:style-name="P36">Lietuvos Respublikos Vyriausybės</text:p>
      <text:p text:style-name="P37">1994 m. balandžio 19 d. nutarimu Nr. 288</text:p>
      <text:p text:style-name="P38"/>
      <text:p text:style-name="P39"><text:span text:style-name="T40">NACIONALINĖS ENERGETIKOS STRATEGIJOS PAGRINDINĖS KRYPTYS</text:span></text:p>
      <text:p text:style-name="P41"><text:span text:style-name="T42">(SANTRUMPA)</text:span></text:p>
      <text:p text:style-name="P43"/>
      <text:p text:style-name="P44"><text:span text:style-name="T45">1</text:span><text:span text:style-name="T46">. Energijos vartojimas. Energijos<text:s/></text:span><text:span text:style-name="T47">vartojimo efektyvumo didinimas.</text:span></text:p>
      <text:p text:style-name="P48"><text:span text:style-name="T49">2</text:span><text:span text:style-name="T50">. Elektros energetikos sistema. Eksploatuoti Ignalinos valstybinės atominės elektrinės reaktorius, kartu vykdyti priemones jos saugumui gerinti. Sprendimus dėl tolesnių \branduolinės energetikos Lietuvoje perspektyvų pa</text:span><text:span text:style-name="T51">rengti ir priimti iki 1998 metų. Užbaigti Kruonio hidroakumuliacinės elektrinės trečiąjį bei ketvirtąjį blokus ir viršutinį baseiną. Eksploatuoti Lietuvos elektrinę bei kitas šilumines elektrines ir modernizuoti jas, kiek tai ekonomiškai ir techniškai pagr</text:span><text:span text:style-name="T52">įsta. Pirmenybę teikti kombinuotojo ciklo termofikacinėms elektrinėms.</text:span></text:p>
      <text:p text:style-name="P53"><text:span text:style-name="T54">3</text:span><text:span text:style-name="T55">. Šiluminis ūkis. Racionaliai taikyti centralizuotą ir decentralizuotą šilumos tiekimą, rekonstruoti ir modernizuoti esamas centralizuoto šilumos tiekimo sistemas, ekonomiškai pagr</text:span><text:span text:style-name="T56">įstai diegti šilumos apskaitos prietaisus (panaudoti jų gamybai Lietuvos prietaisų pramonės pajėgumus). Mažinti šilumos nuostolius. Jeigu ekonomiškai apsimoka, rekonstruoti katilines į termofikacines elektrines. Siekti, kad kiekvienas šilumos tiekimo šalti</text:span><text:span text:style-name="T57">nis turėtų rezervinį kurą.</text:span></text:p>
      <text:p text:style-name="P58"><text:span text:style-name="T59">4</text:span><text:span text:style-name="T60">. Naftos ūkis. Pradėti naudoti naujus tiekimo būdus ir šaltinius, garantuojančius patikimą naftos tiekimą ir priimtinas jos kainas; skatinti vietinės naftos gavybą; įrengti naftos importo įmonę; atsižvelgiant į regiono<text:s/></text:span><text:span text:style-name="T61">poreikius, rekonstruoti Mažeikių valstybinę įmonę „Nafta“.</text:span></text:p>
      <text:p text:style-name="P62"><text:span text:style-name="T63">5</text:span><text:span text:style-name="T64">. Dujų ūkis. Plėsti gamtinių dujų vartojimą energetikos, transporto ūkyje, autonominėse šildymo sistemose. Siekti susitarimų su Latvijos Respublika dėl jos požeminių dujų saugyklų panaudojimo,</text:span><text:span text:style-name="T65"><text:s/>kartu tirti galimybes įrengti dujų saugyklas Lietuvoje. Modernizuoti suskystintųjų dujų ūkį, plėsti jų saugyklas. Nagrinėti apsirūpinimą gamtinėmis ir suskystintosiomis dujomis iš Vakarų Europos šalių.</text:span></text:p>
      <text:p text:style-name="P66"><text:span text:style-name="T67">6</text:span><text:span text:style-name="T68">. Atsinaujinantys energijos šaltiniai. Atlikti b</text:span><text:span text:style-name="T69">endrąjį Lietuvos atsinaujinančių energijos šaltinių potencialo įvertinimą. Skatinti bandomųjų projektų, skirtų vandens, vėjo, geoterminei energijai valdyti, įgyvendinimą. Panaudoti vietinį kurą, pramonės ir buitines atliekas energijai gaminti.</text:span></text:p>
      <text:p text:style-name="P70"><text:span text:style-name="T71">7</text:span><text:span text:style-name="T72">. Regio</text:span><text:span text:style-name="T73">ninis bendradarbiavimas. Užmegzti ir plėtoti ryšius su kaimyninėmis šalimis kuro ir energijos tiekimo patikimumui padidinti. Siekiant efektyviai panaudoti energetikoje sukauptą kapitalą ir dirbančias elektrines, nustatyti optimalų eksportuojamos elektros e</text:span><text:span text:style-name="T74">nergijos (įskaitant piko metu) kiekį. Sudaryti palankiausias sąlygas įgyvendinti Nacionalinę energetikos strategiją.</text:span></text:p>
      <text:p text:style-name="P75"><text:span text:style-name="T76">8</text:span><text:span text:style-name="T77">. Aplinkos apsauga. Mažinti atmosferos užteršimą kenksmingomis medžiagomis: keisti mazutą gamtinėmis dujomis arba diegti kitas teršalų</text:span><text:span text:style-name="T78"><text:s/>mažinimo priemones, kad nebūtų pažeisti Lietuvos Respublikoje taikomi normatyviniai aktai bei tarptautinių konvencijų reikalavimai; įvesti elektrinėse ir katilinėse nuolatinę degimo proceso ir išmetamų į atmosferą teršalų kontrolę. Įgyvendinti būtiniausia</text:span><text:span text:style-name="T79">s priemones požeminiam vandeniui, Drūkšių ežerui ir dirvožemiui apsaugoti nuo radioaktyvaus teršimo iš Ignalinos valstybinės atominės elektrinės.</text:span></text:p>
      <text:p text:style-name="P80"><text:span text:style-name="T81">9</text:span><text:span text:style-name="T82">. Instituciniai klausimai. Tęsti teisines ir institucines reformas, siekiant atskirti energetikos politik</text:span><text:span text:style-name="T83">os ir valstybines administracines funkcijas nuo energetikos įmonių ūkinių-komercinių funkcijų, laipsniškai atsisakyti subsidijų, įvesti ekonomiškai pagrįstus energijos ir kuro tarifus bei kainas.</text:span></text:p>
      <text:p text:style-name="P84"><text:span text:style-name="T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39:00Z</meta:creation-date>
    <dc:date>2015-09-14T05:39:00Z</dc:date>
    <meta:template xlink:href="Normal" xlink:type="simple"/>
    <meta:editing-cycles>2</meta:editing-cycles>
    <meta:editing-duration>PT0S</meta:editing-duration>
    <meta:document-statistic meta:page-count="2" meta:paragraph-count="29" meta:word-count="479" meta:character-count="4243" meta:row-count="102" meta:non-whitespace-character-count="3793"/>
  </office:meta>
</office:document-meta>
</file>