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align="center"/>
    </style:style>
    <style:style style:name="P32" style:parent-style-name="Normal" style:family="paragraph">
      <style:paragraph-properties fo:text-indent="3.5437in"/>
    </style:style>
    <style:style style:name="P33" style:parent-style-name="Normal" style:family="paragraph">
      <style:paragraph-properties fo:text-indent="3.5437in"/>
    </style:style>
    <style:style style:name="P34" style:parent-style-name="Normal" style:family="paragraph">
      <style:paragraph-properties fo:text-indent="3.5437in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font-weight="bold" style:font-weight-asian="bold"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 fo:text-indent="0.4916in"/>
      <style:text-properties fo:color="#000000"/>
    </style:style>
    <style:style style:name="P100" style:parent-style-name="Normal" style:family="paragraph">
      <style:paragraph-properties fo:text-indent="0.4916in"/>
    </style:style>
    <style:style style:name="P101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NUOSTOLIŲ, ATSIRADUSIŲ DĖL LIETUVOS RESPUBLIKOS VYRIAUSYBĖS AR APSKRITIES VALDYTOJO SPRENDIMU NUSTATYTŲ ŽEMĖS SERVITUTŲ, ATLYGINIMO TVARKOS PATVIRTINIMO</text:p>
      <text:p text:style-name="P15"/>
      <text:p text:style-name="P16">1995 m. gruodžio 8 d. Nr. 154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tvirtinti Nuostolių, atsiradusių dėl Lietuvos Respublikos Vyriausybės ar apskrities valdytojo sprendimu nustatytų žemės servitutų, atlyginimo tvarką (pridedama).</text:span></text:p>
      <text:p text:style-name="P25"/>
      <text:p text:style-name="P26"/>
      <text:p text:style-name="P27">MINISTRAS PIRMININKAS<text:tab/>ADOLFAS ŠLEŽEVIČIUS</text:p>
      <text:p text:style-name="P28"/>
      <text:p text:style-name="P29">ŽEMĖS ŪKIO MINISTRAS<text:tab/>VYTAUTAS EINORIS</text:p>
      <text:p text:style-name="P30">______________</text:p>
      <text:p text:style-name="P31"/>
      <text:p text:style-name="P32">PATVIRTINTA</text:p>
      <text:p text:style-name="P33">Lietuvos Respublikos Vyriausybės</text:p>
      <text:p text:style-name="P34">1995 m. gruodžio 8 d. nutarimu Nr. 1545</text:p>
      <text:p text:style-name="P35"/>
      <text:p text:style-name="P36"><text:span text:style-name="T37">NUOSTOLIŲ, ATSIRADUSIŲ DĖL LIETUVOS RESPUBLIKOS VYRIAUSYBĖS AR</text:span></text:p>
      <text:p text:style-name="P38">APSKRITIES VALDYTOJO<text:s/>SPRENDIMU NUSTATYTŲ ŽEMĖS SERVITUTŲ,</text:p>
      <text:p text:style-name="P39"><text:span text:style-name="T40">ATLYGINIMO TVARKA</text:span></text:p>
      <text:p text:style-name="P41"/>
      <text:p text:style-name="P42"><text:span text:style-name="T43">1</text:span><text:span text:style-name="T44">. Nuostoliai, padaromi privačios žemės savininkams ir valstybinės žemės valdytojams, nuomininkams ar kitiems naudotojams dėl Lietuvos Respublikos Vyriausybės ar apskrities valdytojo sprendimu nus</text:span><text:span text:style-name="T45">tatytų žemės servitutų, apskaičiuojami taip:</text:span></text:p>
      <text:p text:style-name="P46"><text:span text:style-name="T47">1.1</text:span><text:span text:style-name="T48">. kai bus sunaikinami vaismedžiai, vaiskrūmiai ar sodai, nuostoliai įvertinami vadovaujantis Lietuvos Respublikos Vyriausybės 1991 m. balandžio 12 d. nutarimu Nr. 135 „Dėl vaismedžių ir vaiskrūmių, kurių ve</text:span><text:span text:style-name="T49">rtė atlyginama dėl žemės sklypų paėmimo visuomenės reikmėms, įkainojimo normatyvų“ (Žin., 1991, Nr.<text:s/></text:span><text:a xlink:href="https://www.e-tar.lt/portal/lt/legalAct/TAR.1857A29FC94C" office:target-frame-name="_blank" xlink:show="new"><text:span text:style-name="T50">14-379</text:span></text:a><text:span text:style-name="T51">; 1994, Nr.<text:s/></text:span><text:a xlink:href="https://www.e-tar.lt/portal/lt/legalAct/TAR.C6E13CAA515F" office:target-frame-name="_blank" xlink:show="new"><text:span text:style-name="T52">30-552</text:span></text:a><text:span text:style-name="T53">);</text:span></text:p>
      <text:p text:style-name="P54"><text:span text:style-name="T55">1.2</text:span><text:span text:style-name="T56">. kai žemės ūkio paskirties žemės nebus galima panaudoti pagal tikslinę jos paskirtį, nuostoliai apskaičiuojami dauginant metinį normatyvinį pelną (apskaičiuotą pa</text:span><text:span text:style-name="T57">gal Agrarinės ekonomikos instituto parengtą metodiką) iš terminuoto servituto naudojimo metų skaičiaus (tačiau ne daugiau kaip 15), o jeigu žemės servitutai nustatyti neterminuotam laikui, dauginama iš 15;</text:span></text:p>
      <text:p text:style-name="P58"><text:span text:style-name="T59">1.3</text:span><text:span text:style-name="T60">. kai bus sunaikinami pasėliai arba prarand</text:span><text:span text:style-name="T61">amos įdėtos (arimui, tręšimui, sėjai, pasėlių priežiūrai) lėšos, nuostoliai nustatomi suinteresuotų asmenų tarpusavio susitarimu arba, jiems nesutarus, šiuos nuostolius nustato apskrities valdytojo administracijos žemės ūkio departamento žemės ūkio valdyba</text:span><text:span text:style-name="T62"><text:s/>pagal vidutinius tos vietovės žemės ūkio darbų įkainius ir medžiagų, sėklos bei trąšų kainas;</text:span></text:p>
      <text:p text:style-name="P63"><text:span text:style-name="T64">1.4</text:span><text:span text:style-name="T65">. kai reikės kirsti mišką, miškų ūkio nuostoliai apskaičiuojami vadovaujantis Lietuvos Respublikos Vyriausybės 1994 m. rugpjūčio 22 d. nutarimu Nr. 776 „D</text:span><text:span text:style-name="T66">ėl Pagrindinės tikslinės žemės naudojimo paskirties nustatymo ir keitimo tvarkos patvirtinimo“ (Žin., 1994, Nr.<text:s/></text:span><text:a xlink:href="https://www.e-tar.lt/portal/lt/legalAct/TAR.B7EC167F90CE" office:target-frame-name="_blank" xlink:show="new"><text:span text:style-name="T67">66-1276</text:span></text:a><text:span text:style-name="T68">) patvirtintos Pagrindinės tikslinės žemės naudojimo paski</text:span><text:span text:style-name="T69">rties nustatymo ir keitimo tvarkos 10.2 ir 10.3 punktais;</text:span></text:p>
      <text:p text:style-name="P70"><text:span text:style-name="T71">1.5</text:span><text:span text:style-name="T72">. kai privatinės nuosavybės objektais naudosis ir šių objektų savininkai, nuostoliai nustatomi proporcingai naudojimosi šiais objektais apimčiai (trukmei) pagal susitarimą tarp žemės savinink</text:span><text:span text:style-name="T73">o ir servitutu suinteresuotų asmenų, o jeigu šie asmenys neįvardyti, – tarp žemės savininko ir apskrities valdytojo.</text:span></text:p>
      <text:p text:style-name="P74"><text:span text:style-name="T75">2</text:span><text:span text:style-name="T76">. Privačios žemės savininkams ir valstybinės žemės valdytojams, nuomininkams ar kitiems naudotojams nuostolius, atsiradusius dėl žem</text:span><text:span text:style-name="T77">ės servitutų nustatymo, atlygina servitutu suinteresuoti asmenys. Įstaigoms ir organizacijoms, išlaikomoms iš Lietuvos valstybės biudžeto ar savivaldybių biudžetų, lėšos, kurių reikia nuostoliams atlyginti, gali būti skiriamos iš atitinkamo biudžeto, o kai</text:span><text:span text:style-name="T78"><text:s/>nuostolius pagal susitarimą su privačios žemės savininku turi atlyginti apskrities valdytojas, naudojamos Žemės reformos fondo lėšos.</text:span></text:p>
      <text:p text:style-name="P79"><text:span text:style-name="T80">3</text:span><text:span text:style-name="T81">. Valstybiniuose miškuose miškų ūkio nuostoliai, nurodyti šios tvarkos 1.4 punkte, atlyginami sumokant nustatytą pin</text:span><text:span text:style-name="T82">igų sumą į Miškų ūkio ministerijos miško fondą.</text:span></text:p>
      <text:p text:style-name="P83"><text:span text:style-name="T84">4</text:span><text:span text:style-name="T85">. Nuostoliai, atsiradę dėl žemės servitutų nustatymo, atlyginami laikantis tokios tvarkos:</text:span></text:p>
      <text:p text:style-name="P86"><text:span text:style-name="T87">4.1</text:span><text:span text:style-name="T88">. nustačius žemės servitutą, apskrities valdytojas raštu informuoja servitutu suinteresuotus asmenis, kurie</text:span><text:span text:style-name="T89"><text:s/>turi atlyginti nuostolius;</text:span></text:p>
      <text:p text:style-name="P90"><text:span text:style-name="T91">4.2</text:span><text:span text:style-name="T92">. atlyginę nuostolius, servitutu suinteresuoti asmenys privalo informuoti apskrities valdytoją, kuris priima sprendimą dėl nustatyto žemės servituto įregistravimo Valstybinio žemės kadastro duomenų registre;</text:span></text:p>
      <text:p text:style-name="P93"><text:span text:style-name="T94">4.3</text:span><text:span text:style-name="T95">. kai<text:s/></text:span><text:span text:style-name="T96">žemės servitutas nustatomas asmenų tarpusavio susitarimu, mokestį už duomenų patikslinimą Valstybiniame žemės kadastro duomenų registre moka žemės sklypo savininkas arba servitutu suinteresuoti asmenys (jų susitarimu).</text:span></text:p>
      <text:soft-page-break/>
      <text:p text:style-name="P97">______________</text:p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7T17:44:00Z</meta:creation-date>
    <dc:date>2015-06-17T17:44:00Z</dc:date>
    <meta:template xlink:href="Normal" xlink:type="simple"/>
    <meta:editing-cycles>2</meta:editing-cycles>
    <meta:editing-duration>PT0S</meta:editing-duration>
    <meta:document-statistic meta:page-count="3" meta:paragraph-count="35" meta:word-count="549" meta:character-count="4470" meta:row-count="119" meta:non-whitespace-character-count="3956"/>
  </office:meta>
</office:document-meta>
</file>