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2003 M. BALANDŽIO 25 D. NUTARIMO NR. 529 „DĖL LOŠIMO ĮRENGINIO TIPO TVIRTINIMO TVARKOS PATVIRTINIMO“ PAKEITIMO</text:p>
      <text:p text:style-name="P12"/>
      <text:p text:style-name="P13">2012 m. vasario 7 d.<text:s/>Nr. 150</text:p>
      <text:p text:style-name="P14">Vilnius</text:p>
      <text:p text:style-name="P15"/>
      <text:p text:style-name="P16">Lietuvos Respublikos Vyriausybė n u t a r i a:</text:p>
      <text:p text:style-name="P17">1. Pakeisti Lietuvos Respublikos Vyriausybės 2003 m. balandžio 25 d. nutarimą Nr. 529 „Dėl Lošimo įrenginio tipo tvirtinimo tvarkos patvirtinimo“ (Žin., 2003, Nr.<text:s/><text:a xlink:href="https://www.e-tar.lt/portal/lt/legalAct/TAR.700B68FA9C17" office:target-frame-name="_blank" xlink:show="new"><text:span text:style-name="T18">40-1848</text:span></text:a>):</text:p>
      <text:p text:style-name="P19">1.1. Išdėstyti 2 punktą taip:</text:p>
      <text:p text:style-name="P20">„2. Įgalioti Lošimų priežiūros tarnybą prie Lietuvos Respublikos finansų ministerijos tvirtinti lošimo įrenginio tipą.“</text:p>
      <text:p text:style-name="P21">1.2. Išdėstyti nurodytu nutarimu patvirtintos Lošimo įrenginio tipo tvirtinimo tvarkos 8 punktą taip:</text:p>
      <text:p text:style-name="P22">„8. Įgaliota institucija lošimo įrenginio tipą tvirtina įsakymu.“</text:p>
      <text:p text:style-name="P23">2. Šis nutarimas įsigalioja 2012 m. kovo 1 dieną.</text:p>
      <text:p text:style-name="P24"/>
      <text:p text:style-name="P25"/>
      <text:p text:style-name="P26">MINISTRAS PIRMININKAS<text:tab/>ANDRIUS KUBILIUS</text:p>
      <text:p text:style-name="P27"/>
      <text:p text:style-name="P28">VIDAUS REIKALŲ MINISTRAS<text:tab/>RAIMUNDAS PALAITI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 User</dc:creator>
    <meta:creation-date>2015-06-19T23:59:00Z</meta:creation-date>
    <dc:date>2015-06-19T23:59:00Z</dc:date>
    <meta:print-date>2012-02-06T07:5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1" meta:character-count="1029" meta:row-count="59" meta:non-whitespace-character-count="897"/>
  </office:meta>
</office:document-meta>
</file>