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00" style:font-size-complex="9pt"/>
    </style:style>
    <style:style style:name="T22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9pt"/>
    </style:style>
    <style:style style:name="T26" style:parent-style-name="DefaultParagraphFont" style:family="text">
      <style:text-properties fo:color="#000000" style:font-size-complex="9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fo:letter-spacing="0.0416in" style:font-size-complex="9pt"/>
    </style:style>
    <style:style style:name="T31" style:parent-style-name="DefaultParagraphFont" style:family="text">
      <style:text-properties fo:color="#000000" style:font-size-complex="9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9pt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P36" style:parent-style-name="Normal" style:family="paragraph">
      <style:paragraph-properties style:snap-to-layout-grid="false" fo:text-align="center"/>
      <style:text-properties fo:color="#000000"/>
    </style:style>
    <style:style style:name="P37" style:parent-style-name="Normal" style:family="paragraph">
      <style:paragraph-properties style:snap-to-layout-grid="false" fo:text-align="center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2" style:parent-style-name="Normal" style:family="paragraph">
      <style:paragraph-properties style:snap-to-layout-grid="false" fo:margin-left="4.134in" fo:text-indent="0.4923in">
        <style:tab-stops/>
      </style:paragraph-properties>
    </style:style>
    <style:style style:name="P43" style:parent-style-name="Normal" style:family="paragraph">
      <style:paragraph-properties fo:break-before="page" style:snap-to-layout-grid="false" fo:text-indent="3.543in"/>
    </style:style>
    <style:style style:name="T44" style:parent-style-name="DefaultParagraphFont" style:family="text">
      <style:text-properties fo:color="#000000" style:font-size-complex="9pt"/>
    </style:style>
    <style:style style:name="P45" style:parent-style-name="Normal" style:family="paragraph">
      <style:paragraph-properties style:snap-to-layout-grid="false" fo:text-indent="3.543in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indent="3.543in"/>
    </style:style>
    <style:style style:name="T48" style:parent-style-name="DefaultParagraphFont" style:family="text">
      <style:text-properties fo:color="#000000" style:font-size-complex="9pt"/>
    </style:style>
    <style:style style:name="P49" style:parent-style-name="Normal" style:family="paragraph">
      <style:paragraph-properties style:snap-to-layout-grid="false" fo:text-align="center"/>
      <style:text-properties fo:color="#000000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snap-to-layout-grid="false" fo:text-align="center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" style:parent-style-name="Normal" style:family="paragraph">
      <style:paragraph-properties style:snap-to-layout-grid="false" fo:text-align="center"/>
      <style:text-properties fo:color="#000000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9pt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T71" style:parent-style-name="DefaultParagraphFont" style:family="text">
      <style:text-properties fo:color="#000000" style:font-size-complex="9p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T75" style:parent-style-name="DefaultParagraphFont" style:family="text">
      <style:text-properties fo:color="#000000" style:font-size-complex="9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T97" style:parent-style-name="DefaultParagraphFont" style:family="text">
      <style:text-properties fo:color="#000000" style:font-size-complex="9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100" style:parent-style-name="DefaultParagraphFont" style:family="text">
      <style:text-properties fo:color="#000000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style:snap-to-layout-grid="false" fo:text-align="center"/>
    </style:style>
    <style:style style:name="P103" style:parent-style-name="Normal" style:family="paragraph">
      <style:paragraph-properties style:snap-to-layout-grid="false" fo:text-align="center"/>
    </style:style>
    <style:style style:name="T10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7" style:parent-style-name="Normal" style:family="paragraph">
      <style:paragraph-properties style:snap-to-layout-grid="false" fo:text-align="center"/>
      <style:text-properties fo:color="#000000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style:snap-to-layout-grid="false"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style:snap-to-layout-grid="false"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 style:font-size-complex="9pt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45" style:parent-style-name="DefaultParagraphFont" style:family="text">
      <style:text-properties fo:color="#000000" style:font-size-complex="9pt"/>
    </style:style>
    <style:style style:name="T146" style:parent-style-name="DefaultParagraphFont" style:family="text">
      <style:text-properties fo:color="#000000" style:font-size-complex="9pt"/>
    </style:style>
    <style:style style:name="T147" style:parent-style-name="DefaultParagraphFont" style:family="text">
      <style:text-properties fo:color="#000000" style:font-size-complex="9pt"/>
    </style:style>
    <style:style style:name="T148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49" style:parent-style-name="DefaultParagraphFont" style:family="text">
      <style:text-properties fo:color="#000000" style:font-size-complex="9pt"/>
    </style:style>
    <style:style style:name="T15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 style:font-size-complex="9pt"/>
    </style:style>
    <style:style style:name="P152" style:parent-style-name="Normal" style:family="paragraph">
      <style:paragraph-properties style:snap-to-layout-grid="false" fo:text-align="center"/>
    </style:style>
    <style:style style:name="P153" style:parent-style-name="Normal" style:family="paragraph">
      <style:paragraph-properties style:snap-to-layout-grid="false" fo:text-align="center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7" style:parent-style-name="Normal" style:family="paragraph">
      <style:paragraph-properties style:snap-to-layout-grid="false" fo:text-align="center"/>
      <style:text-properties fo:color="#000000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T161" style:parent-style-name="DefaultParagraphFont" style:family="text">
      <style:text-properties fo:color="#000000" style:font-size-complex="9p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fo:color="#000000" style:font-size-complex="9pt"/>
    </style:style>
    <style:style style:name="T164" style:parent-style-name="DefaultParagraphFont" style:family="text">
      <style:text-properties fo:color="#000000" style:font-size-complex="9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T168" style:parent-style-name="DefaultParagraphFont" style:family="text">
      <style:text-properties fo:color="#000000" style:font-size-complex="9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9pt"/>
    </style:style>
    <style:style style:name="T171" style:parent-style-name="DefaultParagraphFont" style:family="text">
      <style:text-properties fo:color="#000000" style:font-size-complex="9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9pt"/>
    </style:style>
    <style:style style:name="T174" style:parent-style-name="DefaultParagraphFont" style:family="text">
      <style:text-properties fo:color="#000000" style:font-size-complex="9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 style:font-size-complex="9p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fo:color="#000000" style:font-size-complex="9pt"/>
    </style:style>
    <style:style style:name="T183" style:parent-style-name="DefaultParagraphFont" style:family="text">
      <style:text-properties fo:color="#000000" style:font-size-complex="9p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fo:color="#000000" style:font-size-complex="9pt"/>
    </style:style>
    <style:style style:name="T186" style:parent-style-name="DefaultParagraphFont" style:family="text">
      <style:text-properties fo:color="#000000" style:font-size-complex="9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9pt"/>
    </style:style>
    <style:style style:name="T189" style:parent-style-name="DefaultParagraphFont" style:family="text">
      <style:text-properties fo:color="#000000" style:font-size-complex="9pt"/>
    </style:style>
    <style:style style:name="P190" style:parent-style-name="Normal" style:family="paragraph">
      <style:paragraph-properties style:snap-to-layout-grid="false" fo:text-align="justify" fo:text-indent="0.4923in"/>
    </style:style>
    <style:style style:name="T191" style:parent-style-name="DefaultParagraphFont" style:family="text">
      <style:text-properties fo:color="#000000" style:font-size-complex="9pt"/>
    </style:style>
    <style:style style:name="T192" style:parent-style-name="DefaultParagraphFont" style:family="text">
      <style:text-properties fo:color="#000000" style:font-size-complex="9pt"/>
    </style:style>
    <style:style style:name="T193" style:parent-style-name="DefaultParagraphFont" style:family="text">
      <style:text-properties fo:color="#000000" style:font-size-complex="9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style:snap-to-layout-grid="false" fo:text-align="justify" fo:text-indent="0.4923in"/>
    </style:style>
    <style:style style:name="T198" style:parent-style-name="DefaultParagraphFont" style:family="text">
      <style:text-properties fo:color="#000000" style:font-size-complex="9pt"/>
    </style:style>
    <style:style style:name="T199" style:parent-style-name="DefaultParagraphFont" style:family="text">
      <style:text-properties fo:color="#000000" style:font-size-complex="9pt"/>
    </style:style>
    <style:style style:name="P200" style:parent-style-name="Normal" style:family="paragraph">
      <style:paragraph-properties style:snap-to-layout-grid="false" fo:text-align="justify" fo:text-indent="0.4923in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T204" style:parent-style-name="DefaultParagraphFont" style:family="text">
      <style:text-properties fo:color="#000000" style:font-size-complex="9pt"/>
    </style:style>
    <style:style style:name="T205" style:parent-style-name="DefaultParagraphFont" style:family="text">
      <style:text-properties fo:color="#000000" style:font-size-complex="9pt"/>
    </style:style>
    <style:style style:name="T206" style:parent-style-name="DefaultParagraphFont" style:family="text">
      <style:text-properties fo:color="#000000" style:font-size-complex="9pt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P208" style:parent-style-name="Normal" style:family="paragraph">
      <style:paragraph-properties style:snap-to-layout-grid="false" fo:text-align="center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12" style:parent-style-name="Normal" style:family="paragraph">
      <style:paragraph-properties style:snap-to-layout-grid="false" fo:text-align="center"/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9pt"/>
    </style:style>
    <style:style style:name="T215" style:parent-style-name="DefaultParagraphFont" style:family="text">
      <style:text-properties fo:color="#000000" style:font-size-complex="9pt"/>
    </style:style>
    <style:style style:name="T216" style:parent-style-name="DefaultParagraphFont" style:family="text">
      <style:text-properties fo:color="#000000" style:font-size-complex="9pt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 style:font-size-complex="9pt"/>
    </style:style>
    <style:style style:name="T219" style:parent-style-name="DefaultParagraphFont" style:family="text">
      <style:text-properties fo:color="#000000" style:font-size-complex="9pt"/>
    </style:style>
    <style:style style:name="T220" style:parent-style-name="DefaultParagraphFont" style:family="text">
      <style:text-properties fo:color="#000000" style:font-size-complex="9pt"/>
    </style:style>
    <style:style style:name="T2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 style:font-size-complex="9pt"/>
    </style:style>
    <style:style style:name="T223" style:parent-style-name="DefaultParagraphFont" style:family="text">
      <style:text-properties fo:color="#000000" style:font-size-complex="9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9pt"/>
    </style:style>
    <style:style style:name="T226" style:parent-style-name="DefaultParagraphFont" style:family="text">
      <style:text-properties fo:color="#000000" style:font-size-complex="9pt"/>
    </style:style>
    <style:style style:name="T227" style:parent-style-name="DefaultParagraphFont" style:family="text">
      <style:text-properties fo:color="#000000" style:font-size-complex="9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fo:color="#000000" style:font-size-complex="9pt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style:snap-to-layout-grid="false"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color="#000000" style:font-size-complex="9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9pt"/>
    </style:style>
    <style:style style:name="T259" style:parent-style-name="DefaultParagraphFont" style:family="text">
      <style:text-properties fo:color="#000000" style:font-size-complex="9pt"/>
    </style:style>
    <style:style style:name="T26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fo:color="#000000" style:font-size-complex="9pt"/>
    </style:style>
    <style:style style:name="P262" style:parent-style-name="Normal" style:family="paragraph">
      <style:paragraph-properties style:snap-to-layout-grid="false" fo:text-align="justify" fo:text-indent="0.4923in"/>
    </style:style>
    <style:style style:name="T263" style:parent-style-name="DefaultParagraphFont" style:family="text">
      <style:text-properties fo:color="#000000" style:font-size-complex="9pt"/>
    </style:style>
    <style:style style:name="T264" style:parent-style-name="DefaultParagraphFont" style:family="text">
      <style:text-properties fo:color="#000000" style:font-size-complex="9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9pt"/>
    </style:style>
    <style:style style:name="T267" style:parent-style-name="DefaultParagraphFont" style:family="text">
      <style:text-properties fo:color="#000000" style:font-size-complex="9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9pt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P272" style:parent-style-name="Normal" style:family="paragraph">
      <style:paragraph-properties style:snap-to-layout-grid="false" fo:text-align="center"/>
    </style:style>
    <style:style style:name="P273" style:parent-style-name="Normal" style:family="paragraph">
      <style:paragraph-properties style:snap-to-layout-grid="false" fo:text-align="center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77" style:parent-style-name="Normal" style:family="paragraph">
      <style:paragraph-properties style:snap-to-layout-grid="false" fo:text-align="center"/>
      <style:text-properties fo:color="#000000"/>
    </style:style>
    <style:style style:name="P278" style:parent-style-name="Normal" style:family="paragraph">
      <style:paragraph-properties style:snap-to-layout-grid="false" fo:text-align="justify" fo:text-indent="0.4923in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style:snap-to-layout-grid="false"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T28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T287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fo:color="#000000" style:font-size-complex="9pt"/>
    </style:style>
    <style:style style:name="P292" style:parent-style-name="Normal" style:family="paragraph">
      <style:paragraph-properties style:snap-to-layout-grid="false" fo:text-align="justify" fo:text-indent="0.4923in"/>
    </style:style>
    <style:style style:name="T293" style:parent-style-name="DefaultParagraphFont" style:family="text">
      <style:text-properties fo:color="#000000" style:font-size-complex="9pt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P296" style:parent-style-name="Normal" style:family="paragraph">
      <style:paragraph-properties style:snap-to-layout-grid="false" fo:text-align="justify" fo:text-indent="0.4923in"/>
    </style:style>
    <style:style style:name="T297" style:parent-style-name="DefaultParagraphFont" style:family="text">
      <style:text-properties fo:color="#000000" style:font-size-complex="9pt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style:snap-to-layout-grid="false" fo:text-align="justify" fo:text-indent="0.4923in"/>
    </style:style>
    <style:style style:name="T301" style:parent-style-name="DefaultParagraphFont" style:family="text">
      <style:text-properties fo:color="#000000" style:font-size-complex="9pt"/>
    </style:style>
    <style:style style:name="T302" style:parent-style-name="DefaultParagraphFont" style:family="text">
      <style:text-properties fo:color="#000000" style:font-size-complex="9pt"/>
    </style:style>
    <style:style style:name="T303" style:parent-style-name="DefaultParagraphFont" style:family="text">
      <style:text-properties fo:color="#000000" style:font-size-complex="9pt"/>
    </style:style>
    <style:style style:name="P304" style:parent-style-name="Normal" style:family="paragraph">
      <style:paragraph-properties style:snap-to-layout-grid="false" fo:text-align="justify" fo:text-indent="0.4923in"/>
    </style:style>
    <style:style style:name="T305" style:parent-style-name="DefaultParagraphFont" style:family="text">
      <style:text-properties fo:color="#000000" style:font-size-complex="9pt"/>
    </style:style>
    <style:style style:name="T306" style:parent-style-name="DefaultParagraphFont" style:family="text">
      <style:text-properties fo:color="#000000" style:font-size-complex="9pt"/>
    </style:style>
    <style:style style:name="T307" style:parent-style-name="DefaultParagraphFont" style:family="text">
      <style:text-properties fo:color="#000000" style:font-size-complex="9pt"/>
    </style:style>
    <style:style style:name="P308" style:parent-style-name="Normal" style:family="paragraph">
      <style:paragraph-properties style:snap-to-layout-grid="false" fo:text-align="justify" fo:text-indent="0.4923in"/>
    </style:style>
    <style:style style:name="T309" style:parent-style-name="DefaultParagraphFont" style:family="text">
      <style:text-properties fo:color="#000000" style:font-size-complex="9pt"/>
    </style:style>
    <style:style style:name="T310" style:parent-style-name="DefaultParagraphFont" style:family="text">
      <style:text-properties fo:color="#000000" style:font-size-complex="9pt"/>
    </style:style>
    <style:style style:name="T311" style:parent-style-name="DefaultParagraphFont" style:family="text">
      <style:text-properties fo:color="#000000" style:font-size-complex="9pt"/>
    </style:style>
    <style:style style:name="P312" style:parent-style-name="Normal" style:family="paragraph">
      <style:paragraph-properties style:snap-to-layout-grid="false" fo:text-align="justify" fo:text-indent="0.4923in"/>
    </style:style>
    <style:style style:name="T313" style:parent-style-name="DefaultParagraphFont" style:family="text">
      <style:text-properties fo:color="#000000" style:font-size-complex="9pt"/>
    </style:style>
    <style:style style:name="T314" style:parent-style-name="DefaultParagraphFont" style:family="text">
      <style:text-properties fo:color="#000000" style:font-size-complex="9pt"/>
    </style:style>
    <style:style style:name="T315" style:parent-style-name="DefaultParagraphFont" style:family="text">
      <style:text-properties fo:color="#000000" style:font-size-complex="9pt"/>
    </style:style>
    <style:style style:name="P316" style:parent-style-name="Normal" style:family="paragraph">
      <style:paragraph-properties style:snap-to-layout-grid="false" fo:text-align="center"/>
    </style:style>
    <style:style style:name="P317" style:parent-style-name="Normal" style:family="paragraph">
      <style:paragraph-properties style:snap-to-layout-grid="false" fo:text-align="center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1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21" style:parent-style-name="Normal" style:family="paragraph">
      <style:paragraph-properties style:snap-to-layout-grid="false" fo:text-align="center"/>
      <style:text-properties fo:color="#000000"/>
    </style:style>
    <style:style style:name="P322" style:parent-style-name="Normal" style:family="paragraph">
      <style:paragraph-properties style:snap-to-layout-grid="false" fo:text-align="justify" fo:text-indent="0.4923in"/>
    </style:style>
    <style:style style:name="T323" style:parent-style-name="DefaultParagraphFont" style:family="text">
      <style:text-properties fo:color="#000000" style:font-size-complex="9pt"/>
    </style:style>
    <style:style style:name="T324" style:parent-style-name="DefaultParagraphFont" style:family="text">
      <style:text-properties fo:color="#000000" style:font-size-complex="9pt"/>
    </style:style>
    <style:style style:name="T325" style:parent-style-name="DefaultParagraphFont" style:family="text">
      <style:text-properties fo:color="#000000" style:font-size-complex="9pt"/>
    </style:style>
    <style:style style:name="P326" style:parent-style-name="Normal" style:family="paragraph">
      <style:paragraph-properties style:snap-to-layout-grid="false" fo:text-align="justify" fo:text-indent="0.4923in"/>
    </style:style>
    <style:style style:name="T327" style:parent-style-name="DefaultParagraphFont" style:family="text">
      <style:text-properties fo:color="#000000" style:font-size-complex="9pt"/>
    </style:style>
    <style:style style:name="T328" style:parent-style-name="DefaultParagraphFont" style:family="text">
      <style:text-properties fo:color="#000000" style:font-size-complex="9pt"/>
    </style:style>
    <style:style style:name="P329" style:parent-style-name="Normal" style:family="paragraph">
      <style:paragraph-properties style:snap-to-layout-grid="false" fo:text-align="center"/>
    </style:style>
    <style:style style:name="P330" style:parent-style-name="Normal" style:family="paragraph">
      <style:paragraph-properties style:snap-to-layout-grid="false" fo:text-align="center"/>
    </style:style>
    <style:style style:name="T33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2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3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34" style:parent-style-name="Normal" style:family="paragraph">
      <style:paragraph-properties style:snap-to-layout-grid="false" fo:text-align="center"/>
      <style:text-properties fo:color="#000000"/>
    </style:style>
    <style:style style:name="P335" style:parent-style-name="Normal" style:family="paragraph">
      <style:paragraph-properties style:snap-to-layout-grid="false" fo:text-align="justify" fo:text-indent="0.4923in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 style:font-size-complex="9pt"/>
    </style:style>
    <style:style style:name="T340" style:parent-style-name="DefaultParagraphFont" style:family="text">
      <style:text-properties fo:color="#000000" style:font-size-complex="9pt"/>
    </style:style>
    <style:style style:name="T34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fo:color="#000000" style:font-size-complex="9pt"/>
    </style:style>
    <style:style style:name="T343" style:parent-style-name="DefaultParagraphFont" style:family="text">
      <style:text-properties fo:color="#000000" style:font-size-complex="9pt"/>
    </style:style>
    <style:style style:name="P344" style:parent-style-name="Normal" style:family="paragraph">
      <style:paragraph-properties style:snap-to-layout-grid="false" fo:text-align="justify" fo:text-indent="0.4923in"/>
    </style:style>
    <style:style style:name="T345" style:parent-style-name="DefaultParagraphFont" style:family="text">
      <style:text-properties fo:color="#000000" style:font-size-complex="9pt"/>
    </style:style>
    <style:style style:name="T346" style:parent-style-name="DefaultParagraphFont" style:family="text">
      <style:text-properties fo:color="#000000" style:font-size-complex="9pt"/>
    </style:style>
    <style:style style:name="T347" style:parent-style-name="DefaultParagraphFont" style:family="text">
      <style:text-properties fo:color="#000000" style:font-size-complex="9pt"/>
    </style:style>
    <style:style style:name="P348" style:parent-style-name="Normal" style:family="paragraph">
      <style:paragraph-properties style:snap-to-layout-grid="false" fo:text-align="center"/>
      <style:text-properties fo:color="#000000"/>
    </style:style>
    <style:style style:name="P34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JŪROS APLINKOS DUOMENŲ FONDO NUOSTATŲ PATVIRTINIMO</text:p>
      <text:p text:style-name="P15"/>
      <text:p text:style-name="P16">2002 m. gegužės 2 d. Nr. 222</text:p>
      <text:p text:style-name="P17">Vilnius</text:p>
      <text:p text:style-name="P18"/>
      <text:p text:style-name="P19"><text:span text:style-name="T20">Vadovaudamasis Lietuvos Respublikos aplinkos ministerijos nuostatų (Žin</text:span><text:span text:style-name="T21">., 1998, Nr.<text:s/></text:span><text:a xlink:href="https://www.e-tar.lt/portal/lt/legalAct/TAR.A3B226BB10B2" office:target-frame-name="_blank" xlink:show="new"><text:span text:style-name="T22">84-2353</text:span></text:a><text:span text:style-name="T23">; 2002, Nr.<text:s/></text:span><text:a xlink:href="https://www.e-tar.lt/portal/lt/legalAct/TAR.003BDFD5EFB1" office:target-frame-name="_blank" xlink:show="new"><text:span text:style-name="T24">20-766</text:span></text:a><text:span text:style-name="T25">) 6.17 punktu bei siekdamas užtikrinti tinkamą duomenų apie<text:s/></text:span><text:span text:style-name="T26">jūros aplinką surinkimą, tvarkymą ir prieinamumą visuomenei:</text:span></text:p>
      <text:p text:style-name="P27"><text:span text:style-name="T28">1</text:span><text:span text:style-name="T29">.<text:s/></text:span><text:span text:style-name="T30">Tvirtinu</text:span><text:span text:style-name="T31"><text:s/>Jūros aplinkos duomenų fondo nuostatus (pridedama).</text:span></text:p>
      <text:p text:style-name="P32"><text:span text:style-name="T33">2</text:span><text:span text:style-name="T34">. Aplinkos ministerijos informacijos kompiuterinėje sistemoje vadovautis reikšminiais žodžiais: „monitoringas“, „valdymo s</text:span><text:span text:style-name="T35">istema“, „vanduo“.</text:span>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>______________</text:p>
      <text:p text:style-name="P42"/>
      <text:soft-page-break/>
      <text:p text:style-name="P43"><text:span text:style-name="T44">PATVIRTINTA</text:span></text:p>
      <text:p text:style-name="P45"><text:span text:style-name="T46">Lietuvos Respublikos aplinkos ministro</text:span></text:p>
      <text:p text:style-name="P47"><text:span text:style-name="T48">2002 05 02 įsakymu Nr. 222</text:span></text:p>
      <text:p text:style-name="P49"/>
      <text:p text:style-name="P50"><text:span text:style-name="T51">JŪROS APLINKOS DUOMENŲ FONDO NUOSTATAI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Šie nuostatai<text:s/></text:span><text:span text:style-name="T61">reglamentuoja Jūros aplinkos duomenų fondo (toliau – Fondo) paskirtį, objektus, tvarkymo įstaigos teises ir pareigas, Fondo sudarymo, duomenų tvarkymo, naudojimo ir saugojimo tvarką.</text:span></text:p>
      <text:p text:style-name="P62"><text:span text:style-name="T63">2</text:span><text:span text:style-name="T64">. Fondą pagal 2000 03 23 aplinkos ministro įsakymą Nr. 104 „Dėl jūro</text:span><text:span text:style-name="T65">s aplinkos monitoringo ir mokslo tiriamųjų darbų registravimo tvarkos“ (Žin., 2000, Nr.<text:s/></text:span><text:a xlink:href="https://www.e-tar.lt/portal/lt/legalAct/TAR.E27B15B9EDEC" office:target-frame-name="_blank" xlink:show="new"><text:span text:style-name="T66">27-746</text:span></text:a><text:span text:style-name="T67">) tvarko Aplinkos ministerijos Jūrinių tyrimų centras (toliau – Centras).</text:span></text:p>
      <text:p text:style-name="P68"><text:span text:style-name="T69">3</text:span><text:span text:style-name="T70">. Fo</text:span><text:span text:style-name="T71">ndo paskirtis – rinkti, kaupti, sisteminti, saugoti ir teikti jūros aplinkos duomenis ir informaciją apie juos.</text:span></text:p>
      <text:p text:style-name="P72"><text:span text:style-name="T73">4</text:span><text:span text:style-name="T74">. Fondo objektai yra duomenys apie Lietuvos Respublikos Kuršių marių ir Baltijos jūros teritorinių vandenų ir išskirtinės ekonominės zonos<text:s/></text:span><text:span text:style-name="T75">aplinkos objektus.</text:span></text:p>
      <text:p text:style-name="P76"><text:span text:style-name="T77">5</text:span><text:span text:style-name="T78">. Pagrindinės šiuose nuostatuose vartojamos sąvokos:</text:span></text:p>
      <text:p text:style-name="P79"><text:span text:style-name="T80">jūros aplinka</text:span><text:span text:style-name="T81"><text:s/>– aplinka, kurią sudaro oras, jūros vanduo ir krantas, dugnas ir gelmės, jų gamtos ištekliai;</text:span></text:p>
      <text:p text:style-name="P82"><text:span text:style-name="T83">duomenys apie jūros aplinką</text:span><text:span text:style-name="T84"><text:s/>– pirminiai duomenys, gauti mokslinių tyrim</text:span><text:span text:style-name="T85">ų, monitoringo, vandens išteklių naudojimo metu ar atliekant priešprojektinio ir kitokio pobūdžio tyrimus;</text:span></text:p>
      <text:p text:style-name="P86"><text:span text:style-name="T87">ekonominė zona</text:span><text:span text:style-name="T88"><text:s/>– už teritorinių vandenų ribos esanti Baltijos jūros dalis, kurioje Lietuvos Respublika turi tam tikras suverenias teises, jurisdikcij</text:span><text:span text:style-name="T89">ą ir pareigas, nustatytas pagal Lietuvos Respublikos įstatymus ir tarptautinius susitarimus ir kurios ribas su kaimyninėmis valstybėmis nustato Lietuvos Respublikos tarptautiniai susitarimai;</text:span></text:p>
      <text:p text:style-name="P90"><text:span text:style-name="T91">teritoriniai vandenys</text:span><text:span text:style-name="T92"><text:s/>– Lietuvos Respublikos pakrantės 12 jūrmyl</text:span><text:span text:style-name="T93">ių pločio Baltijos jūros vandenų juosta, kuri sudaro Lietuvos Respublikos teritorijos dalį ir kurios ribas su kaimyninėmis valstybėmis nustato Lietuvos Respublikos tarptautiniai susitarimai;</text:span></text:p>
      <text:p text:style-name="P94"><text:span text:style-name="T95">Kuršių marios</text:span><text:span text:style-name="T96"><text:s/>– Lietuvos Respublikai priklausantys akvatorijos va</text:span><text:span text:style-name="T97">ndenys, kurie sudaro Lietuvos Respublikos teritorijos dalį ir kurios ribas su kaimyninėmis valstybėmis nustato Lietuvos Respublikos tarptautiniai susitarimai;</text:span></text:p>
      <text:p text:style-name="P98"><text:span text:style-name="T99">jūros monitoringas</text:span><text:span text:style-name="T100"><text:s/>– jūros aplinkos komponentų: vandens, oro, nuosėdų bei floros ir faunos, taip<text:s/></text:span><text:span text:style-name="T101">pat veiklos pasekmių bei gamtinės ir antropogeninės taršos, kuri gali turėti įtakos jūros aplinkos kokybei, nuolatiniai stebėjimai, įvertinimas ir prognozė.</text:span></text:p>
      <text:p text:style-name="P102"/>
      <text:p text:style-name="P103"><text:span text:style-name="T104">II</text:span><text:span text:style-name="T105">.<text:s/></text:span><text:span text:style-name="T106">FONDĄ TVARKANTI ĮSTAIGA</text:span></text:p>
      <text:p text:style-name="P107"/>
      <text:p text:style-name="P108"><text:span text:style-name="T109">6</text:span><text:span text:style-name="T110">. Fondą tvarkanti įstaiga yra Aplinkos ministerijos<text:s/></text:span><text:span text:style-name="T111">Jūrinių tyrimų centras.</text:span></text:p>
      <text:p text:style-name="P112"><text:span text:style-name="T113">7</text:span><text:span text:style-name="T114">. Centro funkcijos:</text:span></text:p>
      <text:p text:style-name="P115"><text:span text:style-name="T116">7.1</text:span><text:span text:style-name="T117">. registruoti jūros aplinkos monitoringo ir mokslinius tiriamuosius darbus;</text:span></text:p>
      <text:p text:style-name="P118"><text:span text:style-name="T119">7.2</text:span><text:span text:style-name="T120">. vykdyti vadovaujančiosios tvarkymo įstaigos nurodymus;</text:span></text:p>
      <text:p text:style-name="P121"><text:span text:style-name="T122">7.3</text:span><text:span text:style-name="T123">. rinkti, kaupti ir atnaujinti duomenis Fonde;</text:span></text:p>
      <text:p text:style-name="P124"><text:span text:style-name="T125">7.4</text:span><text:span text:style-name="T126">.</text:span><text:span text:style-name="T127"><text:s/>užtikrinti Fondo sudedamųjų duomenų bazių funkcionavimą;</text:span></text:p>
      <text:p text:style-name="P128"><text:span text:style-name="T129">7.5</text:span><text:span text:style-name="T130">. atsakyti už tai, kad Fonde esantys duomenys atitiktų pateiktuosius;</text:span></text:p>
      <text:p text:style-name="P131"><text:span text:style-name="T132">7.6</text:span><text:span text:style-name="T133">. užtikrinti tvarkomų duomenų apsaugą;</text:span></text:p>
      <text:p text:style-name="P134"><text:span text:style-name="T135">7.7</text:span><text:span text:style-name="T136">. šių nuostatų V skyriuje nustatyta tvarka teikti duomenų vartotojam</text:span><text:span text:style-name="T137">s Fondo duomenis;</text:span></text:p>
      <text:p text:style-name="P138"><text:span text:style-name="T139">7.8</text:span><text:span text:style-name="T140">. analizuoti Fondo veiklą ir teikti vadovaujančiajai tvarkymo įstaigai pasiūlymus dėl Fondo veiklos tobulinimo.</text:span></text:p>
      <text:p text:style-name="P141"><text:span text:style-name="T142">8</text:span><text:span text:style-name="T143">. Centras yra atleidžiamas nuo atsakomybės esant nenugalimos jėgos (</text:span><text:span text:style-name="T144">force majeure</text:span><text:span text:style-name="T145">) atvejui, pagal Lietuvos<text:s/></text:span><text:span text:style-name="T146">Respublikos Vyriausybės 1996 m. liepos 15 d. nutarimą Nr. 840 „Dėl<text:s/></text:span><text:soft-page-break/><text:span text:style-name="T147">atleidimo nuo atsakomybės esant nenugalimos jėgos (</text:span><text:span text:style-name="T148">force majeure</text:span><text:span text:style-name="T149">) aplinkybėms taisyklių patvirtinimo“ (Žin., 1996, Nr.<text:s/></text:span><text:a xlink:href="https://www.e-tar.lt/portal/lt/legalAct/TAR.6E3127CAC371" office:target-frame-name="_blank" xlink:show="new"><text:span text:style-name="T150">68-1652</text:span></text:a><text:span text:style-name="T151">).</text:span></text:p>
      <text:p text:style-name="P152"/>
      <text:p text:style-name="P153"><text:span text:style-name="T154">III</text:span><text:span text:style-name="T155">.<text:s/></text:span><text:span text:style-name="T156">FONDO DUOMENYS</text:span></text:p>
      <text:p text:style-name="P157"/>
      <text:p text:style-name="P158"><text:span text:style-name="T159">9</text:span><text:span text:style-name="T160">. Fondą sudaro stebėjimų duomenys ir informacija apie juos, kurie kaupiami pagal Vyriausybės ar jos įgaliotų institucijų patvirtintas valstybinio, savivaldybių ar ūkio subjektų aplinkos monitoringo ar<text:s/></text:span><text:span text:style-name="T161">mokslinių tyrimų programas. Šios programos turi būti parengtos, vadovaujantis valstybinio, bendraisiais savivaldybių ar ūkio subjektų aplinkos monitoringo nuostatais.</text:span></text:p>
      <text:p text:style-name="P162"><text:span text:style-name="T163">10</text:span><text:span text:style-name="T164">. Fondo objektai klasifikuojami tokia tvarka:</text:span></text:p>
      <text:p text:style-name="P165"><text:span text:style-name="T166">10.1</text:span><text:span text:style-name="T167">. hidrometeorologiniai duomenys</text:span><text:span text:style-name="T168">;</text:span></text:p>
      <text:p text:style-name="P169"><text:span text:style-name="T170">10.2</text:span><text:span text:style-name="T171">. krantų dinamikos duomenys;</text:span></text:p>
      <text:p text:style-name="P172"><text:span text:style-name="T173">10.3</text:span><text:span text:style-name="T174">. hidrochemijos duomenys;</text:span></text:p>
      <text:p text:style-name="P175"><text:span text:style-name="T176">10.4</text:span><text:span text:style-name="T177">. hidrobiologijos duomenys;</text:span></text:p>
      <text:p text:style-name="P178"><text:span text:style-name="T179">10.5</text:span><text:span text:style-name="T180">. radioekologijos duomenys;</text:span></text:p>
      <text:p text:style-name="P181"><text:span text:style-name="T182">10.6</text:span><text:span text:style-name="T183">. geologijos duomenys;</text:span></text:p>
      <text:p text:style-name="P184"><text:span text:style-name="T185">10.7</text:span><text:span text:style-name="T186">. oro kokybės duomenys;</text:span></text:p>
      <text:p text:style-name="P187"><text:span text:style-name="T188">10.8</text:span><text:span text:style-name="T189">. vandens kokybės duomenys;</text:span></text:p>
      <text:p text:style-name="P190"><text:span text:style-name="T191">10.9</text:span><text:span text:style-name="T192">. du</text:span><text:span text:style-name="T193">gno nuosėdų kokybės duomenys;</text:span></text:p>
      <text:p text:style-name="P194"><text:span text:style-name="T195">10.10</text:span><text:span text:style-name="T196">. biotos užterštumo duomenys;</text:span></text:p>
      <text:p text:style-name="P197"><text:span text:style-name="T198">10.11</text:span><text:span text:style-name="T199">. biologinių resursų duomenys;</text:span></text:p>
      <text:p text:style-name="P200"><text:span text:style-name="T201">10.12</text:span><text:span text:style-name="T202">. jūros landšaftų duomenys;</text:span></text:p>
      <text:p text:style-name="P203"><text:span text:style-name="T204">10.13</text:span><text:span text:style-name="T205">. kiti duomenys, susiję su natūraliais gamtiniais procesais ir antropogeniniu poveikiu jūroje ir prie</text:span><text:span text:style-name="T206">krantėje.</text:span></text:p>
      <text:p text:style-name="P207"/>
      <text:p text:style-name="P208"><text:span text:style-name="T209">IV</text:span><text:span text:style-name="T210">.<text:s/></text:span><text:span text:style-name="T211">FONDO DUOMENŲ SURINKIMAS</text:span></text:p>
      <text:p text:style-name="P212"/>
      <text:p text:style-name="P213"><text:span text:style-name="T214">11</text:span><text:span text:style-name="T215">. Fondo duomenų teikėjai yra ministerijos, departamentai, kitos valstybinės institucijos, savivaldybės, mokslo ir mokymo įstaigos, kiti Lietuvos Respublikos bei užsienio valstybių fiziniai ir<text:s/></text:span><text:span text:style-name="T216">juridiniai asmenys, vykdantys jūros aplinkos ir gamtinių resursų monitoringą ir mokslinius tyrimus.</text:span></text:p>
      <text:p text:style-name="P217"><text:span text:style-name="T218">12</text:span><text:span text:style-name="T219">. Visi Fondo duomenų teikėjai aplinkos ministro 2000 03 23 įsakyme Nr. 104 „Dėl jūros aplinkos monitoringo ir mokslo tiriamųjų darbų registravimo tvar</text:span><text:span text:style-name="T220">kos“ (Žin., 2000, Nr.<text:s/></text:span><text:a xlink:href="https://www.e-tar.lt/portal/lt/legalAct/TAR.E27B15B9EDEC" office:target-frame-name="_blank" xlink:show="new"><text:span text:style-name="T221">27-746</text:span></text:a><text:span text:style-name="T222">) nustatyta tvarka privalo registruoti visų rūšių mokslinius tiriamuosius ir monitoringo darbus, susijusius su jūros aplinkos komponentų – vandens, o</text:span><text:span text:style-name="T223">ro, dugno nuosėdų, floros ir faunos – ištekliais, jų naudojimu ir apsauga, vykdomų Lietuvos Respublikai priklausančiose Kuršių mariose ir Baltijos jūros teritoriniuose vandenyse bei ekonominėje zonoje:</text:span></text:p>
      <text:p text:style-name="P224"><text:span text:style-name="T225">12.1</text:span><text:span text:style-name="T226">. Lietuvos Respublikos fiziniai ir juridiniai as</text:span><text:span text:style-name="T227">menys ne vėliau kaip prieš 20 darbo dienų iki darbų pradžios pateikia Centrui užpildytą registravimo formą su informacija apie planuojamus monitoringo ir mokslo tiriamuosius darbus;</text:span></text:p>
      <text:p text:style-name="P228"><text:span text:style-name="T229">12.2</text:span><text:span text:style-name="T230">. Centras registruoja bei suteikia informaciją apie jau atliktus t</text:span><text:span text:style-name="T231">okio pobūdžio darbus, jeigu apie juos turima informacijos;</text:span></text:p>
      <text:p text:style-name="P232"><text:span text:style-name="T233">12.3</text:span><text:span text:style-name="T234">. Centras taip pat registruoja nacionalinės svarbos bei dvišales ar daugiašales tyrimų, stebėjimų programas ar projektus bei užsienio valstybių juridinių ir fizinių asmenų, tarptautinių org</text:span><text:span text:style-name="T235">anizacijų monitoringo ir mokslo tiriamųjų darbų projektus, kuriems vykdyti Lietuvos Respublikos aplinkos ministerija, tarpininkaujant Užsienio reikalų ministerijai, yra išdavusi leidimus.</text:span></text:p>
      <text:p text:style-name="P236"><text:span text:style-name="T237">13</text:span><text:span text:style-name="T238">. Visi Fondo duomenų teikėjai privalo:</text:span></text:p>
      <text:p text:style-name="P239"><text:span text:style-name="T240">13.1</text:span><text:span text:style-name="T241">. užtikrinti<text:s/></text:span><text:span text:style-name="T242">teikiamų duomenų patikimumą bei jų pateikimą laiku;</text:span></text:p>
      <text:p text:style-name="P243"><text:span text:style-name="T244">13.2</text:span><text:span text:style-name="T245">. Centrui pareikalavus, duomenis patikrinti ir patikslinus informuoti per 10 darbo dienų;</text:span></text:p>
      <text:p text:style-name="P246"><text:span text:style-name="T247">13.3</text:span><text:span text:style-name="T248">. atlyginti žalą, padarytą nepateikus arba atsisakius pateikti duomenis nustatytąja tvarka, pateik</text:span><text:span text:style-name="T249">us klaidingus duomenis, pavėlavus juos pateikti, pažeidus šiuos nuostatus, Lietuvos Respublikos įstatymų nustatyta tvarka.</text:span></text:p>
      <text:p text:style-name="P250"><text:span text:style-name="T251">14</text:span><text:span text:style-name="T252">. Kiekvienas Fondo duomenų teikėjas turi teisę, raštu pateikęs prašymą, susipažinti su Fonde esančiais jo pateiktais duomenim</text:span><text:span text:style-name="T253">is, pateikti tvarkymo įstaigai paklausimus ir, esant duomenų netikslumui, pateikus tai įrodančius dokumentus, reikalauti ištaisyti klaidingus arba papildyti neišsamius duomenis.</text:span></text:p>
      <text:p text:style-name="P254"><text:span text:style-name="T255">Gavęs šį reikalavimą Centras per 10 darbo dienų jį išnagrinėja ir raštu inform</text:span><text:span text:style-name="T256">uoja pareiškėją.</text:span></text:p>
      <text:p text:style-name="P257"><text:span text:style-name="T258">15</text:span><text:span text:style-name="T259">. Gauti dokumentai su Fondo objektų duomenimis saugomi Fondo archyvuose (kompiuterinėse laikmenose ir įforminti raštu) Lietuvos Respublikos archyvų įstatymo (Žin., 1995, Nr.<text:s/></text:span><text:a xlink:href="https://www.e-tar.lt/portal/lt/legalAct/TAR.1FEF229DA7C6" office:target-frame-name="_blank" xlink:show="new"><text:span text:style-name="T260">107-2389</text:span></text:a><text:span text:style-name="T261">) nustatyta tvarka.</text:span></text:p>
      <text:p text:style-name="P262"><text:span text:style-name="T263">16</text:span><text:span text:style-name="T264">. Fondo duomenys yra Centro nuosavybė.</text:span></text:p>
      <text:p text:style-name="P265"><text:span text:style-name="T266">17</text:span><text:span text:style-name="T267">. Fondo duomenys yra nuolatinio saugojimo.</text:span></text:p>
      <text:p text:style-name="P268"><text:span text:style-name="T269">18</text:span><text:span text:style-name="T270">. Tiriamųjų darbų rezultatai, ataskaitos Fondui pateikiami rašytine ir kompiuterinės laikmenos forma. Centra</text:span><text:span text:style-name="T271">s neatsako už ataskaitose pateiktų išvadų pagrįstumą.</text:span></text:p>
      <text:p text:style-name="P272"/>
      <text:p text:style-name="P273"><text:span text:style-name="T274">V</text:span><text:span text:style-name="T275">.<text:s/></text:span><text:span text:style-name="T276">FONDO DUOMENŲ NAUDOJIMAS</text:span></text:p>
      <text:p text:style-name="P277"/>
      <text:p text:style-name="P278"><text:span text:style-name="T279">19</text:span><text:span text:style-name="T280">. Fondo duomenys yra vieši, išskyrus įstatymų ir kitų teisės aktų nustatytus atvejus.</text:span></text:p>
      <text:p text:style-name="P281"><text:span text:style-name="T282">20</text:span><text:span text:style-name="T283">. Fondo duomenys Lietuvos Respublikos valstybės valdžios ir valdymo institucijoms teikiami Viešojo administravimo įstatyme (Žin., 1999, Nr.<text:s/></text:span><text:a xlink:href="https://www.e-tar.lt/portal/lt/legalAct/TAR.0BDFFD850A66" office:target-frame-name="_blank" xlink:show="new"><text:span text:style-name="T284">60-1945</text:span></text:a><text:span text:style-name="T285">) nustatyta tvarka. Kitiems du</text:span><text:span text:style-name="T286">omenų vartotojams Fondo duomenys teikiami, vadovaujantis Lietuvos Respublikos teisės gauti informaciją iš valstybės ir savivaldos įstaigų įstatymu (Žin., 2000, Nr.<text:s/></text:span><text:a xlink:href="https://www.e-tar.lt/portal/lt/legalAct/TAR.FA13E28615F6" office:target-frame-name="_blank" xlink:show="new"><text:span text:style-name="T287">10-236</text:span></text:a><text:span text:style-name="T288">) bei L</text:span><text:span text:style-name="T289">ietuvos Respublikos Vyriausybės 1999 10 22 nutarimu Nr. 1175 patvirtinta Informacijos apie aplinką Lietuvos Respublikoje teikimo visuomenei tvarka (Žin., 1999, Nr.<text:s/></text:span><text:a xlink:href="https://www.e-tar.lt/portal/lt/legalAct/TAR.5488A9268D64" office:target-frame-name="_blank" xlink:show="new"><text:span text:style-name="T290">90-2660</text:span></text:a><text:span text:style-name="T291">).</text:span></text:p>
      <text:p text:style-name="P292"><text:span text:style-name="T293">2</text:span><text:span text:style-name="T294">1</text:span><text:span text:style-name="T295">. Duomenų vartotojai, naudodami Fondo duomenis, turi nurodyti Centro įstaigą, iš kurios buvo gauti duomenys bei pateikti nuorodą, kad jie gauti iš Fondo.</text:span></text:p>
      <text:p text:style-name="P296"><text:span text:style-name="T297">22</text:span><text:span text:style-name="T298">. Fondo duomenys gali būti perduodami užsienio valstybėms, teikiami tarptautiniams kompiuteri</text:span><text:span text:style-name="T299">ų tinklams tik Lietuvos Respublikos įstatymų, kitų teisės aktų ir Lietuvos Respublikos sutarčių su užsienio valstybėmis numatytais atvejais.</text:span></text:p>
      <text:p text:style-name="P300"><text:span text:style-name="T301">23</text:span><text:span text:style-name="T302">. Kaupiami duomenys naudojami rengiant ketvirtinius ir metinius pranešimus (ataskaitas) Aplinkos ministerijai</text:span><text:span text:style-name="T303">, teikiant statistinius duomenis apie Kuršių marių ir Baltijos jūros aplinkos būklę Vyriausybei ir kitoms valstybinėms institucijoms, rengiant rekomendacijas aplinkos būklei pagerinti, informuojant visuomenę apie jūros aplinkos būklę.</text:span></text:p>
      <text:p text:style-name="P304"><text:span text:style-name="T305">24</text:span><text:span text:style-name="T306">. Fondo duomeny</text:span><text:span text:style-name="T307">s panaudojami ilgamečiams jūros aplinkos pokyčiams įvertinti, ekstremalių situacijų jūroje ir Kuršių mariose (potvyniai, naftos ir kitų teršalų išsiliejimai, uraganų padariniai) poveikiui vertinti ir valdyti.</text:span></text:p>
      <text:p text:style-name="P308"><text:span text:style-name="T309">25</text:span><text:span text:style-name="T310">. Fondo pagrindu informacija teikiama Bal</text:span><text:span text:style-name="T311">tijos jūros aplinkos apsaugos Helsinkio komisijai (HELCOM), Tarptautinei jūros įsisavinimo tarybai (ICES), Europos aplinkos agentūrai (EEA), Pasaulinei meteorologijos organizacijai (PMO) ir kitoms tarptautinėms organizacijoms.</text:span></text:p>
      <text:p text:style-name="P312"><text:span text:style-name="T313">26</text:span><text:span text:style-name="T314">. Centras, vadovaudamas</text:span><text:span text:style-name="T315">is įstatymais ir kitais teisės aktais nustatyta tvarka, gali patvirtinti Fondo duomenų teikimo duomenų vartotojams paslaugų kainas.</text:span></text:p>
      <text:p text:style-name="P316"/>
      <text:p text:style-name="P317"><text:span text:style-name="T318">VI</text:span><text:span text:style-name="T319">.<text:s/></text:span><text:span text:style-name="T320">SĄVEIKA SU KITOMIS DUOMENŲ BAZĖMIS BEI REGISTRAIS</text:span></text:p>
      <text:p text:style-name="P321"/>
      <text:p text:style-name="P322"><text:span text:style-name="T323">27</text:span><text:span text:style-name="T324">. Fondo duomenys sudaro duomenų bazę, kuri yra Aplinkos<text:s/></text:span><text:span text:style-name="T325">monitoringo duomenų fondo sudėtinė dalis. Jie taip pat gali būti ir kitų valstybinių informacijos sistemų sudėtinės dalys.</text:span></text:p>
      <text:p text:style-name="P326"><text:span text:style-name="T327">28</text:span><text:span text:style-name="T328">. Fondo sąveika su kitomis duomenų bazėmis nustatoma atskira sutartimi ar Lietuvos Respublikos teisės aktų nustatyta tvarka.</text:span></text:p>
      <text:p text:style-name="P329"/>
      <text:p text:style-name="P330"><text:span text:style-name="T331">VII</text:span><text:span text:style-name="T332">.<text:s/></text:span><text:span text:style-name="T333">FONDO DUOMENŲ APSAUGA</text:span></text:p>
      <text:p text:style-name="P334"/>
      <text:p text:style-name="P335"><text:span text:style-name="T336">29</text:span><text:span text:style-name="T337">. Centras atsako už Fondo duomenų apsaugą.</text:span></text:p>
      <text:p text:style-name="P338"><text:span text:style-name="T339">30</text:span><text:span text:style-name="T340">. Centras, vadovaudamasis 1997 09 04 Lietuvos Respublikos Vyriausybės nutarimu Nr. 952 patvirtintais Bendraisiais duomenų apsaugos reikalavimais (Žin., 1997, Nr.<text:s/></text:span><text:a xlink:href="https://www.e-tar.lt/portal/lt/legalAct/TAR.69A782236F58" office:target-frame-name="_blank" xlink:show="new"><text:span text:style-name="T341">83-2075</text:span></text:a><text:span text:style-name="T342">), Lietuvos Respublikos įstatymais, šiais nuostatais, kitais teisės aktais, reglamentuojančiais informacijos apsaugos priemones, nustato ir užtikrina administracines, techn</text:span><text:span text:style-name="T343">ines, organizacines, programines bei kitas priemones, apsaugančias Fondo duomenis nuo neteisėto sunaikinimo, pakeitimo ir naudojimo.</text:span></text:p>
      <text:p text:style-name="P344"><text:span text:style-name="T345">31</text:span><text:span text:style-name="T346">. Apsaugant Fondą nuo neteisėto duomenų sunaikinimo, pakeitimo bei naudojimo, taikomos apsaugos priemonės, pasirinkto</text:span><text:span text:style-name="T347">s pagal Fondo pobūdį.</text:span></text:p>
      <text:p text:style-name="P348">______________</text:p>
      <text:p text:style-name="P349"/>
      <text:p text:style-name="P350"/>
      <text:p text:style-name="P3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1:40:00Z</meta:creation-date>
    <dc:date>2015-09-20T11:40:00Z</dc:date>
    <meta:template xlink:href="Normal" xlink:type="simple"/>
    <meta:editing-cycles>2</meta:editing-cycles>
    <meta:editing-duration>PT0S</meta:editing-duration>
    <meta:document-statistic meta:page-count="5" meta:paragraph-count="109" meta:word-count="1477" meta:character-count="11833" meta:row-count="373" meta:non-whitespace-character-count="10465"/>
  </office:meta>
</office:document-meta>
</file>