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text-position="super 62.5%"/>
    </style:style>
    <style:style style:name="T28" style:parent-style-name="DefaultParagraphFont" style:family="text">
      <style:text-properties fo:color="#000000"/>
    </style:style>
    <style:style style:name="T29" style:parent-style-name="DefaultParagraphFont" style:family="text">
      <style:text-properties fo:color="#000000" style:text-position="super 62.5%"/>
    </style:style>
    <style:style style:name="T30" style:parent-style-name="DefaultParagraphFont" style:family="text">
      <style:text-properties fo:color="#000000"/>
    </style:style>
    <style:style style:name="T31" style:parent-style-name="DefaultParagraphFont" style:family="text">
      <style:text-properties fo:color="#000000" style:text-position="super 62.5%"/>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hyphenate="false"/>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align="justify"/>
      <style:text-properties fo:hyphenate="false"/>
    </style:style>
    <style:style style:name="P48" style:parent-style-name="Normal" style:family="paragraph">
      <style:paragraph-properties fo:widows="0" fo:orphans="0" fo:break-before="page" fo:margin-left="3.1493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text-position="super 62.5%"/>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color="#000000"/>
    </style:style>
  </office:automatic-styles>
  <office:body>
    <office:text text:use-soft-page-breaks="true">
      <text:p text:style-name="P1"><text:span text:style-name="T4"/><text:span text:style-name="T5">PRIEŠGAISRINĖS APSAUGOS IR GELBĖJIMO DEPARTAMENTO</text:span></text:p>
      <text:p text:style-name="P6">PRIE VIDAUS REIKALŲ MINISTERIJOS DIREKTORIAUS</text:p>
      <text:p text:style-name="P7">ĮSAKYMAS</text:p>
      <text:p text:style-name="P8"/>
      <text:p text:style-name="P9">DĖL GAISRINĖS SAUGOS REIKALAVIMŲ NEDIDELIEMS PREKYBOS, MAITINIMO IR PASLAUGŲ PASKIRTIES STATINIAMS (PATALPOMS) KLAUSIMYNO PATVIRTINIMO</text:p>
      <text:p text:style-name="P10"/>
      <text:p text:style-name="P11">2011 m. lapkričio 23 d. Nr. 1-327</text:p>
      <text:p text:style-name="P12">Vilnius</text:p>
      <text:p text:style-name="P13"/>
      <text:p text:style-name="P14"><text:span text:style-name="T15">Įgyvendindamas Lietuvos Respublikos Vyriausybės 2011 m. lapkričio 2 d. pasitarimo protokolo Nr. 75 3.1 punktą:</text:span></text:p>
      <text:p text:style-name="P16"><text:span text:style-name="T17">1</text:span><text:span text:style-name="T18">.<text:s/></text:span><text:span text:style-name="T19">Tvirtinu</text:span><text:span text:style-name="T20"><text:s/>Gaisrinės saugos reikalavimų nedideliems prekybos, maitinimo ir p</text:span><text:span text:style-name="T21">aslaugų paskirties statiniams (patalpoms) klausimyną (toliau – klausimynas) (pridedama).</text:span></text:p>
      <text:p text:style-name="P22"><text:span text:style-name="T23">2</text:span><text:span text:style-name="T24">.<text:s/></text:span><text:span text:style-name="T25">Nurodau</text:span><text:span text:style-name="T26"><text:s/>valstybinės priešgaisrinės priežiūros pareigūnams, tikrinant nedidelius prekybos (iki 100 m</text:span><text:span text:style-name="T27">2</text:span><text:span text:style-name="T28">), maitinimo (iki 200 m</text:span><text:span text:style-name="T29">2</text:span><text:span text:style-name="T30">) ir paslaugų paskirties (iki 100 m</text:span><text:span text:style-name="T31">2</text:span><text:span text:style-name="T32">) statinius (patalpas), jų atitiktį vertinti pagal klausimyne nurodytus gaisrinės saugos reikalavimus, o už nustatytus kitų gaisrinės saugos reikalavimų, kurie neįtraukti į klausimyną, pažeidimus poveikio priemones taikyti tik išimtiniais atvejais, atsižve</text:span><text:span text:style-name="T33">lgiant į galimus sunkius pažeidimo padarinius.</text:span></text:p>
      <text:p text:style-name="P34"><text:span text:style-name="T35">3</text:span><text:span text:style-name="T36">.<text:s/></text:span><text:span text:style-name="T37">Nustata</text:span><text:span text:style-name="T38">u, kad įsakymas įsigalioja 2011 m. gruodžio 1 d.</text:span></text:p>
      <text:p text:style-name="P39"/>
      <text:p text:style-name="P40"/>
      <text:p text:style-name="P41"><text:span text:style-name="T42">Direktorius</text:span></text:p>
      <text:p text:style-name="P43">vidaus tarnybos generolas<text:s/><text:tab/>Remigijus Baniulis</text:p>
      <text:p text:style-name="P44"/>
      <text:p text:style-name="P45"><text:span text:style-name="T46">_________________</text:span></text:p>
      <text:p text:style-name="P47"/>
      <text:soft-page-break/>
      <text:p text:style-name="P48"><text:span text:style-name="T49">PATVIRTINTA</text:span></text:p>
      <text:p text:style-name="P50">Priešgaisrinės apsaugos ir<text:s/></text:p>
      <text:p text:style-name="P51">gelbėjimo departamento prie<text:s/></text:p>
      <text:p text:style-name="P52">Vidaus reikalų ministerijos direktoriaus<text:s/></text:p>
      <text:p text:style-name="P53">2011 m. lapkričio 23 d. įsakymu Nr. 1-327</text:p>
      <text:p text:style-name="P54"/>
      <text:p text:style-name="P55"><text:span text:style-name="T56">GAISRINĖS SAUGOS REIKALAVIMŲ NEDIDELIEMS PREKYBOS, MAITINIMO IR PASLAUGŲ PASKIRTIES STATINIAMS (PATALPOMS) KLAUSIMYNAS</text:span></text:p>
      <text:p text:style-name="P57"/>
      <text:p text:style-name="P58"><text:span text:style-name="T59">1</text:span><text:span text:style-name="T60">. Ar objekte yra<text:s/></text:span><text:span text:style-name="T61">gaisrinės saugos instrukcija.</text:span></text:p>
      <text:p text:style-name="P62"><text:span text:style-name="T63">2</text:span><text:span text:style-name="T64">. Ar darbuotojams organizuojami instruktažai gaisrinės saugos klausimais, ar jie įforminami gaisrinės saugos instruktažų registracijos žurnaluose.</text:span></text:p>
      <text:p text:style-name="P65"><text:span text:style-name="T66">3</text:span><text:span text:style-name="T67">. Ar evakuacijos keliai ir išėjimai yra laisvi ir parengti žmonėms ne</text:span><text:span text:style-name="T68">trukdomai evakuoti.</text:span></text:p>
      <text:p text:style-name="P69"><text:span text:style-name="T70">4</text:span><text:span text:style-name="T71">. Ar koridoriuose, laiptinėse ir ant durų evakuaciniuose išėjimuose yra įrengti evakuacijos kryptį nurodantys ženklai.</text:span></text:p>
      <text:p text:style-name="P72"><text:span text:style-name="T73">5</text:span><text:span text:style-name="T74">. Ar patalpose elektros instaliacija ir elektros prietaisai yra tvarkingi.</text:span></text:p>
      <text:p text:style-name="P75"><text:span text:style-name="T76">6</text:span><text:span text:style-name="T77">. Ar objekte yra pakankamas</text:span><text:span text:style-name="T78"><text:s/>gesintuvų skaičius (100 m</text:span><text:span text:style-name="T79">2</text:span><text:span text:style-name="T80"><text:s/>patalpos plote turi būti ne mažiau kaip du 2 kg (l) ar 4 kg (l) talpos gesintuvai arba vienas 6 kg (l) talpos gesintuvas).</text:span></text:p>
      <text:p text:style-name="P81"><text:span text:style-name="T82">7</text:span><text:span text:style-name="T83">. Ar gesintuvų garantinis galiojimo laikas, nurodytas ant gesintuvo etiketės, nėra pasibaigęs.</text:span></text:p>
      <text:p text:style-name="P84"><text:span text:style-name="T85">8</text:span><text:span text:style-name="T86">. Ar gesintuvai laikomi lengvai prieinamose ir matomose vietose, ne arčiau kaip 1 m iki šildymo prietaisų.</text:span></text:p>
      <text:p text:style-name="P87"><text:span text:style-name="T88">9</text:span><text:span text:style-name="T89">. Ar gesintuvai pakabinti taip, kad atstumas nuo grindų iki gesintuvo apačios yra ne didesnis kaip 1,5 m; ar jie statomi gaisrinių čiaupų spinte</text:span><text:span text:style-name="T90">lėse arba ant grindų, laikomi specialiose spintelėse, dėžėse ar stovuose.</text:span></text:p>
      <text:p text:style-name="P91"><text:span text:style-name="T92">10</text:span><text:span text:style-name="T93">. Ar gesintuvų paleidimo įtaisai yra užplombuoti.</text:span></text:p>
      <text:p text:style-name="P94"><text:span text:style-name="T95">11</text:span><text:span text:style-name="T96">. Ar objekte įrengtas vidaus gaisrinis vandentiekis techniškai yra sutvarkytas ir patikrintas (vandentiekis perplautas,<text:s/></text:span><text:span text:style-name="T97">gaisrinės žarnos perkantuotos ir hidrauliškai išbandytos), ar patikros rezultatai įrašyti į tam tikslui skirtą žurnalą.</text:span></text:p>
      <text:p text:style-name="P98"><text:span text:style-name="T99">12</text:span><text:span text:style-name="T100">. Ar objekte įrengtos gaisrinės saugos sistemos ir gaisrinės automatikos įrenginiai (stacionariosios gaisrų gesinimo sistemos,<text:s/></text:span><text:span text:style-name="T101">gaisro aptikimo ir signalizavimo sistemos, perspėjimo apie gaisrą ir evakuacijos valdymo sistemos, statinių vidaus gaisrinio vandentiekio sistemos, lauko gaisrinio vandentiekio sistemos, dūmų ir šilumos kontrolės sistemos) yra techniškai tvarkingi ir paren</text:span><text:span text:style-name="T102">gti darbui.</text:span></text:p>
      <text:p text:style-name="P103"><text:span text:style-name="T104">13</text:span><text:span text:style-name="T105">. Ar atliekama gaisrinės saugos sistemų ir gaisrinės automatikos įrenginių techninė priežiūra ir bandymai, ar jų rezultatai įrašyti į žurnalus.</text:span></text:p>
      <text:p text:style-name="P106"/>
      <text:p text:style-name="P107"><text:span text:style-name="T10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 User</dc:creator>
    <meta:creation-date>2015-08-27T16:42:00Z</meta:creation-date>
    <dc:date>2015-08-27T16:42:00Z</dc:date>
    <meta:template xlink:href="Normal" xlink:type="simple"/>
    <meta:editing-cycles>2</meta:editing-cycles>
    <meta:editing-duration>PT0S</meta:editing-duration>
    <meta:document-statistic meta:page-count="2" meta:paragraph-count="38" meta:word-count="442" meta:character-count="3424" meta:row-count="116" meta:non-whitespace-character-count="3020"/>
  </office:meta>
</office:document-meta>
</file>