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6 M. BIRŽELIO 12 D. ĮSAKYMO NR. 3D-240 „DĖL VALSTYBINĖMS (PERDUOTOMS SAVIVALDYBĖMS) ŽEMĖS ŪKIO FUNKCIJOMS ATLIKTI SKIRTŲ LĖŠŲ APSKAIČIAVIMO METODIKŲ PATVIRTINIMO“ PAKEITIMO</text:p>
      <text:p text:style-name="P6"/>
      <text:p text:style-name="P7">2009 m. gegužės 14 d. Nr. 3D-348</text:p>
      <text:p text:style-name="P8">Vilnius</text:p>
      <text:p text:style-name="P9"/>
      <text:p text:style-name="P10"><text:span text:style-name="T11">Pakeiči</text:span>u Lėšų, skirtų valstybinėms (perduotoms savivaldybėms) žemės ūkio funkcijoms atlikti, apskaičiavimo metodiką, patvirtintą Lietuvos Respublikos žemės ūkio ministro 2006 m. birželio 12 d. įsakymu Nr. 3D-240 „Dėl valstybinėms (perduotoms savivaldybėms) žemės ūkio funkcijoms atlikti skirtų lėšų apskaičiavimo metodikų patvirtinimo“ (Žin., 2006, Nr.<text:s/><text:a xlink:href="https://www.e-tar.lt/portal/lt/legalAct/TAR.4169A70101D7" office:target-frame-name="_blank" xlink:show="new"><text:span text:style-name="T12">68-2518</text:span></text:a>; 2008, Nr.<text:s/><text:a xlink:href="https://www.e-tar.lt/portal/lt/legalAct/TAR.187C57906A20" office:target-frame-name="_blank" xlink:show="new"><text:span text:style-name="T13">87-3504</text:span></text:a>), ir įrašau 10 punkte vietoj žodžių „gegužės 15 d.“ žodžius „kovo 1 d.“</text:p>
      <text:p text:style-name="P14"/>
      <text:p text:style-name="P15"/>
      <text:p text:style-name="P1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25T12:54:00Z</meta:creation-date>
    <dc:date>2016-04-25T12:54:00Z</dc: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958" meta:row-count="32" meta:non-whitespace-character-count="839"/>
  </office:meta>
</office:document-meta>
</file>