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fo:color="#000000" style:font-size-complex="12pt" style:language-asian="lt" style:country-asian="LT"/>
    </style:style>
    <style:style style:name="P4" style:parent-style-name="Normal" style:family="paragraph">
      <style:paragraph-properties fo:widows="0" fo:orphans="0" fo:text-align="center"/>
    </style:style>
    <style:style style:name="T5" style:parent-style-name="DefaultParagraphFont" style:family="text">
      <style:text-properties fo:font-weight="bold" style:font-weight-asian="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style>
    <style:style style:name="T9" style:parent-style-name="DefaultParagraphFont" style:family="text">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color="#000000" style:font-size-complex="12pt" style:language-asian="lt" style:country-asian="LT"/>
    </style:style>
    <style:style style:name="P12" style:parent-style-name="Normal" style:family="paragraph">
      <style:paragraph-properties fo:widows="0" fo:orphans="0" fo:text-align="justify" fo:text-indent="0.3937in"/>
      <style:text-properties fo:color="#000000" style:font-size-complex="12pt" style:language-asian="lt" style:country-asian="LT"/>
    </style:style>
    <style:style style:name="P13" style:parent-style-name="Normal" style:family="paragraph">
      <style:paragraph-properties fo:widows="0" fo:orphans="0" fo:text-align="justify" fo:text-indent="0.3937in"/>
      <style:text-properties fo:color="#000000" style:font-size-complex="12pt" style:language-asian="lt" style:country-asian="LT"/>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style:tab-stops>
          <style:tab-stop style:type="right" style:position="6.2993in"/>
        </style:tab-stops>
      </style:paragraph-properties>
    </style:style>
    <style:style style:name="P27" style:parent-style-name="Normal" style:family="paragraph">
      <style:paragraph-properties fo:widows="0" fo:orphans="0">
        <style:tab-stops>
          <style:tab-stop style:type="right" style:position="6.2993in"/>
        </style:tab-stops>
      </style:paragraph-properties>
    </style:style>
    <style:style style:name="P28" style:parent-style-name="Normal" style:family="paragraph">
      <style:paragraph-properties fo:widows="0" fo:orphans="0">
        <style:tab-stops>
          <style:tab-stop style:type="right" style:position="6.2993in"/>
        </style:tab-stops>
      </style:paragraph-properties>
    </style:style>
    <style:style style:name="P29" style:parent-style-name="Normal" style:family="paragraph">
      <style:paragraph-properties fo:widows="0" fo:orphans="0">
        <style:tab-stops>
          <style:tab-stop style:type="right" style:position="6.2993in"/>
        </style:tab-stops>
      </style:paragraph-properties>
    </style:style>
    <style:style style:name="T30" style:parent-style-name="DefaultParagraphFont" style:family="text">
      <style:text-properties fo:text-transform="uppercase" fo:color="#000000" style:font-size-complex="12pt" style:language-asian="lt" style:country-asian="LT"/>
    </style:style>
    <style:style style:name="T31" style:parent-style-name="DefaultParagraphFont" style:family="text">
      <style:text-properties fo:text-transform="uppercase" fo:color="#000000" style:font-size-complex="12pt" style:language-asian="lt" style:country-asian="LT"/>
    </style:style>
    <style:style style:name="P32" style:parent-style-name="Normal" style:family="paragraph">
      <style:paragraph-properties fo:widows="0" fo:orphans="0" fo:margin-left="3.1493in">
        <style:tab-stops/>
      </style:paragraph-properties>
    </style:style>
    <style:style style:name="P33" style:parent-style-name="Normal" style:family="paragraph">
      <style:paragraph-properties fo:break-before="page"/>
    </style:style>
    <style:style style:name="P34"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5"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6"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39" style:parent-style-name="Normal" style:family="paragraph">
      <style:paragraph-properties fo:widows="0" fo:orphans="0" fo:text-align="justify" fo:text-indent="0.3937in"/>
      <style:text-properties fo:color="#000000" style:font-size-complex="12pt" style:language-asian="lt" style:country-asian="LT"/>
    </style:style>
    <style:style style:name="P40" style:parent-style-name="Normal" style:family="paragraph">
      <style:paragraph-properties fo:widows="0" fo:orphans="0" fo:text-align="center"/>
    </style:style>
    <style:style style:name="T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3" style:parent-style-name="Normal" style:family="paragraph">
      <style:paragraph-properties fo:widows="0" fo:orphans="0" fo:text-align="center"/>
    </style:style>
    <style:style style:name="T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fo:letter-spacing="-0.0013in" style:font-size-complex="12pt" style:language-asian="lt" style:country-asian="LT"/>
    </style:style>
    <style:style style:name="T57" style:parent-style-name="DefaultParagraphFont" style:family="text">
      <style:text-properties fo:color="#000000" fo:letter-spacing="-0.0013in" style:font-size-complex="12pt" style:language-asian="lt" style:country-asian="LT"/>
    </style:style>
    <style:style style:name="T58"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fo:letter-spacing="-0.0013in" style:font-size-complex="12pt" style:language-asian="lt" style:country-asian="LT"/>
    </style:style>
    <style:style style:name="T60"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fo:letter-spacing="-0.0013in" style:font-size-complex="12pt" style:language-asian="lt" style:country-asian="LT"/>
    </style:style>
    <style:style style:name="T6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fo:color="#000000" fo:letter-spacing="-0.0013in" style:font-size-complex="12pt" style:language-asian="lt" style:country-asian="LT"/>
    </style:style>
    <style:style style:name="T6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65" style:parent-style-name="DefaultParagraphFont" style:family="text">
      <style:text-properties fo:color="#000000" fo:letter-spacing="-0.0013in" style:font-size-complex="12pt" style:language-asian="lt" style:country-asian="LT"/>
    </style:style>
    <style:style style:name="P66" style:parent-style-name="Normal" style:family="paragraph">
      <style:paragraph-properties fo:widows="0" fo:orphans="0" fo:text-align="justify" fo:text-indent="0.3937in"/>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font-weight="bold" style:font-weight-asian="bold" style:font-weight-complex="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widows="0" fo:orphans="0" fo:text-align="justify" fo:text-indent="0.3937in"/>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fo:text-align="center"/>
    </style:style>
    <style:style style:name="T1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62" style:parent-style-name="Normal" style:family="paragraph">
      <style:paragraph-properties fo:widows="0" fo:orphans="0" fo:text-align="justify" fo:text-indent="0.3937in"/>
      <style:text-properties fo:color="#000000" style:font-size-complex="12pt" style:language-asian="lt" style:country-asian="LT"/>
    </style:style>
    <style:style style:name="P163" style:parent-style-name="Normal" style:family="paragraph">
      <style:paragraph-properties fo:widows="0" fo:orphans="0" fo:text-align="justify" fo:text-indent="0.3937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P197" style:parent-style-name="Normal" style:family="paragraph">
      <style:paragraph-properties fo:widows="0" fo:orphans="0" fo:text-align="center"/>
    </style:style>
    <style:style style:name="T1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1" style:parent-style-name="Normal" style:family="paragraph">
      <style:paragraph-properties fo:widows="0" fo:orphans="0" fo:text-align="justify" fo:text-indent="0.3937in"/>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font-weight="bold" style:font-weight-asian="bold" style:font-weight-complex="bold"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font-weight="bold" style:font-weight-asian="bold" style:font-weight-complex="bold"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font-weight="bold" style:font-weight-asian="bold"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widows="0" fo:orphans="0" fo:text-align="justify" fo:text-indent="0.3937in"/>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font-weight="bold" style:font-weight-asian="bold" style:font-weight-complex="bold"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font-weight="bold" style:font-weight-asian="bold" style:font-weight-complex="bold"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weight="bold" style:font-weight-asian="bold" style:font-weight-complex="bold"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text-indent="0.3937in"/>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font-weight="bold" style:font-weight-asian="bold" style:font-weight-complex="bold"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font-weight="bold" style:font-weight-asian="bold" style:font-weight-complex="bold"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3937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font-weight="bold" style:font-weight-asian="bold" style:font-weight-complex="bold"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style:font-weight-complex="bold"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text-indent="0.3937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style:font-weight-complex="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weight="bold" style:font-weight-asian="bold" style:font-weight-complex="bold"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weight="bold" style:font-weight-asian="bold" style:font-weight-complex="bold"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weight="bold" style:font-weight-asian="bold" style:font-weight-complex="bold"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3937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font-weight="bold" style:font-weight-asian="bold" style:font-weight-complex="bold"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font-weight="bold" style:font-weight-asian="bold" style:font-weight-complex="bold"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font-weight="bold" style:font-weight-asian="bold" style:font-weight-complex="bold"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font-weight="bold" style:font-weight-asian="bold" style:font-weight-complex="bold"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font-weight="bold" style:font-weight-asian="bold" style:font-weight-complex="bold"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font-weight="bold" style:font-weight-asian="bold" style:font-weight-complex="bold"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weight="bold" style:font-weight-asian="bold" style:font-weight-complex="bold"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font-weight="bold" style:font-weight-asian="bold" style:font-weight-complex="bold"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widows="0" fo:orphans="0" fo:text-align="justify" fo:text-indent="0.3937in"/>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center"/>
    </style:style>
    <style:style style:name="T4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5" style:parent-style-name="Normal" style:family="paragraph">
      <style:paragraph-properties fo:widows="0" fo:orphans="0" fo:text-align="justify" fo:text-indent="0.3937in"/>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3937in"/>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widows="0" fo:orphans="0" fo:text-align="justify" fo:text-indent="0.3937in"/>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widows="0" fo:orphans="0" fo:text-align="justify" fo:text-indent="0.3937in"/>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widows="0" fo:orphans="0" fo:text-align="justify" fo:text-indent="0.3937in"/>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fo:text-align="justify" fo:text-indent="0.3937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font-weight="bold" style:font-weight-asian="bold" style:font-weight-complex="bold"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font-weight="bold" style:font-weight-asian="bold" style:font-weight-complex="bold"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3937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widows="0" fo:orphans="0" fo:text-align="justify" fo:text-indent="0.3937in"/>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0" style:parent-style-name="Normal" style:family="paragraph">
      <style:paragraph-properties fo:widows="0" fo:orphans="0" fo:text-align="justify" fo:text-indent="0.3937in"/>
      <style:text-properties fo:color="#000000" style:font-size-complex="12pt" style:language-asian="lt" style:country-asian="L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font-weight="bold" style:font-weight-asian="bold"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P541" style:parent-style-name="Normal" style:family="paragraph">
      <style:paragraph-properties fo:widows="0" fo:orphans="0" fo:text-align="justify" fo:text-indent="0.3937in"/>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3937in"/>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P554" style:parent-style-name="Normal" style:family="paragraph">
      <style:paragraph-properties fo:widows="0" fo:orphans="0" fo:text-align="center"/>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8" style:parent-style-name="Normal" style:family="paragraph">
      <style:paragraph-properties fo:widows="0" fo:orphans="0" fo:text-align="justify" fo:text-indent="0.3937in"/>
      <style:text-properties fo:color="#000000" style:font-size-complex="12pt" style:language-asian="lt" style:country-asian="LT"/>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widows="0" fo:orphans="0" fo:text-align="justify" fo:text-indent="0.3937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widows="0" fo:orphans="0" fo:text-align="justify" fo:text-indent="0.3937in"/>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P586" style:parent-style-name="Normal" style:family="paragraph">
      <style:paragraph-properties fo:widows="0" fo:orphans="0" fo:text-align="justify" fo:text-indent="0.3937in"/>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text-indent="0.3937in"/>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widows="0" fo:orphans="0" fo:text-align="justify" fo:text-indent="0.3937in"/>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paragraph-properties fo:widows="0" fo:orphans="0" fo:text-align="justify" fo:text-indent="0.3937in"/>
      <style:text-properties fo:color="#000000" style:font-size-complex="12pt" style:language-asian="lt" style:country-asian="LT"/>
    </style:style>
    <style:style style:name="P602" style:parent-style-name="Normal" style:family="paragraph">
      <style:paragraph-properties fo:widows="0" fo:orphans="0" fo:text-align="justify" fo:text-indent="0.3937in"/>
      <style:text-properties fo:color="#000000" style:font-size-complex="12pt" style:language-asian="lt" style:country-asian="LT"/>
    </style:style>
    <style:style style:name="P603" style:parent-style-name="Normal" style:family="paragraph">
      <style:paragraph-properties fo:widows="0" fo:orphans="0" fo:text-align="justify" fo:text-indent="0.3937in"/>
      <style:text-properties fo:color="#000000" style:font-size-complex="12pt" style:language-asian="lt" style:country-asian="LT"/>
    </style:style>
    <style:style style:name="P604" style:parent-style-name="Normal" style:family="paragraph">
      <style:paragraph-properties fo:widows="0" fo:orphans="0" fo:text-align="justify" fo:text-indent="0.3937in"/>
      <style:text-properties fo:color="#000000" style:font-size-complex="12pt" style:language-asian="lt" style:country-asian="LT"/>
    </style:style>
    <style:style style:name="TableColumn606" style:family="table-column">
      <style:table-column-properties style:column-width="6.2986in" style:use-optimal-column-width="false"/>
    </style:style>
    <style:style style:name="Table605" style:family="table">
      <style:table-properties style:width="6.2986in" fo:margin-left="0in" table:align="left"/>
    </style:style>
    <style:style style:name="TableRow607" style:family="table-row">
      <style:table-row-properties style:min-row-height="0.043in" style:use-optimal-row-height="false"/>
    </style:style>
    <style:style style:name="TableCell608" style:family="table-cell">
      <style:table-cell-properties fo:border="0.0069in solid #000000" fo:padding-top="0.0784in" fo:padding-left="0.0784in" fo:padding-bottom="0.0784in" fo:padding-right="0.0784in"/>
    </style:style>
    <style:style style:name="P609" style:parent-style-name="Normal" style:family="paragraph">
      <style:paragraph-properties fo:widows="0" fo:orphans="0" fo:text-indent="0.3937in"/>
      <style:text-properties fo:color="#000000" style:font-size-complex="12pt" style:language-asian="lt" style:country-asian="LT"/>
    </style:style>
    <style:style style:name="P610" style:parent-style-name="Normal" style:family="paragraph">
      <style:paragraph-properties fo:widows="0" fo:orphans="0" fo:text-indent="0.3937in"/>
      <style:text-properties fo:color="#000000" style:font-size-complex="12pt" style:language-asian="lt" style:country-asian="LT"/>
    </style:style>
    <style:style style:name="P611" style:parent-style-name="Normal" style:family="paragraph">
      <style:paragraph-properties fo:widows="0" fo:orphans="0" fo:text-indent="0.3937in"/>
      <style:text-properties fo:color="#000000" style:font-size-complex="12pt" style:language-asian="lt" style:country-asian="LT"/>
    </style:style>
    <style:style style:name="P612" style:parent-style-name="Normal" style:family="paragraph">
      <style:paragraph-properties fo:widows="0" fo:orphans="0" fo:text-align="justify" fo:text-indent="0.3937in"/>
      <style:text-properties fo:color="#000000" style:font-size-complex="12pt" style:language-asian="lt" style:country-asian="LT"/>
    </style:style>
    <style:style style:name="TableColumn614" style:family="table-column">
      <style:table-column-properties style:column-width="6.2986in" style:use-optimal-column-width="false"/>
    </style:style>
    <style:style style:name="Table613" style:family="table">
      <style:table-properties style:width="6.2986in" fo:margin-left="0in" table:align="left"/>
    </style:style>
    <style:style style:name="TableRow615" style:family="table-row">
      <style:table-row-properties style:min-row-height="0.0416in" style:use-optimal-row-height="false"/>
    </style:style>
    <style:style style:name="TableCell616" style:family="table-cell">
      <style:table-cell-properties fo:border="0.0069in solid #000000" fo:padding-top="0.0784in" fo:padding-left="0.0784in" fo:padding-bottom="0.0784in" fo:padding-right="0.0784in"/>
    </style:style>
    <style:style style:name="P617" style:parent-style-name="Normal" style:family="paragraph">
      <style:paragraph-properties fo:widows="0" fo:orphans="0" fo:text-indent="0.3937in"/>
      <style:text-properties fo:color="#000000" style:font-size-complex="12pt" style:language-asian="lt" style:country-asian="LT"/>
    </style:style>
    <style:style style:name="P618" style:parent-style-name="Normal" style:family="paragraph">
      <style:paragraph-properties fo:widows="0" fo:orphans="0" fo:text-indent="0.3937in"/>
      <style:text-properties fo:color="#000000" style:font-size-complex="12pt" style:language-asian="lt" style:country-asian="LT"/>
    </style:style>
    <style:style style:name="P619" style:parent-style-name="Normal" style:family="paragraph">
      <style:paragraph-properties fo:widows="0" fo:orphans="0" fo:text-indent="0.3937in"/>
      <style:text-properties fo:color="#000000" style:font-size-complex="12pt" style:language-asian="lt" style:country-asian="LT"/>
    </style:style>
    <style:style style:name="P620" style:parent-style-name="Normal" style:family="paragraph">
      <style:paragraph-properties fo:widows="0" fo:orphans="0" fo:text-indent="0.3937in"/>
      <style:text-properties fo:color="#000000" style:font-size-complex="12pt" style:language-asian="lt" style:country-asian="LT"/>
    </style:style>
    <style:style style:name="P621" style:parent-style-name="Normal" style:family="paragraph">
      <style:paragraph-properties fo:widows="0" fo:orphans="0" fo:text-indent="0.3937in"/>
      <style:text-properties fo:color="#000000" style:font-size-complex="12pt" style:language-asian="lt" style:country-asian="LT"/>
    </style:style>
    <style:style style:name="P622" style:parent-style-name="Normal" style:family="paragraph">
      <style:paragraph-properties fo:widows="0" fo:orphans="0" fo:text-indent="0.3937in"/>
      <style:text-properties fo:color="#000000" style:font-size-complex="12pt" style:language-asian="lt" style:country-asian="LT"/>
    </style:style>
    <style:style style:name="P623" style:parent-style-name="Normal" style:family="paragraph">
      <style:paragraph-properties fo:widows="0" fo:orphans="0" fo:text-align="justify" fo:text-indent="0.3937in"/>
      <style:text-properties fo:color="#000000" style:font-size-complex="12pt" style:language-asian="lt" style:country-asian="LT"/>
    </style:style>
    <style:style style:name="TableColumn625" style:family="table-column">
      <style:table-column-properties style:column-width="6.2986in" style:use-optimal-column-width="false"/>
    </style:style>
    <style:style style:name="Table624" style:family="table">
      <style:table-properties style:width="6.2986in" fo:margin-left="0in" table:align="left"/>
    </style:style>
    <style:style style:name="TableRow626" style:family="table-row">
      <style:table-row-properties style:min-row-height="0.0416in" style:use-optimal-row-height="false"/>
    </style:style>
    <style:style style:name="TableCell627" style:family="table-cell">
      <style:table-cell-properties fo:border="0.0069in solid #000000" fo:padding-top="0.0784in" fo:padding-left="0.0784in" fo:padding-bottom="0.0784in" fo:padding-right="0.0784in"/>
    </style:style>
    <style:style style:name="P628" style:parent-style-name="Normal" style:family="paragraph">
      <style:paragraph-properties fo:widows="0" fo:orphans="0" fo:text-indent="0.3937in"/>
      <style:text-properties fo:color="#000000" style:font-size-complex="12pt" style:language-asian="lt" style:country-asian="LT"/>
    </style:style>
    <style:style style:name="P629" style:parent-style-name="Normal" style:family="paragraph">
      <style:paragraph-properties fo:widows="0" fo:orphans="0" fo:text-indent="0.3937in"/>
      <style:text-properties fo:color="#000000" style:font-size-complex="12pt" style:language-asian="lt" style:country-asian="LT"/>
    </style:style>
    <style:style style:name="P630" style:parent-style-name="Normal" style:family="paragraph">
      <style:paragraph-properties fo:widows="0" fo:orphans="0" fo:text-indent="0.3937in"/>
      <style:text-properties fo:color="#000000" style:font-size-complex="12pt" style:language-asian="lt" style:country-asian="LT"/>
    </style:style>
    <style:style style:name="P631" style:parent-style-name="Normal" style:family="paragraph">
      <style:paragraph-properties fo:widows="0" fo:orphans="0" fo:text-indent="0.3937in"/>
      <style:text-properties fo:color="#000000" style:font-size-complex="12pt" style:language-asian="lt" style:country-asian="LT"/>
    </style:style>
    <style:style style:name="P632" style:parent-style-name="Normal" style:family="paragraph">
      <style:paragraph-properties fo:widows="0" fo:orphans="0" fo:text-indent="0.3937in"/>
      <style:text-properties fo:color="#000000" style:font-size-complex="12pt" style:language-asian="lt" style:country-asian="LT"/>
    </style:style>
    <style:style style:name="P633" style:parent-style-name="Normal" style:family="paragraph">
      <style:paragraph-properties fo:widows="0" fo:orphans="0" fo:text-indent="0.3937in"/>
      <style:text-properties fo:color="#000000" style:font-size-complex="12pt" style:language-asian="lt" style:country-asian="LT"/>
    </style:style>
    <style:style style:name="P634" style:parent-style-name="Normal" style:family="paragraph">
      <style:paragraph-properties fo:widows="0" fo:orphans="0" fo:text-align="justify" fo:text-indent="0.3937in"/>
      <style:text-properties fo:color="#000000" style:font-size-complex="12pt" style:language-asian="lt" style:country-asian="LT"/>
    </style:style>
    <style:style style:name="TableColumn636" style:family="table-column">
      <style:table-column-properties style:column-width="6.2986in" style:use-optimal-column-width="false"/>
    </style:style>
    <style:style style:name="Table635" style:family="table">
      <style:table-properties style:width="6.2986in" fo:margin-left="0in" table:align="left"/>
    </style:style>
    <style:style style:name="TableRow637" style:family="table-row">
      <style:table-row-properties style:min-row-height="0.0416in" style:use-optimal-row-height="false"/>
    </style:style>
    <style:style style:name="TableCell638" style:family="table-cell">
      <style:table-cell-properties fo:border="0.0069in solid #000000" fo:padding-top="0.0395in" fo:padding-left="0.0395in" fo:padding-bottom="0.0395in" fo:padding-right="0.0395in"/>
    </style:style>
    <style:style style:name="P639" style:parent-style-name="Normal" style:family="paragraph">
      <style:paragraph-properties fo:widows="0" fo:orphans="0" fo:text-indent="0.3937in"/>
      <style:text-properties fo:color="#000000" style:font-size-complex="12pt" style:language-asian="lt" style:country-asian="LT"/>
    </style:style>
    <style:style style:name="P640" style:parent-style-name="Normal" style:family="paragraph">
      <style:paragraph-properties fo:widows="0" fo:orphans="0" fo:text-indent="0.3937in"/>
      <style:text-properties fo:color="#000000" style:font-size-complex="12pt" style:language-asian="lt" style:country-asian="LT"/>
    </style:style>
    <style:style style:name="P641" style:parent-style-name="Normal" style:family="paragraph">
      <style:paragraph-properties fo:widows="0" fo:orphans="0" fo:text-indent="0.3937in"/>
      <style:text-properties fo:color="#000000" style:font-size-complex="12pt" style:language-asian="lt" style:country-asian="LT"/>
    </style:style>
    <style:style style:name="P642" style:parent-style-name="Normal" style:family="paragraph">
      <style:paragraph-properties fo:widows="0" fo:orphans="0" fo:text-indent="0.3937in"/>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font-style="italic" style:font-style-asian="italic" style:font-style-complex="italic"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text-indent="0.3937in"/>
      <style:text-properties fo:color="#000000" style:font-size-complex="12pt" style:language-asian="lt" style:country-asian="LT"/>
    </style:style>
    <style:style style:name="TableColumn648" style:family="table-column">
      <style:table-column-properties style:column-width="6.2986in" style:use-optimal-column-width="false"/>
    </style:style>
    <style:style style:name="Table647" style:family="table">
      <style:table-properties style:width="6.2986in" fo:margin-left="0in" table:align="left"/>
    </style:style>
    <style:style style:name="TableRow649" style:family="table-row">
      <style:table-row-properties style:min-row-height="0.0416in" style:use-optimal-row-height="false"/>
    </style:style>
    <style:style style:name="TableCell650" style:family="table-cell">
      <style:table-cell-properties fo:border="0.0069in solid #000000" fo:padding-top="0.0784in" fo:padding-left="0.0784in" fo:padding-bottom="0.0784in" fo:padding-right="0.0784in"/>
    </style:style>
    <style:style style:name="P651" style:parent-style-name="Normal" style:family="paragraph">
      <style:paragraph-properties fo:widows="0" fo:orphans="0" fo:text-indent="0.3937in"/>
      <style:text-properties fo:color="#000000" style:font-size-complex="12pt" style:language-asian="lt" style:country-asian="LT"/>
    </style:style>
    <style:style style:name="P652" style:parent-style-name="Normal" style:family="paragraph">
      <style:paragraph-properties fo:widows="0" fo:orphans="0" fo:text-indent="0.3937in"/>
      <style:text-properties fo:color="#000000" style:font-size-complex="12pt" style:language-asian="lt" style:country-asian="LT"/>
    </style:style>
    <style:style style:name="P653" style:parent-style-name="Normal" style:family="paragraph">
      <style:paragraph-properties fo:widows="0" fo:orphans="0" fo:text-indent="0.3937in"/>
      <style:text-properties fo:color="#000000" style:font-size-complex="12pt" style:language-asian="lt" style:country-asian="LT"/>
    </style:style>
    <style:style style:name="P654" style:parent-style-name="Normal" style:family="paragraph">
      <style:paragraph-properties fo:widows="0" fo:orphans="0" fo:text-indent="0.3937in"/>
      <style:text-properties fo:color="#000000" style:font-size-complex="12pt" style:language-asian="lt" style:country-asian="LT"/>
    </style:style>
    <style:style style:name="P655" style:parent-style-name="Normal" style:family="paragraph">
      <style:paragraph-properties fo:widows="0" fo:orphans="0" fo:text-indent="0.3937in"/>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color="#000000" style:font-size-complex="12pt" style:language-asian="lt" style:country-asian="LT"/>
    </style:style>
    <style:style style:name="TableColumn658" style:family="table-column">
      <style:table-column-properties style:column-width="6.2986in" style:use-optimal-column-width="false"/>
    </style:style>
    <style:style style:name="Table657" style:family="table">
      <style:table-properties style:width="6.2986in" fo:margin-left="0in" table:align="left"/>
    </style:style>
    <style:style style:name="TableRow659" style:family="table-row">
      <style:table-row-properties style:min-row-height="0.0138in" style:use-optimal-row-height="false"/>
    </style:style>
    <style:style style:name="TableCell660" style:family="table-cell">
      <style:table-cell-properties fo:border="0.0069in solid #000000" fo:padding-top="0.0784in" fo:padding-left="0.0784in" fo:padding-bottom="0.0784in" fo:padding-right="0.0784in"/>
    </style:style>
    <style:style style:name="P661" style:parent-style-name="Normal" style:family="paragraph">
      <style:paragraph-properties fo:widows="0" fo:orphans="0" fo:text-indent="0.3937in"/>
      <style:text-properties fo:color="#000000" style:font-size-complex="12pt" style:language-asian="lt" style:country-asian="LT"/>
    </style:style>
    <style:style style:name="P662" style:parent-style-name="Normal" style:family="paragraph">
      <style:paragraph-properties fo:widows="0" fo:orphans="0" fo:text-indent="0.3937in"/>
      <style:text-properties fo:color="#000000" style:font-size-complex="12pt" style:language-asian="lt" style:country-asian="LT"/>
    </style:style>
    <style:style style:name="P663" style:parent-style-name="Normal" style:family="paragraph">
      <style:paragraph-properties fo:widows="0" fo:orphans="0" fo:text-indent="0.3937in"/>
      <style:text-properties fo:color="#000000" style:font-size-complex="12pt" style:language-asian="lt" style:country-asian="LT"/>
    </style:style>
    <style:style style:name="P664" style:parent-style-name="Normal" style:family="paragraph">
      <style:paragraph-properties fo:widows="0" fo:orphans="0" fo:text-indent="0.3937in"/>
      <style:text-properties fo:color="#000000" style:font-size-complex="12pt" style:language-asian="lt" style:country-asian="LT"/>
    </style:style>
    <style:style style:name="P665" style:parent-style-name="Normal" style:family="paragraph">
      <style:paragraph-properties fo:widows="0" fo:orphans="0" fo:text-indent="0.3937in"/>
      <style:text-properties fo:color="#000000" style:font-size-complex="12pt" style:language-asian="lt" style:country-asian="LT"/>
    </style:style>
    <style:style style:name="P666" style:parent-style-name="Normal" style:family="paragraph">
      <style:paragraph-properties fo:widows="0" fo:orphans="0" fo:text-indent="0.3937in"/>
      <style:text-properties fo:color="#000000" style:font-size-complex="12pt" style:language-asian="lt" style:country-asian="LT"/>
    </style:style>
    <style:style style:name="P667" style:parent-style-name="Normal" style:family="paragraph">
      <style:paragraph-properties fo:widows="0" fo:orphans="0" fo:text-indent="0.3937in"/>
      <style:text-properties fo:color="#000000" style:font-size-complex="12pt" style:language-asian="lt" style:country-asian="LT"/>
    </style:style>
    <style:style style:name="P668" style:parent-style-name="Normal" style:family="paragraph">
      <style:paragraph-properties fo:widows="0" fo:orphans="0" fo:text-align="justify" fo:text-indent="0.3937in"/>
      <style:text-properties fo:color="#000000" style:font-size-complex="12pt" style:language-asian="lt" style:country-asian="LT"/>
    </style:style>
    <style:style style:name="TableColumn670" style:family="table-column">
      <style:table-column-properties style:column-width="6.2986in" style:use-optimal-column-width="false"/>
    </style:style>
    <style:style style:name="Table669" style:family="table">
      <style:table-properties style:width="6.2986in" fo:margin-left="0in" table:align="left"/>
    </style:style>
    <style:style style:name="TableRow671" style:family="table-row">
      <style:table-row-properties style:min-row-height="0.0416in" style:use-optimal-row-height="false"/>
    </style:style>
    <style:style style:name="TableCell672" style:family="table-cell">
      <style:table-cell-properties fo:border="0.0069in solid #000000" fo:padding-top="0.0784in" fo:padding-left="0.0784in" fo:padding-bottom="0.0784in" fo:padding-right="0.0784in"/>
    </style:style>
    <style:style style:name="P673" style:parent-style-name="Normal" style:family="paragraph">
      <style:paragraph-properties fo:widows="0" fo:orphans="0" fo:text-indent="0.3937in"/>
      <style:text-properties fo:color="#000000" style:font-size-complex="12pt" style:language-asian="lt" style:country-asian="LT"/>
    </style:style>
    <style:style style:name="P674" style:parent-style-name="Normal" style:family="paragraph">
      <style:paragraph-properties fo:widows="0" fo:orphans="0" fo:text-indent="0.3937in"/>
      <style:text-properties fo:color="#000000" style:font-size-complex="12pt" style:language-asian="lt" style:country-asian="LT"/>
    </style:style>
    <style:style style:name="P675" style:parent-style-name="Normal" style:family="paragraph">
      <style:paragraph-properties fo:widows="0" fo:orphans="0" fo:text-indent="0.3937in"/>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paragraph-properties fo:widows="0" fo:orphans="0" fo:text-indent="0.3937in"/>
      <style:text-properties fo:color="#000000" style:font-size-complex="12pt" style:language-asian="lt" style:country-asian="LT"/>
    </style:style>
    <style:style style:name="P680" style:parent-style-name="Normal" style:family="paragraph">
      <style:paragraph-properties fo:widows="0" fo:orphans="0" fo:text-indent="0.3937in"/>
      <style:text-properties fo:color="#000000" style:font-size-complex="12pt" style:language-asian="lt" style:country-asian="LT"/>
    </style:style>
    <style:style style:name="P681" style:parent-style-name="Normal" style:family="paragraph">
      <style:paragraph-properties fo:widows="0" fo:orphans="0" fo:text-indent="0.3937in"/>
      <style:text-properties fo:color="#000000" style:font-size-complex="12pt" style:language-asian="lt" style:country-asian="LT"/>
    </style:style>
    <style:style style:name="P682" style:parent-style-name="Normal" style:family="paragraph">
      <style:paragraph-properties fo:widows="0" fo:orphans="0" fo:text-indent="0.3937in"/>
      <style:text-properties fo:color="#000000" style:font-size-complex="12pt" style:language-asian="lt" style:country-asian="LT"/>
    </style:style>
    <style:style style:name="P683" style:parent-style-name="Normal" style:family="paragraph">
      <style:paragraph-properties fo:widows="0" fo:orphans="0" fo:text-indent="0.3937in"/>
      <style:text-properties fo:color="#000000" style:font-size-complex="12pt" style:language-asian="lt" style:country-asian="LT"/>
    </style:style>
    <style:style style:name="P684" style:parent-style-name="Normal" style:family="paragraph">
      <style:paragraph-properties fo:widows="0" fo:orphans="0" fo:text-indent="0.3937in"/>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P687" style:parent-style-name="Normal" style:family="paragraph">
      <style:paragraph-properties fo:widows="0" fo:orphans="0" fo:text-align="justify" fo:text-indent="0.3937in"/>
    </style:style>
    <style:style style:name="P688" style:parent-style-name="Normal" style:family="paragraph">
      <style:paragraph-properties fo:widows="0" fo:orphans="0" fo:text-align="center"/>
    </style:style>
    <style:style style:name="T68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92" style:parent-style-name="Normal" style:family="paragraph">
      <style:paragraph-properties fo:widows="0" fo:orphans="0" fo:text-align="justify" fo:text-indent="0.3937in"/>
      <style:text-properties fo:color="#000000" style:font-size-complex="12pt" style:language-asian="lt" style:country-asian="LT"/>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font-size-complex="12pt" style:language-asian="lt" style:country-asian="L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font-weight="bold" style:font-weight-asian="bold" style:font-weight-complex="bold"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P713" style:parent-style-name="Normal" style:family="paragraph">
      <style:paragraph-properties fo:widows="0" fo:orphans="0" fo:text-align="justify" fo:text-indent="0.3937in"/>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paragraph-properties fo:widows="0" fo:orphans="0"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widows="0" fo:orphans="0" fo:text-align="justify" fo:text-indent="0.3937in"/>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2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24" style:parent-style-name="Normal" style:family="paragraph">
      <style:paragraph-properties fo:widows="0" fo:orphans="0" fo:text-align="justify" fo:text-indent="0.3937in"/>
      <style:text-properties fo:color="#000000" style:font-size-complex="12pt" style:language-asian="lt" style:country-asian="LT"/>
    </style:style>
    <style:style style:name="P725" style:parent-style-name="Normal" style:family="paragraph">
      <style:paragraph-properties fo:widows="0" fo:orphans="0" fo:text-align="justify" fo:text-indent="0.3937in"/>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widows="0" fo:orphans="0" fo:text-align="justify" fo:text-indent="0.3937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widows="0" fo:orphans="0" fo:text-align="justify" fo:text-indent="0.3937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widows="0" fo:orphans="0" fo:text-align="justify" fo:text-indent="0.3937in"/>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widows="0" fo:orphans="0" fo:text-align="justify" fo:text-indent="0.3937in"/>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widows="0" fo:orphans="0"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font-weight="bold" style:font-weight-asian="bold" style:font-weight-complex="bold" fo:color="#000000"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font-weight="bold" style:font-weight-asian="bold" style:font-weight-complex="bold"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font-weight="bold" style:font-weight-asian="bold" style:font-weight-complex="bold"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font-weight="bold" style:font-weight-asian="bold" style:font-weight-complex="bold"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font-weight="bold" style:font-weight-asian="bold" style:font-weight-complex="bold"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font-weight="bold" style:font-weight-asian="bold" style:font-weight-complex="bold"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widows="0" fo:orphans="0" fo:text-align="justify" fo:text-indent="0.3937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widows="0" fo:orphans="0" fo:text-align="justify" fo:text-indent="0.3937in"/>
    </style:style>
    <style:style style:name="P780" style:parent-style-name="Normal" style:family="paragraph">
      <style:paragraph-properties fo:widows="0" fo:orphans="0" fo:text-align="center"/>
    </style:style>
    <style:style style:name="T7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4" style:parent-style-name="Normal" style:family="paragraph">
      <style:paragraph-properties fo:widows="0" fo:orphans="0" fo:text-align="justify" fo:text-indent="0.3937in"/>
      <style:text-properties fo:color="#000000" style:font-size-complex="12pt" style:language-asian="lt" style:country-asian="LT"/>
    </style:style>
    <style:style style:name="P785" style:parent-style-name="Normal" style:family="paragraph">
      <style:paragraph-properties fo:widows="0" fo:orphans="0" fo:text-align="justify" fo:text-indent="0.3937i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widows="0" fo:orphans="0" fo:text-align="justify" fo:text-indent="0.3937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P794" style:parent-style-name="Normal" style:family="paragraph">
      <style:paragraph-properties fo:widows="0" fo:orphans="0" fo:text-align="justify" fo:text-indent="0.3937in"/>
    </style:style>
    <style:style style:name="T795" style:parent-style-name="DefaultParagraphFont" style:family="text">
      <style:text-properties fo:color="#000000"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3" style:parent-style-name="DefaultParagraphFont" style:family="text">
      <style:text-properties fo:color="#000000" style:font-size-complex="12pt" style:language-asian="lt" style:country-asian="LT"/>
    </style:style>
    <style:style style:name="P814" style:parent-style-name="Normal" style:family="paragraph">
      <style:paragraph-properties fo:widows="0" fo:orphans="0" fo:text-align="justify" fo:text-indent="0.3937in"/>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widows="0" fo:orphans="0" fo:text-align="justify" fo:text-indent="0.3937in"/>
    </style:style>
    <style:style style:name="P823" style:parent-style-name="Normal" style:family="paragraph">
      <style:paragraph-properties fo:widows="0" fo:orphans="0" fo:text-align="center"/>
    </style:style>
    <style:style style:name="T82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25" style:parent-style-name="DefaultParagraphFont" style:family="text">
      <style:text-properties fo:font-weight="bold" style:font-weight-asian="bold" style:font-weight-complex="bold" fo:text-transform="uppercase" fo:color="#000000" style:text-position="super 62.5%" style:font-size-complex="12pt" style:language-asian="lt" style:country-asian="LT"/>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widows="0" fo:orphans="0" fo:text-align="justify" fo:text-indent="0.3937in"/>
      <style:text-properties fo:color="#000000" style:font-size-complex="12pt" style:language-asian="lt" style:country-asian="LT"/>
    </style:style>
    <style:style style:name="P828" style:parent-style-name="Normal" style:family="paragraph">
      <style:paragraph-properties fo:widows="0" fo:orphans="0" fo:text-align="justify" fo:text-indent="0.3937i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widows="0" fo:orphans="0" fo:text-align="justify" fo:text-indent="0.3937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3937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widows="0" fo:orphans="0"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P842" style:parent-style-name="Normal" style:family="paragraph">
      <style:paragraph-properties fo:widows="0" fo:orphans="0" fo:text-align="justify" fo:text-indent="0.3937in"/>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font-weight="bold" style:font-weight-asian="bold" style:font-weight-complex="bold"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widows="0" fo:orphans="0" fo:text-align="justify" fo:text-indent="0.3937in"/>
    </style:style>
    <style:style style:name="P863" style:parent-style-name="Normal" style:family="paragraph">
      <style:paragraph-properties fo:widows="0" fo:orphans="0" fo:text-align="center"/>
    </style:style>
    <style:style style:name="T8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67" style:parent-style-name="Normal" style:family="paragraph">
      <style:paragraph-properties fo:widows="0" fo:orphans="0" fo:text-align="justify" fo:text-indent="0.3937in"/>
      <style:text-properties fo:color="#000000" style:font-size-complex="12pt" style:language-asian="lt" style:country-asian="LT"/>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P871" style:parent-style-name="Normal" style:family="paragraph">
      <style:paragraph-properties fo:widows="0" fo:orphans="0" fo:text-align="justify" fo:text-indent="0.3937in"/>
    </style:style>
    <style:style style:name="P872" style:parent-style-name="Normal" style:family="paragraph">
      <style:paragraph-properties fo:widows="0" fo:orphans="0" fo:text-align="center"/>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break-before="pag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75"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876"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877"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878"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879" style:parent-style-name="Normal" style:family="paragraph">
      <style:paragraph-properties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name-asian="Arial Unicode MS" style:font-size-complex="12pt"/>
    </style:style>
    <style:style style:name="P88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2" style:parent-style-name="DefaultParagraphFont" style:family="text">
      <style:text-properties style:font-name-asian="Arial Unicode MS" style:font-size-complex="12pt"/>
    </style:style>
    <style:style style:name="T883" style:parent-style-name="DefaultParagraphFont" style:family="text">
      <style:text-properties style:font-name-asian="Arial Unicode MS" text:display="none" style:font-size-complex="12pt"/>
    </style:style>
    <style:style style:name="P88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85"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8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87" style:parent-style-name="Normal" style:family="paragraph">
      <style:paragraph-properties fo:text-align="center">
        <style:tab-stops>
          <style:tab-stop style:type="left" style:leader-style="solid" style:leader-text="_" style:position="6.1812in"/>
        </style:tab-stops>
      </style:paragraph-properties>
      <style:text-properties style:font-size-complex="12pt" style:language-asian="lt" style:country-asian="LT"/>
    </style:style>
    <style:style style:name="P8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89" style:parent-style-name="Normal" style:family="paragraph">
      <style:paragraph-properties fo:text-align="justify">
        <style:tab-stops>
          <style:tab-stop style:type="right" style:position="6.2993in"/>
        </style:tab-stops>
      </style:paragraph-properties>
      <style:text-properties style:font-name-asian="Arial Unicode MS" fo:color="#000000" style:font-size-complex="12pt"/>
    </style:style>
    <style:style style:name="P89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9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9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color="#000000" style:font-size-complex="12pt"/>
    </style:style>
    <style:style style:name="P8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9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89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896" style:parent-style-name="Normal" style:family="paragraph">
      <style:paragraph-properties fo:text-align="center">
        <style:tab-stops>
          <style:tab-stop style:type="center" style:position="3.4715in"/>
        </style:tab-stops>
      </style:paragraph-properties>
      <style:text-properties style:font-size-complex="12pt" style:language-asian="lt" style:country-asian="LT"/>
    </style:style>
    <style:style style:name="P8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898" style:parent-style-name="Normal" style:family="paragraph">
      <style:paragraph-properties fo:text-align="justify" fo:text-indent="0.3937in"/>
      <style:text-properties style:font-size-complex="12pt"/>
    </style:style>
    <style:style style:name="P899" style:parent-style-name="Normal" style:family="paragraph">
      <style:paragraph-properties fo:text-align="justify" fo:text-indent="0.3937in"/>
      <style:text-properties style:font-size-complex="12pt"/>
    </style:style>
    <style:style style:name="P900" style:parent-style-name="Normal" style:family="paragraph">
      <style:paragraph-properties fo:text-align="justify" fo:text-indent="0.3937in"/>
      <style:text-properties style:font-size-complex="12pt"/>
    </style:style>
    <style:style style:name="P901" style:parent-style-name="Normal" style:family="paragraph">
      <style:paragraph-properties fo:text-align="justify" fo:text-indent="0.3937in"/>
      <style:text-properties style:font-size-complex="12pt" style:language-asian="lt" style:country-asian="LT"/>
    </style:style>
    <style:style style:name="P902" style:parent-style-name="Normal" style:family="paragraph">
      <style:text-properties style:font-size-complex="12pt" style:language-asian="lt" style:country-asian="LT"/>
    </style:style>
    <style:style style:name="P903" style:parent-style-name="Normal" style:family="paragraph">
      <style:paragraph-properties fo:text-align="justify">
        <style:tab-stops>
          <style:tab-stop style:type="left" style:position="4.5312in"/>
        </style:tab-stops>
      </style:paragraph-properties>
      <style:text-properties style:font-size-complex="12pt" style:language-asian="lt" style:country-asian="LT"/>
    </style:style>
    <style:style style:name="P904" style:parent-style-name="Normal" style:family="paragraph">
      <style:paragraph-properties fo:text-align="justify">
        <style:tab-stops>
          <style:tab-stop style:type="left" style:position="4.5312in"/>
        </style:tab-stops>
      </style:paragraph-properties>
      <style:text-properties style:font-size-complex="12pt" fo:background-color="#FFFF00" style:language-asian="lt" style:country-asian="LT"/>
    </style:style>
    <style:style style:name="TableColumn906" style:family="table-column">
      <style:table-column-properties style:column-width="2.5055in"/>
    </style:style>
    <style:style style:name="TableColumn907" style:family="table-column">
      <style:table-column-properties style:column-width="1.4027in"/>
    </style:style>
    <style:style style:name="TableColumn908" style:family="table-column">
      <style:table-column-properties style:column-width="2.3902in"/>
    </style:style>
    <style:style style:name="Table905" style:family="table">
      <style:table-properties style:width="6.2986in" fo:margin-left="0in" table:align="lef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P912" style:parent-style-name="Normal" style:family="paragraph">
      <style:text-properties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paragraph-properties fo:text-align="center"/>
      <style:text-properties style:font-size-complex="12pt" style:language-asian="lt" style:country-asian="LT"/>
    </style:style>
    <style:style style:name="P915" style:parent-style-name="Normal" style:family="paragraph">
      <style:paragraph-properties fo:text-align="center"/>
      <style:text-properties style:font-size-complex="12pt" style:language-asian="lt" style:country-asian="LT"/>
    </style:style>
    <style:style style:name="TableCell916" style:family="table-cell">
      <style:table-cell-properties fo:border="none" fo:padding-top="0in" fo:padding-left="0.075in" fo:padding-bottom="0in" fo:padding-right="0.075in"/>
    </style:style>
    <style:style style:name="P917" style:parent-style-name="Normal" style:family="paragraph">
      <style:paragraph-properties fo:text-align="end"/>
      <style:text-properties style:font-size-complex="12pt" style:language-asian="lt" style:country-asian="LT"/>
    </style:style>
    <style:style style:name="P918" style:parent-style-name="Normal" style:family="paragraph">
      <style:paragraph-properties fo:text-align="end"/>
      <style:text-properties style:font-size-complex="12pt" style:language-asian="lt" style:country-asian="LT"/>
    </style:style>
    <style:style style:name="P919" style:parent-style-name="Normal" style:family="paragraph">
      <style:paragraph-properties fo:widows="0" fo:orphans="0" fo:text-align="center"/>
    </style:style>
    <style:style style:name="T920" style:parent-style-name="DefaultParagraphFont" style:family="text">
      <style:text-properties fo:color="#000000"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MOKESČIŲ INSPEKCIJOS PRIE LIETUVOS RESPUBLIKOS FINANSŲ MINISTERIJOS VIRŠININKO</text:span></text:p>
      <text:p text:style-name="P3"/>
      <text:p text:style-name="P4"><text:span text:style-name="T5">Į S A K Y M A S</text:span></text:p>
      <text:p text:style-name="P6">DĖL valstybinės mokesčių inspekcijos prie lietuvos respublikos finansų ministerijos viršininko 2005 m. birželio 14 d. įsakymo <text:s/>Nr. va-52 „dėl užsienio juridinio asmens įregistravimo į mokesčių mokėtojų registrą/išregistravimo iš mokesčių mokėtojų registro“ pakeitimo</text:p>
      <text:p text:style-name="P7"/>
      <text:p text:style-name="P8"><text:span text:style-name="T9">2013 m. liepos 17 d. Nr. VA-44</text:span></text:p>
      <text:p text:style-name="P10"><text:span text:style-name="T11">Vilnius</text:span></text:p>
      <text:p text:style-name="P12"/>
      <text:p text:style-name="P13"/>
      <text:p text:style-name="P14"><text:span text:style-name="T15">P a k e i č i u ir išdėstau nauja redakcija Valstybinės mokesčių inspekcijos prie Lietuvos Respublikos finansų ministerijos viršininko 2005 m. birželio 14 d. įsakymu Nr. VA-52 „Dėl užsienio juridinio asmens įregistravimo į Mokesčių mokėtojų registrą / išregistravimo iš Mokesčių mokėtojų registro (Žin., 2005, Nr. </text:span><text:a xlink:href="https://www.e-tar.lt/portal/lt/legalAct/TAR.242C9262E5BC" office:target-frame-name="_blank" xlink:show="new"><text:span text:style-name="T16">77-2804</text:span></text:a><text:span text:style-name="T17">; 2008, Nr. </text:span><text:a xlink:href="https://www.e-tar.lt/portal/lt/legalAct/TAR.8D88A716CCD0" office:target-frame-name="_blank" xlink:show="new"><text:span text:style-name="T18">137-5437</text:span></text:a><text:span text:style-name="T19">) patvirtintas:</text:span></text:p>
      <text:p text:style-name="P20"><text:span text:style-name="T21">1</text:span><text:span text:style-name="T22">. Užsienio juridinio asmens prašymo įregistruoti į Mokesčių mokėtojų registrą / išregistruoti iš Mokesčių mokėtojų registro FR0227 formos užpildymo ir teikimo taisykles (pridedama);</text:span></text:p>
      <text:p text:style-name="P23"><text:span text:style-name="T24">2</text:span><text:span text:style-name="T25">. Pranešimo apie įregistravimą į Mokesčių mokėtojų registrą FR0700 formą (pridedama).</text:span></text:p>
      <text:p text:style-name="P26"/>
      <text:p text:style-name="P27"/>
      <text:p text:style-name="P28"/>
      <text:p text:style-name="P29"><text:span text:style-name="T30">Viršininkas</text:span><text:span text:style-name="T31"><text:tab/>Modestas Kaseliauskas</text:span></text:p>
      <text:p text:style-name="P32"/>
      <text:p text:style-name="P33"/>
      <text:soft-page-break/>
      <text:p text:style-name="P34">PATVIRTINTA</text:p>
      <text:p text:style-name="P35">Valstybinės mokesčių inspekcijos prie Lietuvos Respublikos finansų ministerijos viršininko</text:p>
      <text:p text:style-name="P36">2005 m. birželio 14 d. įsakymu Nr. VA-52</text:p>
      <text:p text:style-name="P37">(2013 m. liepos 17 d. įsakymo Nr. VA-44<text:s/></text:p>
      <text:p text:style-name="P38">redakcija)</text:p>
      <text:p text:style-name="P39"/>
      <text:p text:style-name="P40"><text:span text:style-name="T41">UŽSIENIO JURIDINIO ASMENS PRAŠYMO ĮREGISTRUOTI Į MOKESČIŲ MOKĖTOJŲ <text:s/>REGISTRĄ / IŠREGISTRUOTI IŠ MOKESČIŲ MOKĖTOJŲ REGISTRO FR0227 FORMOS UŽPILDYMO <text:s/>IR TEIKIMO TAISYKLĖS</text:span></text:p>
      <text:p text:style-name="P42"/>
      <text:p text:style-name="P43"><text:span text:style-name="T44">I</text:span><text:span text:style-name="T45">.<text:s/></text:span><text:span text:style-name="T46">BENDROSIOS NUOSTATOS</text:span></text:p>
      <text:p text:style-name="P47"/>
      <text:p text:style-name="P48"><text:span text:style-name="T49">1</text:span><text:span text:style-name="T50">. Užsienio juridinio asmens prašymo įregistruoti į Mokesčių mokėtojų registrą / išregistruoti iš Mokesčių mokėtojų registro FR0227 formos užpildymo ir teikimo taisyklės (toliau – taisyklės) nustato užsienio juridinio asmens prašymo įregistruoti į Mokesčių mokėtojų registrą / išregistruoti iš Mokesčių mokėtojų registro (toliau – Registras) FR0227 formos (toliau – prašymo forma), jos priedų FR0227A formos „Papildomi registravimo duomenys“ (toliau – FR0227A forma) ir FR0227T formos „Nekilnojamasis turtas“ (toliau – FR0227T forma) užpildymo ir pateikimo Valstybinei mokesčių inspekcijai (toliau – VMI</text:span><text:span text:style-name="T51">)</text:span><text:span text:style-name="T52"><text:s/>tvarką bei Registro duomenų tvarkymo mokesčių administratoriaus iniciatyva reikalavimus.</text:span></text:p>
      <text:p text:style-name="P53"><text:span text:style-name="T54">Taisyklės taip pat nustato Įregistravimo į Mokesčių mokėtojų registrą pranešimo FR0700 formos (toliau – FR0700 forma) užpildymo ir pateikimo mokesčių mokėtojams tvarką.</text:span></text:p>
      <text:p text:style-name="P55"><text:span text:style-name="T56">2</text:span><text:span text:style-name="T57">. Taisyklės parengtos, vadovaujantis Lietuvos Respublikos mokesčių administravimo įstatymu (Žin., 2004, Nr. </text:span><text:a xlink:href="https://www.e-tar.lt/portal/lt/legalAct/TAR.3EB34933E485" office:target-frame-name="_blank" xlink:show="new"><text:span text:style-name="T58">63-2243</text:span></text:a><text:span text:style-name="T59">), Mokesčių mokėtojų registro nuostatais, patvirtintais Lietuvos Respublikos Vyriausybės 2000 m. rugsėjo 6 d. nutarimu Nr. 1059 (Žin., 2000, Nr. </text:span><text:a xlink:href="https://www.e-tar.lt/portal/lt/legalAct/TAR.05F89351F105" office:target-frame-name="_blank" xlink:show="new"><text:span text:style-name="T60">77-2333</text:span></text:a><text:span text:style-name="T61">; 2004, Nr. </text:span><text:a xlink:href="https://www.e-tar.lt/portal/lt/legalAct/TAR.22181FE06FD0" office:target-frame-name="_blank" xlink:show="new"><text:span text:style-name="T62">146-5304</text:span></text:a><text:span text:style-name="T63">, Žin., 2011, Nr. </text:span><text:a xlink:href="https://www.e-tar.lt/portal/lt/legalAct/TAR.F6589EF30401" office:target-frame-name="_blank" xlink:show="new"><text:span text:style-name="T64">113-5319</text:span></text:a><text:span text:style-name="T65">, toliau – Nuostatai), ir kitais teisės aktais.</text:span></text:p>
      <text:p text:style-name="P66"><text:span text:style-name="T67">3</text:span><text:span text:style-name="T68">. Šiose taisyklėse vartojamos sąvokos:</text:span></text:p>
      <text:p text:style-name="P69"><text:span text:style-name="T70">3.1</text:span><text:span text:style-name="T71">.</text:span><text:span text:style-name="T72"><text:s/></text:span><text:span text:style-name="T73">Europos Sąjungos apmokestinamasis asmuo </text:span><text:span text:style-name="T74">–<text:s/></text:span><text:span text:style-name="T75">tai bet kokio pobūdžio ekonominę veiklą vykdantis užsienio apmokestinamasis asmuo, kaip ši sąvoka apibrėžta Lietuvos Respublikos pridėtinės vertės mokesčio įstatyme (Žin., 2002, Nr. </text:span><text:a xlink:href="https://www.e-tar.lt/portal/lt/legalAct/TAR.ED68997709F5" office:target-frame-name="_blank" xlink:show="new"><text:span text:style-name="T76">35-1271</text:span></text:a><text:span text:style-name="T77">), ir turintis buveinę Europos Sąjungos valstybės teritorijoje;</text:span></text:p>
      <text:p text:style-name="P78"><text:span text:style-name="T79">3.2</text:span><text:span text:style-name="T80">. Padalinys</text:span><text:span text:style-name="T81"> </text:span><text:span text:style-name="T82">– tai fiksuota vieta, per kurią vienos valstybės apmokestinamasis asmuo verčiasi ekonomine veikla kitoje valstybėje. Fiksuota vieta turi turėti buveinės adresą. Į padalinio sąvoką taip pat įeina filialo sąvoka, kuri apibrėžta Lietuvos Respublikos civilinio kodekso 2.53 straipsnyje (Žin., 2000, Nr. </text:span><text:a xlink:href="https://www.e-tar.lt/portal/lt/legalAct/TAR.8A39C83848CB" office:target-frame-name="_blank" xlink:show="new"><text:span text:style-name="T83">74-2262</text:span></text:a><text:span text:style-name="T84">);</text:span></text:p>
      <text:p text:style-name="P85"><text:span text:style-name="T86">3.3</text:span><text:span text:style-name="T87">.</text:span><text:span text:style-name="T88"><text:s/></text:span><text:span text:style-name="T89">Užsienio juridinio asmens priklausomas atstovas (agentas) – tai Užsienio juridinio asmens priklausomas atstovas (agentas), atitinkantis reikalavimus, nustatytus Užsienio vieneto atstovo (agento) statuso priklausomumo ar nepriklausomumo kriterijuose, patvirtintuose Lietuvos Respublikos finansų ministro 2002 m. vasario 27 d. įsakymu Nr. 54 „Dėl Užsienio vieneto veiklos nuolatinumo apibrėžimo ir Užsienio vieneto atstovo (agento) statuso priklausomumo ar nepriklausomumo kriterijų patvirtinimo“ (Žin., 2002, Nr. </text:span><text:a xlink:href="https://www.e-tar.lt/portal/lt/legalAct/TAR.C6B93DCC5850" office:target-frame-name="_blank" xlink:show="new"><text:span text:style-name="T90">24-892</text:span></text:a><text:span text:style-name="T91">);</text:span></text:p>
      <text:p text:style-name="P92"><text:span text:style-name="T93">3.4</text:span><text:span text:style-name="T94">.</text:span><text:span text:style-name="T95"><text:s/></text:span><text:span text:style-name="T96">Užsienio apmokestinamasis asmuo </text:span><text:span text:style-name="T97">–<text:s/></text:span><text:span text:style-name="T98">tai bet kokio pobūdžio ekonominę veiklą vykdantis užsienio apmokestinamasis asmuo, kurio buveinė yra už Europos Bendrijų teritorijos ribų;</text:span></text:p>
      <text:p text:style-name="P99"><text:span text:style-name="T100">3.5</text:span><text:span text:style-name="T101">.</text:span><text:span text:style-name="T102"><text:s/></text:span><text:span text:style-name="T103">Užsienio apmokestinamojo asmens fiskalinis agentas – tai Lietuvos Respublikos apmokestinamasis asmuo, atitinkantis reikalavimus, nustatytus Lietuvos Respublikos finansų ministro 2002 m. liepos 4 d. įsakymu Nr. 221 „Dėl Užsienio apmokestinamojo asmens fiskalinio agento skyrimo tvarkos ir reikalavimų asmeniui, galinčiam būti užsienio<text:s/></text:span><text:soft-page-break/><text:span text:style-name="T104">apmokestinamojo asmens fiskaliniu agentu patvirtinimo“ (Žin., 2002, Nr. </text:span><text:a xlink:href="https://www.e-tar.lt/portal/lt/legalAct/TAR.5E175D827CA3" office:target-frame-name="_blank" xlink:show="new"><text:span text:style-name="T105">70-2925</text:span></text:a><text:span text:style-name="T106">; 2004, Nr. 59-2092);</text:span></text:p>
      <text:p text:style-name="P107"><text:span text:style-name="T108">3.6</text:span><text:span text:style-name="T109">.</text:span><text:span text:style-name="T110"><text:s/></text:span><text:span text:style-name="T111">Valstybinio socialinio draudimo įmokų mokėtojai – tai užsienio juridiniai asmenys ar organizacijos, kurių buveinė yra užsienio valstybėje, kurių darbuotojai yra įdarbinti Lietuvos Respublikoje pagal darbo santykių arba jų esmę atitinkančių santykių sutartį ir už kuriuos turi būti mokamos valstybinio socialinio draudimo įmokos pagal Lietuvos Respublikos teisės aktus.</text:span></text:p>
      <text:p text:style-name="P112"><text:span text:style-name="T113">Kitos šiose taisyklėse vartojamos sąvokos atitinka Lietuvos Respublikos mokesčių administravimo įstatymo, Lietuvos Respublikos pridėtinės vertės mokesčio įstatymo, Lietuvos Respublikos pelno mokesčio įstatymo (Žin., 2001, Nr. </text:span><text:a xlink:href="https://www.e-tar.lt/portal/lt/legalAct/TAR.A5ACBDA529A9" office:target-frame-name="_blank" xlink:show="new"><text:span text:style-name="T114">110-3992</text:span></text:a><text:span text:style-name="T115">) ir kitų teisės aktų apibrėžtas sąvokas.</text:span></text:p>
      <text:p text:style-name="P116"><text:span text:style-name="T117">4</text:span><text:span text:style-name="T118">. Registre turi registruotis užsienio juridiniai asmenys, kai jie numato vykdyti ar vykdo veiklą ir / arba turi mokestinių prievolių Lietuvos Respublikoje.</text:span></text:p>
      <text:p text:style-name="P119">Užsienio juridiniai asmenys prašymo formas turi pateikti VMI tokiais būdais:</text:p>
      <text:p text:style-name="P120"><text:span text:style-name="T121">4.1</text:span><text:span text:style-name="T122">. prisijungę prie e. VMI portalo autorizuotų elektroninių paslaugų srities Mano VMI (toliau – Mano VMI);</text:span></text:p>
      <text:p text:style-name="P123"><text:span text:style-name="T124">4.2</text:span><text:span text:style-name="T125">. užpildę popierines prašymo formas, kurias gali tiesiogiai įteikti arba išsiusti paštu VMI:</text:span></text:p>
      <text:p text:style-name="P126"><text:span text:style-name="T127">4.2.1</text:span><text:span text:style-name="T128">. Europos Sąjungos apmokestinamieji asmenys (ar jų įgalioti asmenys) popierinius prašymus pateikia pasirinktinai vienai iš VMI, kurioje jie pageidauja būti įregistruoti kaip PVM mokėtojai;</text:span></text:p>
      <text:p text:style-name="P129"><text:span text:style-name="T130">4.2.2</text:span><text:span text:style-name="T131"> užsienio apmokestinamieji asmenys (ar jų įgalioti asmenys) – tai VMI, kurios aptarnaujamoje teritorijoje yra jų turimo padalinio buveinės adresas, o jeigu tokių padalinių turi keletą – pagal vieno iš turimų padalinių buveinės adresą. Jei tokio padalinio neturi – per paskirtą Lietuvos Respublikoje esantį užsienio apmokestinamojo asmens fiskalinį agentą. Kai paskirtas fiskalinis agentas yra fizinis asmuo – pagal jo gyvenamosios vietos Lietuvoje adresą. Kai paskirtas fiskalinis agentas yra juridinis asmuo – pagal juridinio asmens buveinės adresą;</text:span></text:p>
      <text:p text:style-name="P132"><text:span text:style-name="T133">4.2.3</text:span><text:span text:style-name="T134">. užsienio juridiniai asmenys (ar jų įgalioti asmenys), vykdantys veiklą per nuolatines buveines Lietuvos Respublikos teritorijoje, – tai VMI, kurios aptarnaujamoje teritorijoje yra jų priklausomo atstovo (agento) buveinės ar gyvenamosios vietos adresas, o jeigu toks nėra paskirtas, tai pagal filialo ar kitos nuolatinės buveinės adresą;</text:span></text:p>
      <text:p text:style-name="P135"><text:span text:style-name="T136">4.2.4</text:span><text:span text:style-name="T137">. užsienio juridiniai asmenys, turintys Lietuvos Respublikoje nuosavybės teise jiems priklausantį nekilnojamąjį turtą arba ilgiau kaip vienam mėnesiui perimtą iš fizinio asmens (ar jų įgalioti asmenys), – tai VMI, kurios aptarnaujamoje teritorijoje yra jų nuosavybės teise priklausantis nekilnojamasis turtas. Jeigu užsienio juridinis asmuo turi nekilnojamojo turto kelių savivaldybių teritorijose, jis gali registruotis pasirinktinai pagal vieno iš nekilnojamojo turto objektų adresą;</text:span></text:p>
      <text:p text:style-name="P138"><text:span text:style-name="T139">4.2.5</text:span><text:span text:style-name="T140">. užsienio juridiniai asmenys, valstybinio socialinio draudimo įmokų mokėtojai, kurie registruojasi kaip valstybinio socialinio draudimo įmokų (toliau – VSD) mokėtojai, – tai VMI, kurios aptarnaujamoje teritorijoje yra jo samdomo darbuotojo, už kurį mokamos VSD įmokos, gyvenamosios vietos adresas. Jeigu samdomi darbuotojai yra keli ir jų gyvenamosios vietos adresai yra skirtingi, tinkamai užpildyta prašymo forma turi būti pateikiama pasirinktinai vienai iš VMI pagal vieno iš samdomų darbuotojų gyvenamosios vietos adresą.</text:span></text:p>
      <text:p text:style-name="P141"><text:span text:style-name="T142">5</text:span><text:span text:style-name="T143">. Užsienio juridiniai asmenys, vykdantys veiklą per nuolatines buveines Lietuvos Respublikos teritorijoje, ir užsienio apmokestinamieji asmenys, įsikūrę už Europos Bendrijų teritorijos ribų, kartu su prašymo forma turi užpildyti ir VMI pateikti FR0227A formą.</text:span></text:p>
      <text:p text:style-name="P144"><text:span text:style-name="T145">6</text:span><text:span text:style-name="T146">. Užsienio juridiniai asmenys, turintys Lietuvos Respublikoje nuosavybės teise jiems priklausantį nekilnojamąjį turtą arba ilgiau kaip vienam mėnesiui perimtą iš fizinio asmens, kartu su prašymo forma turi papildomai pateikti FR0227T formą.</text:span></text:p>
      <text:p text:style-name="P147"><text:span text:style-name="T148">7</text:span><text:span text:style-name="T149">. Užsienio juridinis asmuo tinkamai užpildytą prašymo formą ir FR0227A bei FR0227T formas VMI turi pateikti ne vėliau kaip per 5 darbo dienas nuo veiklos vykdymo Lietuvoje pradžios arba ne vėliau kaip per 5 darbo dienas nuo daiktinių teisių į nekilnojamąjį<text:s/></text:span><text:soft-page-break/><text:span text:style-name="T150">turtą įregistravimo Lietuvos Respublikos nekilnojamojo turto registre (toliau – Nekilnojamojo turto registras) dienos.</text:span></text:p>
      <text:p text:style-name="P151"><text:span text:style-name="T152">8</text:span><text:span text:style-name="T153">. Kai prašymo forma ir / ar FR0227A, FR0227T formos teikiamos duomenų pakeitimams registruoti, jos turi būti pateiktos ne vėliau kaip per 5 darbo dienas nuo duomenų pakeitimo ar papildymo dienos.</text:span></text:p>
      <text:p text:style-name="P154"><text:span text:style-name="T155">9</text:span><text:span text:style-name="T156">. Į Registrą įregistruotam užsienio juridiniam asmeniui VMI parengia Įregistravimo į Mokesčių mokėtojų registrą pranešimo FR0700 formą, kuri pateikiama per Mano VMI arba (mokėtojui pageidaujant) įteikiama tiesiogiai arba išsiunčiama paštu.</text:span></text:p>
      <text:p text:style-name="P157"/>
      <text:p text:style-name="P158"><text:span text:style-name="T159">II</text:span><text:span text:style-name="T160">.<text:s/></text:span><text:span text:style-name="T161">PRAŠYMO FORMOS IR FR0227A FORMOS BEI FR0227T FORMOS UŽPILDYMO BENDRIEJI REIKALAVIMAI</text:span></text:p>
      <text:p text:style-name="P162"/>
      <text:p text:style-name="P163"><text:span text:style-name="T164">10</text:span><text:span text:style-name="T165">. Popierinė prašymo forma ir FR0227A bei FR0227T formos turi būti pildomos laikantis tokių reikalavimų:</text:span></text:p>
      <text:p text:style-name="P166"><text:span text:style-name="T167">10.1</text:span><text:span text:style-name="T168">. pildyti tik juodu arba tamsiai mėlynu rašikliu;</text:span></text:p>
      <text:p text:style-name="P169"><text:span text:style-name="T170">10.2</text:span><text:span text:style-name="T171">. raidės ir skaičiai turi būti įrašomi tiksliai į jiems skirtus langelius, aiškiai, be braukymų;</text:span></text:p>
      <text:p text:style-name="P172"><text:span text:style-name="T173">10.3</text:span><text:span text:style-name="T174">. tekstas turi būti rašomas tik didžiosiomis spausdintinėmis raidėmis;</text:span></text:p>
      <text:p text:style-name="P175"><text:span text:style-name="T176">10.4</text:span><text:span text:style-name="T177">. nepildomi laukeliai turi būti paliekami tušti (nerašyti jokių simbolių, brūkšnelių, kryželių, nulių ar pan.);</text:span></text:p>
      <text:p text:style-name="P178"><text:span text:style-name="T179">10.5</text:span><text:span text:style-name="T180">. jeigu informacija netelpa viename FR0227A formos ar FR0227T formos lape, tai laukelyje „Lapo numeris“ turi būti įrašomas pridedamo pildomo priedo lapo numeris. Visų pridedamų lapų numeracija turi būti ištisinė (1; 2; 3 ir t. t.);</text:span></text:p>
      <text:p text:style-name="P181"><text:span text:style-name="T182">10.6</text:span><text:span text:style-name="T183">. adresas užsienio valstybėje turi būti įrašomas taip: valstybės pavadinimas, miestas, gatvė, namo, buto numeris, pašto kodas. Tarp valstybės, miesto, gatvės pavadinimų, namo numerio, buto numerio ir pašto kodo turi būti paliekama po vieną tuščią langelį;</text:span></text:p>
      <text:p text:style-name="P184"><text:span text:style-name="T185">10.7</text:span><text:span text:style-name="T186">. visuose adresų laukeliuose adresus Lietuvoje rašyti vadovaujantis Adresų formavimo taisyklių, patvirtintų Lietuvos Respublikos Vyriausybės 2002 m. gruodžio 23 d. nutarimu Nr. 2092 „Dėl Adresų formavimo taisyklių patvirtinimo“ (Žin., 2002, Nr. </text:span><text:a xlink:href="https://www.e-tar.lt/portal/lt/legalAct/TAR.160D325D97BB" office:target-frame-name="_blank" xlink:show="new"><text:span text:style-name="T187">127-5753</text:span></text:a><text:span text:style-name="T188">), nustatyta tvarka.</text:span></text:p>
      <text:p text:style-name="P189"><text:span text:style-name="T190">11</text:span><text:span text:style-name="T191">. Kai prašymo forma teikiama prisijungus prie Mano VMI, asmens tapatybė patvirtinama Mano VMI nustatytomis priemonėmis.</text:span></text:p>
      <text:p text:style-name="P192"><text:span text:style-name="T193">Užpildytą popierinę prašymo formą ir/ar FR0227A formą bei FR0227T formą turi pasirašyti jas pateikusio užsienio juridinio asmens vadovas arba jo įgaliotasis asmuo Lietuvoje, arba kitas įgaliotas atstovas, veikiantis pagal įstatymų nustatyta</text:span><text:span text:style-name="T194"><text:s/></text:span><text:span text:style-name="T195">tvarka patvirtintą įgaliojimą, ir jis turi nurodyti savo pareigas, vardą bei pavardę.</text:span></text:p>
      <text:p text:style-name="P196"/>
      <text:p text:style-name="P197"><text:span text:style-name="T198">III</text:span><text:span text:style-name="T199">.<text:s/></text:span><text:span text:style-name="T200">PRAŠYMO FORMOS UŽPILDYMAS</text:span></text:p>
      <text:p text:style-name="P201"/>
      <text:p text:style-name="P202"><text:span text:style-name="T203">12</text:span><text:span text:style-name="T204">.</text:span><text:span text:style-name="T205"><text:s/></text:span><text:span text:style-name="T206">1 laukelyje „Mokesčių mokėtojo identifikacinis numeris“</text:span><text:span text:style-name="T207"><text:s/></text:span><text:span text:style-name="T208">turi būti įrašomas jau įregistruotam į Registrą užsienio juridiniam asmeniui priskirtas mokesčių mokėtojo identifikacinis numeris (10 ženklų). Laukelis pildomas, kai prašymo forma teikiama užsienio juridinio asmens duomenų pakeitimams registruoti ar kai užsienio juridinis asmuo registruojasi į Registrą pakartotinai. Pirmą kartą užpildytą prašymo formą teikiantys užsienio juridiniai asmenys šio laukelio nepildo.</text:span></text:p>
      <text:p text:style-name="P209"><text:span text:style-name="T210">13</text:span><text:span text:style-name="T211">.</text:span><text:span text:style-name="T212"><text:s/></text:span><text:span text:style-name="T213">2 laukelyje „Visas pavadinimas“</text:span><text:span text:style-name="T214"><text:s/></text:span><text:span text:style-name="T215">turi būti įrašomas visas (oficialus) užsienio juridinio asmens pavadinimas lotyniškais rašmenimis, nurodytas registravimo užsienio valstybėje pažymėjime ar registro išraše.</text:span></text:p>
      <text:p text:style-name="P216"><text:span text:style-name="T217">14</text:span><text:span text:style-name="T218">.</text:span><text:span text:style-name="T219"><text:s/></text:span><text:span text:style-name="T220">3 laukelyje „Identifikacinis numeris (kodas) užsienio valstybėje“ turi būti įrašomas užsienio juridinio asmens identifikacinis numeris (kodas), jam suteiktas užsienio valstybės mokesčių mokėtojų registre (ar kitas identifikacinis numeris, suteiktas užsienio juridiniam asmeniui pagal atitinkamos užsienio valstybės teisės aktus).</text:span></text:p>
      <text:p text:style-name="P221"><text:span text:style-name="T222">15</text:span><text:span text:style-name="T223">. 4 laukelyje „Buveinės adresas užsienio valstybėje“</text:span><text:span text:style-name="T224"><text:s/></text:span><text:span text:style-name="T225">turi</text:span><text:span text:style-name="T226"><text:s/></text:span><text:span text:style-name="T227">būti</text:span><text:span text:style-name="T228"><text:s/></text:span><text:span text:style-name="T229">lotyniškais rašmenimis įrašomas užsienio juridinio asmens buveinės adresas užsienio valstybėje, nurodytas jo registravimo užsienio valstybėje pažymėjime ar registro išraše, pagal šių taisyklių 10.6 punkto nuostatas.</text:span></text:p>
      <text:p text:style-name="P230"><text:span text:style-name="T231">16</text:span><text:span text:style-name="T232">. Į 5, 6 laukelius</text:span><text:span text:style-name="T233"><text:s/></text:span><text:span text:style-name="T234">atitinkamai</text:span><text:span text:style-name="T235"><text:s/></text:span><text:span text:style-name="T236">turi būti įrašomi</text:span><text:span text:style-name="T237"><text:s/></text:span><text:span text:style-name="T238">užsienio juridinio asmens</text:span><text:span text:style-name="T239"><text:s/></text:span><text:span text:style-name="T240">buveinės</text:span><text:span text:style-name="T241"><text:s/></text:span><text:span text:style-name="T242">adreso</text:span><text:span text:style-name="T243"><text:s/></text:span><text:span text:style-name="T244">užsienio valstybėje telekomunikacijų rekvizitai (elektroninio pašto adresas, telefono numeris). Telekomunikacijų rekvizitai Lietuvoje ir užsienio valstybėje įrašomi taip:</text:span></text:p>
      <text:p text:style-name="P245"><text:span text:style-name="T246">16.1</text:span><text:span text:style-name="T247">. kai nurodomas mobiliojo telefono numeris, turi būti įrašomas šalies kodas ir telefono numeris;</text:span></text:p>
      <text:p text:style-name="P248"><text:span text:style-name="T249">16.2</text:span><text:span text:style-name="T250">. kai nurodomas stacionaraus telefono numeris, turi būti įrašomas šalies kodas, miesto kodas ir telefono numeris.</text:span></text:p>
      <text:p text:style-name="P251"><text:span text:style-name="T252">17</text:span><text:span text:style-name="T253">.</text:span><text:span text:style-name="T254"><text:s/></text:span><text:span text:style-name="T255">7 laukelyje „Juridinis asmuo“</text:span><text:span text:style-name="T256"><text:s/></text:span><text:span text:style-name="T257">užsienio juridinis asmuo turi</text:span><text:span text:style-name="T258"><text:s/></text:span><text:span text:style-name="T259">pažymėti, ar jis yra ribotos, ar neribotos civilinės atsakomybės. Atitinkamas laukelis turi būti pažymimas „X“</text:span><text:span text:style-name="T260"><text:s/></text:span><text:span text:style-name="T261">ženklu.</text:span></text:p>
      <text:p text:style-name="P262"><text:span text:style-name="T263">18</text:span><text:span text:style-name="T264">.</text:span><text:span text:style-name="T265"><text:s/></text:span><text:span text:style-name="T266">8</text:span><text:span text:style-name="T267"> </text:span><text:span text:style-name="T268">laukelyje turi būti pažymėta, ar užsienio juridinis asmuo registruojasi pirmą kartą, pakartotinai, registruoja duomenų pakeitimus. Atitinkamas langelis turi būti pažymimas „X“ ženklu. Langelis „Pakartotinai“ turi būti pažymimas, kai užsienio juridinis asmuo, jau išsiregistravęs iš Registro, teikia prašymo formą įregistruoti pakartotinai.</text:span></text:p>
      <text:p text:style-name="P269"><text:span text:style-name="T270">19</text:span><text:span text:style-name="T271">. 9 laukelio atitinkamame langelyje užsienio juridinis asmuo „X“ ženklu turi pažymėti, kokiems tikslams jis registruojasi į Registrą (kaip apmokestinamasis asmuo, veiklos per nuolatinę buveinę vykdytojas, valstybinio socialinio draudimo įmokų mokėtojas ar kaip nekilnojamojo turto mokesčio mokėtojas). Jei užsienio juridinis asmuo registruojasi, pvz., kaip apmokestinamasis asmuo ir veiklos per nuolatinę buveinę vykdytojas, tai „X“ ženklu turi būti pažymėti abu atitinkami langeliai.</text:span></text:p>
      <text:p text:style-name="P272"><text:span text:style-name="T273">20</text:span><text:span text:style-name="T274">. 10 laukelyje „X“</text:span><text:span text:style-name="T275"><text:s/></text:span><text:span text:style-name="T276">ženklu</text:span><text:span text:style-name="T277"><text:s/></text:span><text:span text:style-name="T278">turi būti</text:span><text:span text:style-name="T279"><text:s/></text:span><text:span text:style-name="T280">pažymima, kas atstovauja užsienio juridiniam</text:span><text:span text:style-name="T281"><text:s/></text:span><text:span text:style-name="T282">asmeniui registravimo į Registrą klausimais (vadovas ar įgaliotas asmuo). Kai Europos Sąjungos</text:span><text:span text:style-name="T283"><text:s/></text:span><text:span text:style-name="T284">apmokestinamasis asmuo pateikia prašymo formoje įgalioto asmens duomenis, jie neturi būti pakartotinai įrašomi į FR0227A formą.</text:span></text:p>
      <text:p text:style-name="P285"><text:span text:style-name="T286">21</text:span><text:span text:style-name="T287">. 11 laukelyje „X“ ženklu turi būti pažymima, ar įgaliotas asmuo, atstovaujantis užsienio juridiniam asmeniui, yra fizinis ar juridinis asmuo.</text:span></text:p>
      <text:p text:style-name="P288"><text:span text:style-name="T289">22</text:span><text:span text:style-name="T290">. Jeigu užsienio juridiniam asmeniui atstovauja vadovas, tai prašymo formos 12, 13, 15,</text:span><text:span text:style-name="T291"><text:s/></text:span><text:span text:style-name="T292">16 laukeliuose turi būti įrašomi to vadovo rekvizitai lotyniškais rašmenimis:</text:span></text:p>
      <text:p text:style-name="P293"><text:span text:style-name="T294">22.1</text:span><text:span text:style-name="T295">. 12 laukelyje turi būti įrašomas vadovo vardas, o 13 laukelyje turi būti įrašoma vadovo pavardė;</text:span></text:p>
      <text:p text:style-name="P296"><text:span text:style-name="T297">22.2</text:span><text:span text:style-name="T298">.</text:span><text:span text:style-name="T299"><text:s/></text:span><text:span text:style-name="T300">15 laukelyje turi būti įrašomas vadovo identifikacinis numeris (asmens kodas), nurodytas jo asmens tapatybę patvirtinančiame dokumente;</text:span></text:p>
      <text:p text:style-name="P301"><text:span text:style-name="T302">22.3</text:span><text:span text:style-name="T303">.</text:span><text:span text:style-name="T304"><text:s/></text:span><text:span text:style-name="T305">16 laukelyje turi būti įrašomas vadovo nuolatinės gyvenamosios vietos adresas užsienio valstybėje ar Lietuvoje (jeigu toks yra).</text:span></text:p>
      <text:p text:style-name="P306"><text:span text:style-name="T307">22.4</text:span><text:span text:style-name="T308">. 17 laukelis pildomas tik tuo atveju, jeigu nurodomas vadovo gyvenamosios vietos adresas Lietuvoje. Kitais atvejais šis laukelis nepildomas;</text:span></text:p>
      <text:p text:style-name="P309"><text:span text:style-name="T310">22.5</text:span><text:span text:style-name="T311">.</text:span><text:span text:style-name="T312"><text:s/></text:span><text:span text:style-name="T313">18–19 laukeliuose</text:span><text:span text:style-name="T314"><text:s/></text:span><text:span text:style-name="T315">turi būti įrašomi vadovo telekomunikacijų rekvizitai užsienio valstybėje ar Lietuvoje</text:span><text:span text:style-name="T316"><text:s/></text:span><text:span text:style-name="T317">(jeigu tokie yra). Telekomunikacijų rekvizitai įrašomi vadovaujantis šių taisyklių 16 punktu.</text:span></text:p>
      <text:p text:style-name="P318"><text:span text:style-name="T319">23</text:span><text:span text:style-name="T320">. Jeigu užsienio juridiniam asmeniui atstovauja įgaliotas (fizinis ar juridinis) asmuo, tai prašymo formos 12–16 laukeliuose turi būti įrašomi to įgalioto asmens rekvizitai:</text:span></text:p>
      <text:p text:style-name="P321"><text:span text:style-name="T322">23.1</text:span><text:span text:style-name="T323">.</text:span><text:span text:style-name="T324"><text:s/></text:span><text:span text:style-name="T325">12 laukelyje turi būti įrašomas įgalioto fizinio asmens vardas, o 13 laukelyje turi būti įrašoma įgalioto fizinio asmens pavardė. Jei įgaliotas asmuo yra juridinis asmuo, tai 12, 13</text:span><text:span text:style-name="T326"> </text:span><text:span text:style-name="T327">laukeliai nepildomi;</text:span></text:p>
      <text:p text:style-name="P328"><text:span text:style-name="T329">23.2</text:span><text:span text:style-name="T330">.</text:span><text:span text:style-name="T331"><text:s/></text:span><text:span text:style-name="T332">14 laukelyje „Pavadinimas“ turi būti įrašomas įgalioto asmens pavadinimas, jei jis yra juridinis asmuo;</text:span></text:p>
      <text:p text:style-name="P333"><text:span text:style-name="T334">23.3</text:span><text:span text:style-name="T335">.</text:span><text:span text:style-name="T336"><text:s/></text:span><text:span text:style-name="T337">15 laukelyje turi būti įrašomas įgalioto asmens identifikacinis numeris (kodas). Jei įgaliotas asmuo yra fizinis asmuo (nuolatinis Lietuvos gyventojas), turi būti įrašomas jo<text:s/></text:span><text:soft-page-break/><text:span text:style-name="T338">asmens kodas. Jei įgaliotas asmuo yra Lietuvos juridinis asmuo, įrašomas tokio juridinio asmens mokesčių mokėtojo identifikacinis numeris (kodas). Jei įgaliotas asmuo yra užsienio fizinis ar juridinis asmuo, įrašomas to įgalioto asmens identifikacinis numeris (kodas) užsienio valstybėje, suteiktas jam pagal atitinkamos užsienio valstybės teisės aktus;</text:span></text:p>
      <text:p text:style-name="P339"><text:span text:style-name="T340">23.4</text:span><text:span text:style-name="T341">.</text:span><text:span text:style-name="T342"><text:s/></text:span><text:span text:style-name="T343">16 laukelyje turi būti įrašomas įgalioto asmens buveinės adresas (kai įgaliotas asmuo yra Lietuvos ar užsienio juridinis asmuo) ar gyvenamosios vietos adresas Lietuvoje (kai įgaliotas asmuo yra nuolatinis Lietuvos gyventojas) ar užsienio valstybėje (kai įgaliotas asmuo yra užsienio fizinis asmuo). Adresas užsienio valstybėje turi būti įrašomas vadovaujantis šių taisyklių 10.6 punktu. Adresas Lietuvoje turi būti įrašomas vadovaujantis šių taisyklių 10.7 punktu. Į 17 laukelį turi būti įrašomas buveinės ar gyvenamosios vietos adreso pašto kodas, jeigu įrašomas adresas yra Lietuvoje;</text:span></text:p>
      <text:p text:style-name="P344"><text:span text:style-name="T345">23.5</text:span><text:span text:style-name="T346">.<text:s/></text:span><text:span text:style-name="T347">18–19 laukeliuose turi būti įrašomi įgalioto asmens buveinės (kai įgaliotas asmuo yra juridinis asmuo) ar gyvenamosios vietos (kai įgaliotas asmuo yra fizinis asmuo) adreso telekomunikacijų rekvizitai. Telekomunikacijų rekvizitai turi būti įrašomi vadovaujantis šių taisyklių 16 punktu;</text:span></text:p>
      <text:p text:style-name="P348"><text:span text:style-name="T349">23.6</text:span><text:span text:style-name="T350">. 20 laukelis ir įrašo tipas R pildomi, kai keičiasi užsienio juridinio asmens įgaliotas asmuo ar jo duomenys, nurodyti šių taisyklių 23 punkte. Pirmą kartą pildant prašymo formą, šis laukelis nepildomas. Duomenų pakeitimų registravimo tvarka yra nurodyta šių taisyklių VI skyriuje.</text:span></text:p>
      <text:p text:style-name="P351"><text:span text:style-name="T352">24</text:span><text:span text:style-name="T353">.</text:span><text:span text:style-name="T354"><text:s/></text:span><text:span text:style-name="T355">21 laukelyje</text:span><text:span text:style-name="T356"><text:s/></text:span><text:span text:style-name="T357">„X“ ženklu turi būti pažymima, ar užsienio juridinio asmens apskaitą tvarkantis asmuo yra fizinis ar juridinis asmuo.</text:span></text:p>
      <text:p text:style-name="P358"><text:span text:style-name="T359">25</text:span><text:span text:style-name="T360">. 22 laukelyje turi būti įrašomas užsienio juridinio asmens apskaitą tvarkančio asmens vardas, o 23 laukelyje</text:span><text:span text:style-name="T361"><text:s/></text:span><text:span text:style-name="T362">turi būti įrašoma pavardė (jei užsienio juridinio asmens apskaitą tvarko fizinis asmuo).</text:span></text:p>
      <text:p text:style-name="P363"><text:span text:style-name="T364">26</text:span><text:span text:style-name="T365">. 24 laukelyje</text:span><text:span text:style-name="T366"><text:s/></text:span><text:span text:style-name="T367">turi būti įrašomas užsienio juridinio asmens apskaitą tvarkančio juridinio asmens pavadinimas, jei apskaitą tvarko juridinis asmuo.</text:span></text:p>
      <text:p text:style-name="P368"><text:span text:style-name="T369">27</text:span><text:span text:style-name="T370">.</text:span><text:span text:style-name="T371"><text:s/></text:span><text:span text:style-name="T372">25 laukelis „Identifikacinis numeris (kodas) užsienio valstybėje“</text:span><text:span text:style-name="T373"><text:s/></text:span><text:span text:style-name="T374">turi būti</text:span><text:span text:style-name="T375"><text:s/></text:span><text:span text:style-name="T376">pildomas, kai užsienio juridinio asmens apskaitą tvarko užsienio fizinis ar juridinis asmuo. Į šį laukelį turi būti įrašomas apskaitą tvarkančio asmens identifikacinis numeris (kodas), suteiktas jam pagal atitinkamos užsienio valstybės teisės aktus. Jei užsienio juridinio asmens apskaitą tvarko fizinis asmuo (nuolatinis Lietuvos gyventojas) ar Lietuvos juridinis asmuo – šis laukelis nepildomas.</text:span></text:p>
      <text:p text:style-name="P377"><text:span text:style-name="T378">28</text:span><text:span text:style-name="T379">.</text:span><text:span text:style-name="T380"><text:s/></text:span><text:span text:style-name="T381">26 laukelis „Identifikacinis numeris (kodas) Lietuvoje“ turi būti pildomas, kai užsienio juridinio asmens apskaitą tvarko fizinis asmuo (nuolatinis Lietuvos gyventojas) ar Lietuvos juridinis asmuo. Į laukelį turi būti įrašomas apskaitą tvarkančio fizinio asmens (Lietuvos nuolatinio gyventojo) asmens kodas ar Lietuvos juridinio asmens mokesčių mokėtojo identifikacinis numeris (kodas).</text:span></text:p>
      <text:p text:style-name="P382"><text:span text:style-name="T383">29</text:span><text:span text:style-name="T384">. 27 laukelyje „Buveinės ar gyvenamosios vietos adresas“ turi būti įrašomas užsienio juridinio asmens apskaitą tvarkančio asmens buveinės ar gyvenamosios vietos adresas užsienio valstybėje ar Lietuvoje, o 28 laukelyje turi būti įrašomas buveinės ar gyvenamosios vietos adreso pašto kodas, jeigu buveinės ar gyvenamosios vietos adresas yra Lietuvoje.</text:span></text:p>
      <text:p text:style-name="P385"><text:span text:style-name="T386">30</text:span><text:span text:style-name="T387">. 29–30 laukeliuose turi būti įrašomi</text:span><text:span text:style-name="T388"><text:s/></text:span><text:span text:style-name="T389">apskaitą tvarkančio asmens</text:span><text:span text:style-name="T390"><text:s/></text:span><text:span text:style-name="T391">telekomunikacijų rekvizitai Lietuvoje ar užsienio valstybėje.</text:span><text:span text:style-name="T392"><text:s/></text:span><text:span text:style-name="T393">Telekomunikacijų rekvizitai turi būti įrašomi, vadovaujantis šių taisyklių</text:span><text:span text:style-name="T394"><text:s/></text:span><text:span text:style-name="T395">16 punktu.</text:span></text:p>
      <text:p text:style-name="P396"><text:span text:style-name="T397">31</text:span><text:span text:style-name="T398">. 31 laukelis ir įrašo tipas R pildomi, kai keičiasi užsienio juridinio asmens apskaitą tvarkantis asmuo ar jo duomenys, nurodyti šių taisyklių 24–30 punktuose. Pirmą kartą pildant prašymo formą, šis laukelis nepildomas. Duomenų pakeitimų registravimo tvarka yra nurodyta šių taisyklių VI skyriuje.</text:span></text:p>
      <text:p text:style-name="P399"><text:span text:style-name="T400">32</text:span><text:span text:style-name="T401">. 32–34 laukeliuose „Pagrindinių veiklos rūšių kodai“ turi būti įrašomas užsienio juridinio asmens numatomos vykdyti Lietuvoje pagrindinės (-ių) veiklos rūšies kodas (-ai) (ne mažiau kaip šeši skaitmenys) pagal Ekonominės veiklos rūšių klasifikatorių (EVRK 2 red.), patvirtintą Statistikos departamento prie Lietuvos Respublikos Vyriausybės generalinio<text:s/></text:span><text:soft-page-break/><text:span text:style-name="T402">direktoriaus 2007 m. spalio 31 d. įsakymu Nr. DĮ-226 (Žin., 2007, Nr.<text:s/></text:span><text:a xlink:href="https://www.e-tar.lt/portal/lt/legalAct/TAR.54CEC8F63B97" office:target-frame-name="_blank" xlink:show="new"><text:span text:style-name="T403">119-4877</text:span></text:a><text:span text:style-name="T404">, toliau – EVRK 2 red.). Įrašoma pagrindinės vykdomos veiklos rūšies klasė ir poklasis. Jeigu poklasio nėra, penktame ir šeštame 32–34 laukelių langeliuose įrašomi nuliai. EVRK 2 red. yra paskelbta Statistikos departamento prie Lietuvos Respublikos Vyriausybės oficialiosios statistikos portale (adresu www.stat.gov/lt). Draudėjai ir nekilnojamojo turto mokesčio mokėtojai veiklos rūšių neprivalo nurodyti.</text:span></text:p>
      <text:p text:style-name="P405"><text:span text:style-name="T406">33</text:span><text:span text:style-name="T407">. 35 laukelyje „Veiklos vykdymo laikotarpis“ turi būti įrašomas užsienio juridinio asmens numatomos Lietuvoje vykdyti veiklos laikotarpis (nuo–iki, nurodyti metus, mėnesį, dieną) arba turi būti pažymima ženklu „X“, kai jis yra neribotas. Jei užsienio juridinis asmuo nurodo, kad veiklą numato vykdyti neribotą laiką, turi būti nurodoma tik veiklos vykdymo pradžia „nuo“.</text:span></text:p>
      <text:p text:style-name="P408"><text:span text:style-name="T409">34</text:span><text:span text:style-name="T410">. 36 laukelyje turi būti įrašoma, kiek priedo FR0227A lapų pateikia užsienio juridinis asmuo, jeigu kartu su prašymo forma yra teikiama FR0227A forma.</text:span></text:p>
      <text:p text:style-name="P411"><text:span text:style-name="T412">35</text:span><text:span text:style-name="T413">. 37 laukelyje turi būti įrašoma, kiek FR0227T formos lapų pateikia užsienio juridinis asmuo, jeigu kartu su prašymo forma yra teikiama FR0227T forma. Ši nuostata taikoma pildant tik popierinę prašymo formą.</text:span></text:p>
      <text:p text:style-name="P414"><text:span text:style-name="T415">36</text:span><text:span text:style-name="T416">. 38 laukelyje „X“ ženklu turi būti pažymima, kas pateikė prašymo formą: ar užsienio juridinio asmens vadovas, ar įgaliotas asmuo, ar kitas asmuo, ir įrašomos jų pareigos, vardas ir pavardė. Atitinkamai 39 laukelyje turi būti įrašomi to įgalioto asmens ar kito asmens telekomunikacijų rekvizitai Lietuvoje. Telekomunikacijų rekvizitai turi būti įrašomi vadovaujantis šių taisyklių 16 punktu. Ši nuostata taikoma pildant tik popierinę prašymo formą.</text:span></text:p>
      <text:p text:style-name="P417"><text:span text:style-name="T418">37</text:span><text:span text:style-name="T419">. Prašymo formos dalis „Išregistravimo duomenys“ pildoma šių taisyklių VIII skyriaus nustatyta tvarka, kai užsienio juridinis asmuo prašo išregistruoti jį iš Registro.</text:span></text:p>
      <text:p text:style-name="P420"/>
      <text:p text:style-name="P421"><text:span text:style-name="T422">IV</text:span><text:span text:style-name="T423">.<text:s/></text:span><text:span text:style-name="T424">FR0227A FORMOS UŽPILDYMAS</text:span></text:p>
      <text:p text:style-name="P425"/>
      <text:p text:style-name="P426"><text:span text:style-name="T427">38</text:span><text:span text:style-name="T428">. FR0227A formos 1 laukelyje „Mokesčių mokėtojo identifikacinis numeris“ turi būti įrašomas užsienio juridiniam asmeniui, jau įregistruotam į Registrą, priskirtas mokesčių mokėtojo identifikacinis numeris (10 ženklų). Pirmą kartą tinkamai užpildytą prašymo formą kartu su jos FR0227A forma teikiantys užsienio juridiniai asmenys šio laukelio nepildo.</text:span></text:p>
      <text:p text:style-name="P429"><text:span text:style-name="T430">Laukelis pildomas, kai FR0227A forma teikiama užsienio juridinio asmens duomenų pakeitimams, nurodytiems FR0227A formoje, registruoti. FR0227A 1 laukelyje nurodyti duomenys turi sutapti su prašymo formos 1 laukelyje nurodytais duomenimis.</text:span></text:p>
      <text:p text:style-name="P431"><text:span text:style-name="T432">39</text:span><text:span text:style-name="T433">. FR0227A formos A1 laukelio atitinkame langelyje „X“ ženklu turi būti pažymimas užsienio juridinio asmens veiklos per nuolatinę buveinę Lietuvoje vykdymo būdas (per priklausomą atstovą (agentą) – fizinį ar juridinį asmenį, įsteigtą Lietuvoje atstovybę, filialą ar per kitą nuolatinę buveinę Lietuvoje).</text:span></text:p>
      <text:p text:style-name="P434"><text:span text:style-name="T435">40</text:span><text:span text:style-name="T436">. Jeigu užsienio juridinis asmuo vykdo veiklą Lietuvoje per priklausomą atstovą (agentą), tai FR0227A formoje turi būti įrašomi to priklausomo atstovo (agento) rekvizitai:</text:span></text:p>
      <text:p text:style-name="P437"><text:span text:style-name="T438">40.1</text:span><text:span text:style-name="T439">. A3 laukelyje turi būti įrašomas priklausomo atstovo (agento) asmens kodas, jei jis yra fizinis asmuo (nuolatinis Lietuvos gyventojas), ar Lietuvos juridinio asmens mokesčių mokėtojo identifikacinis numeris, jei jis yra Lietuvos juridinis asmuo;</text:span></text:p>
      <text:p text:style-name="P440"><text:span text:style-name="T441">40.2</text:span><text:span text:style-name="T442">. A4 laukelyje turi būti įrašomas priklausomo atstovo (agento) identifikacinis numeris (kodas) užsienio valstybėje, suteiktas pagal atitinkamos užsienio valstybės teisės aktus, jei jis yra užsienio fizinis ar juridinis asmuo;</text:span></text:p>
      <text:p text:style-name="P443"><text:span text:style-name="T444">40.3</text:span><text:span text:style-name="T445">. A5 laukelyje turi būti įrašomas priklausomo atstovo (agento) vardas, o A6 laukelyje – pavardė;</text:span></text:p>
      <text:p text:style-name="P446"><text:span text:style-name="T447">40.4</text:span><text:span text:style-name="T448">. A7 laukelyje turi būti įrašomas priklausomo atstovo (agento) – Lietuvos ar užsienio juridinio asmens – pavadinimas lotyniškais rašmenimis;</text:span></text:p>
      <text:p text:style-name="P449"><text:span text:style-name="T450">40.5</text:span><text:span text:style-name="T451">. A8 laukelyje turi būti įrašomas prekybos vieta Lietuvoje arba priklausomo atstovo (agento) buveinės adresas Lietuvoje, jei jis yra Lietuvos juridinis asmuo, ar gyvenamosios<text:s/></text:span><text:soft-page-break/><text:span text:style-name="T452">vietos adresas Lietuvoje, jei jis yra fizinis asmuo (nuolatinis Lietuvos gyventojas), arba adresas užsienio valstybėje, jei priklausomas atstovas (agentas) yra užsienio juridinis ar fizinis asmuo. A9 laukelyje turi būti įrašomas buveinės ar gyvenamosios vietos adreso pašto kodas, jeigu buveinės ar gyvenamosios vietos adresas yra Lietuvoje;</text:span></text:p>
      <text:p text:style-name="P453"><text:span text:style-name="T454">40.6</text:span><text:span text:style-name="T455">.</text:span><text:span text:style-name="T456"><text:s/></text:span><text:span text:style-name="T457">A10, A11 laukeliuose turi būti įrašomi buveinės ar gyvenamosios vietos adreso telekomunikacijų rekvizitai Lietuvoje ar užsienio valstybėje (telefono numeris, elektroninio pašto adresas). Telekomunikacijų rekvizitai įrašomi vadovaujantis šių taisyklių 16 punktu.</text:span></text:p>
      <text:p text:style-name="P458"><text:span text:style-name="T459">41</text:span><text:span text:style-name="T460">. Jeigu užsienio juridinis asmuo veiklą vykdo per Lietuvoje įsteigtą atstovybę, filialą ar kitą nuolatinę buveinę, tai turi būti pildomi A3, A7, A8, A9, A10, A11 laukeliai ir juose turi būti įrašomi tokie atstovybės, filialo ar kitos nuolatinės buveinės (atstovybės) duomenys:</text:span></text:p>
      <text:p text:style-name="P461"><text:span text:style-name="T462">41.1</text:span><text:span text:style-name="T463">. A3 laukelyje turi būti įrašomas atstovybės ar filialo kodas (jeigu veikla vykdoma per Lietuvoje įsteigtą atstovybę ar filialą), atstovybės kodas (jeigu veikla vykdoma per atstovybę) ar kitos nuolatinės buveinės mokesčių mokėtojo 10 skaitmenų identifikacinis numeris (jeigu nuolatinė buveinė buvo įregistruota Registre). Jeigu nuolatinė buveinė nebuvo įregistruota Registre – laukelis nepildomas;</text:span></text:p>
      <text:p text:style-name="P464"><text:span text:style-name="T465">41.2</text:span><text:span text:style-name="T466">. A7 laukelyje turi būti įrašomas Lietuvoje įsteigtos atstovybės, filialo ar kitos nuolatinės buveinės pavadinimas;</text:span></text:p>
      <text:p text:style-name="P467"><text:span text:style-name="T468">41.3</text:span><text:span text:style-name="T469">. A8 laukelyje turi būti įrašomas atstovybės, filialo ar kitos nuolatinės buveinės adresas Lietuvoje. A9 laukelyje turi būti įrašomas adreso pašto kodas;</text:span></text:p>
      <text:p text:style-name="P470"><text:span text:style-name="T471">41.4</text:span><text:span text:style-name="T472">. A10, A11 laukeliuose turi būti įrašomi atstovybės, filialo ar kitos nuolatinės buveinės telekomunikacijų rekvizitai (telefono numeris, elektroninio pašto adresas).</text:span></text:p>
      <text:p text:style-name="P473"><text:span text:style-name="T474">42</text:span><text:span text:style-name="T475">. A2 laukelio atitinkamame langelyje „X“ ženklu turi būti</text:span><text:span text:style-name="T476"><text:s/></text:span><text:span text:style-name="T477">pažymimas užsienio apmokestinamojo asmens, įsikūrusio už Europos Bendrijų teritorijos ribų, registravimo Registre būdas: per Lietuvoje turimą padalinį ar per paskirtą Lietuvoje esantį fiskalinį agentą. Kai Europos Sąjungos</text:span><text:span text:style-name="T478"><text:s/></text:span><text:span text:style-name="T479">apmokestinamasis asmuo pateikia įgalioto asmens duomenis prašymo formoje, jie neturi būti pakartotinai įrašomi į FR0227A formą.</text:span></text:p>
      <text:p text:style-name="P480"><text:span text:style-name="T481">43</text:span><text:span text:style-name="T482">. Jeigu užsienio juridinis asmuo registruojasi į Registrą per Lietuvoje turimą padalinį, tai turi būti pildomi A3, A7, A8, A9, A10, A11 laukeliai ir juose įrašomi tokie padalinio duomenys:</text:span></text:p>
      <text:p text:style-name="P483"><text:span text:style-name="T484">43.1</text:span><text:span text:style-name="T485">. A3 laukelyje – padalinio kodas;</text:span></text:p>
      <text:p text:style-name="P486"><text:span text:style-name="T487">43.2</text:span><text:span text:style-name="T488">. A7 laukelyje – padalinio pavadinimas;</text:span></text:p>
      <text:p text:style-name="P489"><text:span text:style-name="T490">43.3</text:span><text:span text:style-name="T491">. A8 laukelyje – padalinio adresas. A9 laukelyje turi būti įrašomas adreso pašto kodas;</text:span></text:p>
      <text:p text:style-name="P492"><text:span text:style-name="T493">43.4</text:span><text:span text:style-name="T494">. A10, A11 laukeliuose turi būti įrašomi padalinio telekomunikacijų rekvizitai (telefono numeris, elektroninio pašto adresas). Telekomunikacijų rekvizitai turi būti įrašomi vadovaujantis šių taisyklių 16 punktu.</text:span></text:p>
      <text:p text:style-name="P495"><text:span text:style-name="T496">44</text:span><text:span text:style-name="T497">. Jeigu užsienio apmokestinamasis asmuo registruojasi į Registrą per Lietuvoje paskirtą fiskalinį agentą, fizinį asmenį (Lietuvos nuolatinį gyventoją), tai turi būti pildomi A3, A5, A6, A8, A9, A10, A11 laukeliai, o jeigu per Lietuvos juridinį asmenį, tai turi būti pildomi A3, A7, A8, A9, A10, A11 laukeliai ir juose įrašomi tokie fiskalinio agento duomenys:</text:span></text:p>
      <text:p text:style-name="P498"><text:span text:style-name="T499">44.1</text:span><text:span text:style-name="T500">.</text:span><text:span text:style-name="T501"><text:s/></text:span><text:span text:style-name="T502">A3 laukelyje turi būti įrašomas fiskalinio agento – fizinio asmens (nuolatinio Lietuvos gyventojo) mokesčių mokėtojo identifikacinis numeris (kodas), kuris atitinka jo asmens kodą, ar fiskalinio agento – juridinio asmens mokesčių mokėtojo identifikacinis numeris (kodas);</text:span></text:p>
      <text:p text:style-name="P503"><text:span text:style-name="T504">44.2</text:span><text:span text:style-name="T505">. A5 laukelyje turi būti įrašomas fiskalinio agento vardas, o A6 laukelyje turi būti įrašoma pavardė;</text:span></text:p>
      <text:p text:style-name="P506"><text:span text:style-name="T507">44.3</text:span><text:span text:style-name="T508">. A7 laukelyje turi būti įrašomas fiskalinio agento – juridinio asmens – pavadinimas;</text:span></text:p>
      <text:p text:style-name="P509"><text:span text:style-name="T510">44.4</text:span><text:span text:style-name="T511">. A8 laukelyje turi būti įrašoma fiskalinio agento (juridinio asmens) buveinės ar fiskalinio agento (fizinio asmens) gyvenamosios vietos adresas. A9 laukelyje turi būti įrašomas buveinės ar gyvenamosios vietos adreso pašto kodas;</text:span></text:p>
      <text:p text:style-name="P512"><text:span text:style-name="T513">44.5</text:span><text:span text:style-name="T514">. A10, A11 laukeliuose turi būti įrašomi fiskalinio agento telekomunikacijų<text:s/></text:span><text:soft-page-break/><text:span text:style-name="T515">rekvizitai (telefono numeris, elektroninio pašto adresas). Telekomunikacijų rekvizitai turi būti įrašomi vadovaujantis šių taisyklių 16 punktu.</text:span></text:p>
      <text:p text:style-name="P516"><text:span text:style-name="T517">45</text:span><text:span text:style-name="T518">. A12 laukelis ir įrašo tipas R pildomi, kai keičiasi duomenys, nurodyti šių taisyklių 39–44 punktuose, ir FR0227A forma teikiama duomenų pakeitimams registruoti. Pirmą kartą pildant FR0227A formą, šis laukelis nepildomas. Duomenų pakeitimų registravimo tvarka yra nurodyta šių taisyklių VI skyriuje.</text:span></text:p>
      <text:p text:style-name="P519"><text:span text:style-name="T520">46</text:span><text:span text:style-name="T521">. A13 laukelyje „X“ ženklu turi būti pažymima, kas pateikė užpildytą FR0227A formą: ar užsienio juridinio asmens vadovas, įgaliotas asmuo ar kitas asmuo. Atitinkamai A14 laukelyje turi būti įrašomas to įgalioto ar kito asmens telefonas Lietuvoje. Telefonas įrašomas vadovaujantis šių taisyklių 16 punktu.</text:span></text:p>
      <text:p text:style-name="P522"><text:span text:style-name="T523">47</text:span><text:span text:style-name="T524">. Jeigu užsienio juridinis asmuo prašymo formoje pažymi, kad jis registruojasi kaip veiklos per nuolatinę buveinę vykdytojas ir kaip apmokestinamas asmuo, atitinkamai „X“ ženklu turi būti pažymima, ar jis turi filialą ar kitą nuolatinę buveinę, ir atitinkamai turi būti užpildomi A3, A7, A8, A9, A10, A11 laukeliai.</text:span></text:p>
      <text:p text:style-name="P525"/>
      <text:p text:style-name="P526"><text:span text:style-name="T527">V</text:span><text:span text:style-name="T528">.<text:s/></text:span><text:span text:style-name="T529">FR0227T FORMOS UŽPILDYMAS</text:span></text:p>
      <text:p text:style-name="P530"/>
      <text:p text:style-name="P531"><text:span text:style-name="T532">48</text:span><text:span text:style-name="T533">. FR0227T formos 1 laukelyje „Mokesčių mokėtojo identifikacinis numeris“</text:span><text:span text:style-name="T534"><text:s/></text:span><text:span text:style-name="T535">turi būti įrašomas užsienio juridiniam asmeniui, jau įregistruotam į Registrą, priskirtas (10 skaitmenų) mokesčių mokėtojo identifikacinis numeris. Pirmą kartą tinkamai užpildytą prašymo formą kartu su jos FR0227T forma teikiantys užsienio juridiniai asmenys šio laukelio nepildo. Laukelis pildomas, kai FF0227T forma teikiama užsienio juridinio asmens duomenų pakeitimams, nurodytiems FR0227T formoje, registruoti. 1 laukelyje nurodyti duomenys turi sutapti su prašymo formos 1 laukelyje nurodytais duomenimis.</text:span></text:p>
      <text:p text:style-name="P536"><text:span text:style-name="T537">49</text:span><text:span text:style-name="T538">.</text:span><text:span text:style-name="T539"><text:s/></text:span><text:span text:style-name="T540">T1 laukelyje turi būti įrašomas Nekilnojamo turto registro numeris, nurodytas Nekilnojamojo turto registro centrinio duomenų banko išraše, išduotame Valstybės įmonės Registrų centro.</text:span></text:p>
      <text:p text:style-name="P541"><text:span text:style-name="T542">50</text:span><text:span text:style-name="T543">. T3 laukelyje turi būti įrašomas nekilnojamojo turto buvimo vietos adresas. Į T2 laukelį turi būti įrašomas nekilnojamojo turto buvimo vietos adreso pašto kodas.</text:span></text:p>
      <text:p text:style-name="P544"><text:span text:style-name="T545">51</text:span><text:span text:style-name="T546">. Jei užsienio juridinis asmuo nekilnojamojo turto turi kelių Lietuvos savivaldybių teritorijose, tai į FR0227T formą turi būti įrašomi visų savivaldybių teritorijose turimo nekilnojamojo turto duomenys.</text:span></text:p>
      <text:p text:style-name="P547"><text:span text:style-name="T548">52</text:span><text:span text:style-name="T549">. T4 laukelis ir įrašo tipas R pildomi tuo atveju, kai FR0227T forma teikiama duomenų pakeitimams registruoti.</text:span></text:p>
      <text:p text:style-name="P550"><text:span text:style-name="T551">53</text:span><text:span text:style-name="T552">. T5 laukelyje „X“ ženklu turi būti pažymima, kas pateikė užpildytą FR0227T formą: užsienio juridinio asmens vadovas, įgaliotas asmuo ar kitas asmuo. T6 laukelyje turi būti įrašomas to asmens telefono numeris Lietuvoje. Telefono numeris įrašomas vadovaujantis šių taisyklių 16 punktu.</text:span></text:p>
      <text:p text:style-name="P553"/>
      <text:p text:style-name="P554"><text:span text:style-name="T555">VI</text:span><text:span text:style-name="T556">.<text:s/></text:span><text:span text:style-name="T557">REGISTRAVIMO DUOMENŲ PAKEITIMAS</text:span></text:p>
      <text:p text:style-name="P558"/>
      <text:p text:style-name="P559"><text:span text:style-name="T560">54</text:span><text:span text:style-name="T561">. Pasikeitus užsienio juridinio asmens registravimo duomenims, jis ar jam atstovaujantis asmuo gali juos pateikti per Mano VMI ar VMI pateikti popierinę prašymo formą. Prašymo forma pateikiama, kai pakeičiami ar papildomi tokie jo registravimo Registre duomenys:</text:span></text:p>
      <text:p text:style-name="P562"><text:span text:style-name="T563">54.1</text:span><text:span text:style-name="T564">. pavadinimas;</text:span></text:p>
      <text:p text:style-name="P565"><text:span text:style-name="T566">54.2</text:span><text:span text:style-name="T567">. identifikacinis numeris (kodas) užsienio valstybėje;</text:span></text:p>
      <text:p text:style-name="P568"><text:span text:style-name="T569">54.3</text:span><text:span text:style-name="T570">. buveinės adresas užsienio valstybėje;</text:span></text:p>
      <text:p text:style-name="P571"><text:span text:style-name="T572">54.4</text:span><text:span text:style-name="T573">. buveinės adreso telekomunikacijų rekvizitai;</text:span></text:p>
      <text:p text:style-name="P574"><text:span text:style-name="T575">54.5</text:span><text:span text:style-name="T576">. įgalioto asmens duomenys;</text:span></text:p>
      <text:p text:style-name="P577"><text:span text:style-name="T578">54.6</text:span><text:span text:style-name="T579">. apskaitą tvarkančio asmens duomenys;</text:span></text:p>
      <text:p text:style-name="P580"><text:span text:style-name="T581">54.7</text:span><text:span text:style-name="T582">. pagrindinės vykdomos veiklos rūšies (-ių) duomenys;</text:span></text:p>
      <text:p text:style-name="P583"><text:span text:style-name="T584">54.8</text:span><text:span text:style-name="T585">. priklausomo atstovo (agento), kitos nuolatinės buveinės, per kuriuos vykdoma veikla, duomenys;</text:span></text:p>
      <text:p text:style-name="P586"><text:span text:style-name="T587">54.9</text:span><text:span text:style-name="T588">. padalinio ar fiskalinio agento duomenys;</text:span></text:p>
      <text:p text:style-name="P589"><text:span text:style-name="T590">54.10</text:span><text:span text:style-name="T591">. Lietuvoje turimo nekilnojamojo turto duomenys.</text:span></text:p>
      <text:p text:style-name="P592"><text:span text:style-name="T593">55</text:span><text:span text:style-name="T594">. Kai pasikeičia užsienio juridinio asmens Lietuvoje turimo filialo ar atstovybės duomenys, prašymo formos duomenų pakeitimams registruoti pateikti nereikia, šie duomenys į Registrą įrašomi iš Juridinių asmenų registro.</text:span></text:p>
      <text:p text:style-name="P595"><text:span text:style-name="T596">56</text:span><text:span text:style-name="T597">. Prašymo forma ir/ar FR0227A, FR0227T formos taip pat turi būti pateikiamos registravimo duomenų pakeitimams registruoti, jeigu užsienio juridinis asmuo įgyja nekilnojamąjį turtą Lietuvoje, tampa apmokestinamuoju asmeniu ir pan.</text:span></text:p>
      <text:p text:style-name="P598"><text:span text:style-name="T599">57</text:span><text:span text:style-name="T600">. Atsižvelgiant į duomenų pakeitimo pobūdį, prie duomenų, kurie keičiasi ar naujai atsiranda, ar jie yra naikinami, įrašo tipo laukelyje R, turi būti įrašoma:</text:span></text:p>
      <text:p text:style-name="P601">N – (naujas įrašas) naudojamas, kai įrašomi nauji duomenys, senieji duomenys išlieka nepakitę;</text:p>
      <text:p text:style-name="P602">K – (keičiamas įrašas) naudojamas, kai keičiami tam tikri duomenys;</text:p>
      <text:p text:style-name="P603">L – (likviduojamas įrašas) naudojamas, kai naikinami visi duomenys.</text:p>
      <text:p text:style-name="P604"/>
      <table:table table:style-name="Table605">
        <table:table-columns>
          <table:table-column table:style-name="TableColumn606"/>
        </table:table-columns>
        <table:table-row table:style-name="TableRow607">
          <table:table-cell table:style-name="TableCell608">
            <text:p text:style-name="P609">1 pavyzdys</text:p>
            <text:p text:style-name="P610">Užsienio juridinis asmuo pakeitė savo buveinės adresą užsienio valstybėje. Tam, kad įregistruotų duomenų pakeitimus, jis turi pateikti prašymo formą duomenų pakeitimams įregistruoti. Pateikiamoje prašymo formoje turi būti užpildomi: 1 laukelis „Mokesčių mokėtojo identifikacinis numeris“ (10 skaitmenų), 4 laukelyje turi būti įrašomas naujas buveinės adresas užsienio valstybėje. Prie naujos buveinės adreso, į 5, 6 laukelius, turi būti įrašomi telekomunikacijų rekvizitai (elektroninio pašto adresas, telefonas), jeigu jie keičiasi. Jeigu nesikeičia – 5, 6 laukeliai nepildomi. Turi būti nurodoma prašymo formos užpildymo data, o 8 laukelio atitinkamame langelyje turi būti „X“ ženklu pažymėta, kad prašymo forma teikiama duomenų pakeitimams registruoti.</text:p>
            <text:p text:style-name="P611">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s/></text:p>
          </table:table-cell>
        </table:table-row>
      </table:table>
      <text:p text:style-name="P612"/>
      <table:table table:style-name="Table613">
        <table:table-columns>
          <table:table-column table:style-name="TableColumn614"/>
        </table:table-columns>
        <table:table-row table:style-name="TableRow615">
          <table:table-cell table:style-name="TableCell616">
            <text:p text:style-name="P617">2 pavyzdys</text:p>
            <text:p text:style-name="P618">Pasikeitė užsienio juridiniam asmeniui atstovaujančio įgalioto fizinio asmens duomenys (vardas, pavardė). Tam, kad įregistruotų duomenų pakeitimus, jis turi pateikti prašymo formą duomenų pakeitimams įregistruoti. Pateikiamoje prašymo formoje turi būti užpildomi: 1 laukelis „Mokesčių mokėtojo identifikacinis numeris“ (10 skaitmenų), turi būti įrašyta prašymo formos užpildymo data.</text:p>
            <text:p text:style-name="P619">8 laukelio atitinkamame laukelyje turi būti „X“ ženklu pažymėta, kad prašymo forma teikiama duomenų pakeitimams registruoti.</text:p>
            <text:p text:style-name="P620">10 laukelyje turi būti „X“ ženklu pažymėtas laukelis „Įgaliotas asmuo“, 11 laukelyje turi būti „X“ ženklu pažymėta, kad keičiami fizinio įgalioto asmens duomenys.</text:p>
            <text:p text:style-name="P621">Prie 12 laukelio, įrašo tipo laukelyje R, įrašoma reikšmė K ir atitinkamai įrašomas naujas įgalioto fizinio asmens vardas. Tie patys veiksmai atliekami, įrašant naujus įgalioto asmens duomenis į 13, 15, 16, 18, 19 laukelius, jeigu keičiasi atitinkami duomenys. 17 laukelis užpildomas, jeigu įgalioto asmens gyvenamosios vietos adresas yra Lietuvoje. 20 laukelyje turi būti įrašoma duomenų pakeitimo data.</text:p>
            <text:p text:style-name="P622">38 laukelyje turi būti „X“ ženklu pažymėta, kas pateikė prašymo formą duomenų pakeitimams registruoti (vadovas ar kitas įgaliotas asmuo), ir prašymo forma (išskyrus pateiktą per Mano VMI) turi būti atitinkamai pasirašyta, nurodant šių asmenų pareigų<text:s/><text:soft-page-break/>pavadinimą, vardą, pavardę. Jeigu prašymo formą pateikė įgaliotas asmuo, 39 laukelyje turi būti nurodytas jo telefono numeris Lietuvoje.</text:p>
          </table:table-cell>
        </table:table-row>
      </table:table>
      <text:p text:style-name="P623"/>
      <table:table table:style-name="Table624">
        <table:table-columns>
          <table:table-column table:style-name="TableColumn625"/>
        </table:table-columns>
        <table:table-row table:style-name="TableRow626">
          <table:table-cell table:style-name="TableCell627">
            <text:p text:style-name="P628">3 pavyzdys</text:p>
            <text:p text:style-name="P629">Pasikeitė užsienio juridinio asmens apskaitą tvarkančio asmens telekomunikacijų rekvizitai.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text:p>
            <text:p text:style-name="P630">8 laukelio atitinkamame laukelyje turi būti „X“ ženklu pažymėta, kad prašymo forma pateikta duomenų pakeitimams registruoti.</text:p>
            <text:p text:style-name="P631">21 laukelyje turi būti ženklu „X“ pažymėta, kad keičiami apskaitą tvarkančio fizinio ar juridinio asmens telekomunikacijų rekvizitai.</text:p>
            <text:p text:style-name="P632">Prie 29 laukelio, įrašo tipo laukelyje R, įrašoma reikšmė K ir atitinkamai įrašomas naujas elektroninio pašto adresas (jeigu jis keitėsi). Tokie pat veiksmai atliekami, įrašant naują telefono numerį į 30 laukelį. 31 laukelyje turi būti įrašoma duomenų pakeitimo data.</text:p>
            <text:p text:style-name="P633">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634"/>
      <table:table table:style-name="Table635">
        <table:table-columns>
          <table:table-column table:style-name="TableColumn636"/>
        </table:table-columns>
        <table:table-row table:style-name="TableRow637">
          <table:table-cell table:style-name="TableCell638">
            <text:p text:style-name="P639">4 pavyzdys</text:p>
            <text:p text:style-name="P640">Užsienio juridinis asmuo pradėjo vykdyti naują veiklos rūšį, anksčiau vykdytos veiklos rūšis nepasikeitė.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641">Prie 32 laukelio, įrašo tipo laukelyje R, įrašoma reikšmė N ir atitinkamai įrašoma nauja vykdomos veiklos rūšis.</text:p>
            <text:p text:style-name="P642"><text:span text:style-name="T643">38 laukelyje turi būti „X“ ženklu pažymėta, kas pateikė prašymo formą duomenų pakeitimams registruoti (vadovas ar kitas įgaliotas asmuo), ir prašymo forma (išskyrus pateiktą per Mano VMI) turi būti atitinkamai pasirašyta, nurodant šių asmenų pareigas, vardą</text:span><text:span text:style-name="T644">,</text:span><text:span text:style-name="T645"><text:s/>pavardę. Jeigu prašymo formą pateikė įgaliotas asmuo, 39 laukelyje turi būti nurodytas jo telefono numeris Lietuvoje.</text:span></text:p>
          </table:table-cell>
        </table:table-row>
      </table:table>
      <text:p text:style-name="P646"/>
      <table:table table:style-name="Table647">
        <table:table-columns>
          <table:table-column table:style-name="TableColumn648"/>
        </table:table-columns>
        <table:table-row table:style-name="TableRow649">
          <table:table-cell table:style-name="TableCell650">
            <text:p text:style-name="P651">5 pavyzdys</text:p>
            <text:p text:style-name="P652">Užsienio juridinis asmuo pradėjo vykdyti naują veiklos rūšį, anksčiau vykdytos veiklos rūšies jis nebevykdo. Tam, kad įregistruotų duomenų pakeitimus, jis turi pateikti prašymo formą duomenų pakeitimams registruoti. Pateikiamoje prašymo formoje duomenų pakeitimams registruoti turi būti užpildomi: 1 laukelis „Mokesčių mokėtojo identifikacinis numeris“ (10 skaitmenų), turi būti įrašyta prašymo formos užpildymo data. 8 laukelio atitinkamame langelyje turi būti „X“ ženklu pažymėta, kad prašymo forma teikiama duomenų pakeitimams registruoti.</text:p>
            <text:p text:style-name="P653">Prie 32 laukelio, įrašo tipo laukelyje R, įrašoma reikšmė L ir atitinkamai įrašoma ta veiklos rūšis, kuri jau nebevykdoma.</text:p>
            <text:p text:style-name="P654">Prie 33 laukelio, įrašo tipo laukelyje R, įrašoma reikšmė N ir atitinkamai įrašoma<text:s/><text:soft-page-break/>naujai vykdomos veiklos rūšis.</text:p>
            <text:p text:style-name="P655">38 laukelyje turi būti „X“ ženklu pažymėta, kas pateikė prašymo formą duomenų pakeitimams registruoti (vadovas ar kitas įgaliotas asmuo), ir prašymo forma (išskyrus pateiktą per Mano VMI) turi būti atitinkamai pasirašyta, nurodant šių asmenų pareigų pavadinimą, vardą, pavardę. Jeigu prašymo formą pateikė įgaliotas asmuo, 39 laukelyje turi būti nurodytas jo telefono numeris Lietuvoje.</text:p>
          </table:table-cell>
        </table:table-row>
      </table:table>
      <text:p text:style-name="P656"/>
      <table:table table:style-name="Table657">
        <table:table-columns>
          <table:table-column table:style-name="TableColumn658"/>
        </table:table-columns>
        <table:table-row table:style-name="TableRow659">
          <table:table-cell table:style-name="TableCell660">
            <text:p text:style-name="P661">6 pavyzdys</text:p>
            <text:p text:style-name="P662">Pasikeitė užsienio juridinio asmens kitos nuolatinės buveinės, per kurią vykdoma veikla, duomenys. Tam, kad įregistruotų duomenų pakeitimus, jis turi pateikti prašymo formą duomenų pakeitimams registruoti ir FR0227A formą.</text:p>
            <text:p text:style-name="P663">Pateikiamoje prašymo formoje duomenų pakeitimams registruoti turi būti užpildomi: 1 laukelis „Mokesčių mokėtojo identifikacinis numeris“ (10 skaitmenų), turi būti įrašyta prašymo formos užpildymo data.</text:p>
            <text:p text:style-name="P664">8 laukelio atitinkamame langelyje turi būti „X“ ženklu pažymėta, kad prašymo forma teikiama duomenų pakeitimams registruoti.</text:p>
            <text:p text:style-name="P665">Kartu su prašymo forma pateikiamoje FR0227A formoje turi būti užpildytas 1 laukelis „Mokesčių mokėtojo identifikacinis numeris“, turi būti įrašyta FR0227A formos užpildymo data. A1 laukelio atitinkamame laukelyje ženklu „X“ turi būti pažymėta, kad keičiasi nuolatinės buveinės duomenys, ir, atsižvelgiant į tai, kokie duomenys pakito, turi būti užpildyti atitinkami FR0227A formos A3, A7, A8, A9, A10, A11 laukeliai, įrašo tipo laukelyje R įrašant atitinkamą reikšmę (N, K, L). A12 laukelyje turi būti įrašoma duomenų pakeitimo data.</text:p>
            <text:p text:style-name="P666">A13 laukelyje turi būti ženklu „X“ pažymėta, kas pateikė FF0227A formą (vadovas ar kitas įgaliotas asmuo), forma (išskyrus formą, pateiktą per Mano VMI) turi būti atitinkamai pasirašyta, nurodant šių asmenų pareigų pavadinimą, vardą, pavardę.</text:p>
            <text:p text:style-name="P667">Jeigu FR0227A formą pateikė įgaliotas asmuo, A14 laukelyje turi būti nurodytas jo telefonas Lietuvoje.</text:p>
          </table:table-cell>
        </table:table-row>
      </table:table>
      <text:p text:style-name="P668"/>
      <table:table table:style-name="Table669">
        <table:table-columns>
          <table:table-column table:style-name="TableColumn670"/>
        </table:table-columns>
        <table:table-row table:style-name="TableRow671">
          <table:table-cell table:style-name="TableCell672">
            <text:p text:style-name="P673">7 pavyzdys</text:p>
            <text:p text:style-name="P674">Užsienio juridinis asmuo pradėjo vykdyti veiklą per nuolatinę buveinę. Tam, kad įregistruotų duomenų pakeitimus, jis turi pateikti prašymo formą duomenų pakeitimams registruoti ir FR0227A formą.</text:p>
            <text:p text:style-name="P675"><text:span text:style-name="T676">Pateikiamoje prašymo formoje duomenų pakeitimams registruoti turi būti užpildomas: 1 laukelis</text:span><text:span text:style-name="T677"><text:s/></text:span><text:span text:style-name="T678">„Mokesčių mokėtojo identifikacinis numeris“ (10 skaitmenų), turi būti įrašyta prašymo formos užpildymo data.</text:span></text:p>
            <text:p text:style-name="P679">8 laukelio atitinkamame langelyje turi būti „X“ ženklu pažymėta, kad prašymo forma teikiama duomenų pakeitimams registruoti. Prašymo formos 9 laukelio langelis „Veiklos per nuolatinę buveinę vykdytojas“ turi būti pažymėtas ženklu „X“.</text:p>
            <text:p text:style-name="P680">Kartu su prašymo forma pateikiamoje FR0227A formoje turi būti užpildytas 1 laukelis „Mokesčių mokėtojo identifikacinis numeris“, turi būti įrašyta FR0227A formos užpildymo data.</text:p>
            <text:p text:style-name="P681">A1 laukelio atitinkamame laukelyje ženklu „X“ turi būti pažymėta, per ką užsienio juridinis asmuo vykdo veiklą Lietuvoje (per atstovaujantį asmenį, atstovybę, filialą ar kitą nuolatinę buveinę. Atsižvelgiant į tai, atitinkamai turi būti užpildyti FR0227A formos A3, A7, A8, A9, A10, A11 laukeliai, įrašo tipo laukelyje R įrašant atitinkamą reikšmę (N).</text:p>
            <text:p text:style-name="P682">A12 laukelyje turi būti įrašoma duomenų pakeitimo data.</text:p>
            <text:p text:style-name="P683">A13 laukelyje turi būti ženklu „X“ pažymėta, kas pateikė FR0227A formą (vadovas įgaliotas ar kitas asmuo), forma (išskyrus pateiktą per Mano VMI) turi būti atitinkamai pasirašyta, nurodant šių asmenų pareigas, vardą, pavardę.</text:p>
            <text:soft-page-break/>
            <text:p text:style-name="P684"><text:span text:style-name="T685">Jeigu FR0227A formą pateikė įgaliotas asmuo, A14 laukelyje turi būti nurodytas jo telefonas Lietuvoje.</text:span><text:span text:style-name="T686"><text:s/></text:span></text:p>
          </table:table-cell>
        </table:table-row>
      </table:table>
      <text:p text:style-name="P687"/>
      <text:p text:style-name="P688"><text:span text:style-name="T689">VII</text:span><text:span text:style-name="T690">.<text:s/></text:span><text:span text:style-name="T691">REGISTRO TVARKYTOJĄ KEIČIANČIO UŽSIENIO JURIDINIO ASMENS REGISTRAVIMO TVARKA</text:span></text:p>
      <text:p text:style-name="P692"/>
      <text:p text:style-name="P693"><text:span text:style-name="T694">58</text:span><text:span text:style-name="T695">. Užsienio juridiniai asmenys, nurodyti šių taisyklių 4 punkte, gali keisti Registro tvarkytoją iš vienos VMI aptarnaujamos teritorijos į kitą, kai keičiasi:</text:span></text:p>
      <text:p text:style-name="P696"><text:span text:style-name="T697">58.1</text:span><text:span text:style-name="T698">. jų padalinio ar paskirto fiskalinio agento buveinės ar gyvenamosios vietos adresas;</text:span></text:p>
      <text:p text:style-name="P699"><text:span text:style-name="T700">58.2</text:span><text:span text:style-name="T701">. priklausomo atstovo (agento) ar kitos nuolatinės buveinės adresas Lietuvoje.</text:span></text:p>
      <text:p text:style-name="P702"><text:span text:style-name="T703">59</text:span><text:span text:style-name="T704">. Užsienio juridinis asmuo, norėdamas įregistruoti duomenų pakeitimus, turi atlikti tokius veiksmus:</text:span></text:p>
      <text:p text:style-name="P705"><text:span text:style-name="T706">59.1</text:span><text:span text:style-name="T707">. pateikti užpildytą prašymo formą šių taisyklių 4 punkte nurodytais būdais. Pildant popierinę prašymo forma, laikomasi tokių reikalavimų:</text:span></text:p>
      <text:p text:style-name="P708"><text:span text:style-name="T709">59.2</text:span><text:span text:style-name="T710">. prašymo formoje turi būti užpildyti tokie laukeliai:</text:span><text:span text:style-name="T711"><text:s/></text:span><text:span text:style-name="T712">1 laukelis „Mokesčių mokėtojo identifikacinis numeris“ (10 ženklų), turi būti įrašyta prašymo formos užpildymo data, o 8 laukelio atitinkamame langelyje turi būti „X“ ženklu pažymėta, kad prašymo forma teikiama duomenų pakeitimams registruoti;</text:span></text:p>
      <text:p text:style-name="P713"><text:span text:style-name="T714">59.3</text:span><text:span text:style-name="T715">. kartu su prašymo forma pateikiamoje FR0227A formoje turi būti užpildytas 1 laukelis „Mokesčių mokėtojo identifikacinis numeris“, turi būti įrašyta FR0227A formos užpildymo data ir atitinkamai užpildyti FR0227A laukeliai, kurie keičiami, o įrašo tipo laukelyje R turi būti įrašoma atitinkama reikšmė (K). A12 laukelyje turi būti įrašoma duomenų pakeitimo data.</text:span></text:p>
      <text:p text:style-name="P716"><text:span text:style-name="T717">60</text:span><text:span text:style-name="T718">. Naujam Registro tvarkytojui užsienio juridinis asmuo prašymo formos teikti neprivalo.</text:span></text:p>
      <text:p text:style-name="P719"/>
      <text:p text:style-name="P720"><text:span text:style-name="T721">VIII</text:span><text:span text:style-name="T722">.<text:s/></text:span><text:span text:style-name="T723">PRAŠYMO FORMOS IŠREGISTRAVIMO DALIES UŽPILDYMAS</text:span></text:p>
      <text:p text:style-name="P724"/>
      <text:p text:style-name="P725"><text:span text:style-name="T726">61</text:span><text:span text:style-name="T727">. Užsienio juridinis asmuo iš Registro išregistruojamas, kai baigia savo veiklą Lietuvos Respublikos teritorijoje pagal visus savo vykdomos veiklos pobūdžius, kuriuos buvo nurodęs prašymo formos 9 laukelyje, tai yra:</text:span></text:p>
      <text:p text:style-name="P728"><text:span text:style-name="T729">61.1</text:span><text:span text:style-name="T730">. nebevykdo veiklos per nuolatinę buveinę (jeigu tokią vykdė);</text:span></text:p>
      <text:p text:style-name="P731"><text:span text:style-name="T732">61.2</text:span><text:span text:style-name="T733">. baigia veiklą kaip apmokestinamasis asmuo (jeigu toks buvo);</text:span></text:p>
      <text:p text:style-name="P734"><text:span text:style-name="T735">61.3</text:span><text:span text:style-name="T736">. parduoda arba netenka nuosavybės teisių į nekilnojamąjį turtą Lietuvos Respublikoje (jeigu tokio turėjo);</text:span></text:p>
      <text:p text:style-name="P737"><text:span text:style-name="T738">61.4</text:span><text:span text:style-name="T739">. atleidžia samdomą darbuotoją (ar darbuotojus) arba darbuotojas (darbuotojai) išvyksta iš Lietuvos Respublikos teritorijos ir / ar jam / jiems nebetaikomi Lietuvos Respublikos teisės aktai socialinio aprūpinimo srityje;</text:span></text:p>
      <text:p text:style-name="P740"><text:span text:style-name="T741">61.5</text:span><text:span text:style-name="T742">. yra likviduojamas ar reorganizuojamas (išregistruojamas) pagal užsienio valstybės teisės aktus;</text:span></text:p>
      <text:p text:style-name="P743"><text:span text:style-name="T744">61.6</text:span><text:span text:style-name="T745">. kitais šiose taisyklėse nenumatytais atvejais.</text:span></text:p>
      <text:p text:style-name="P746"><text:span text:style-name="T747">61.7</text:span><text:span text:style-name="T748">. mokesčių administratoriaus iniciatyva, kai gaunama informacija iš užsienio mokesčių administratoriaus, kad užsienio juridinio asmens veikla užsienio valstybėje yra nutraukta.</text:span></text:p>
      <text:p text:style-name="P749"><text:span text:style-name="T750">62</text:span><text:span text:style-name="T751">. Užsienio juridinis asmuo, išsiregistruojantis iš Registro, Registro tvarkytojui turi pateikti prašymo formą ir joje užpildyti tokius laukelius:</text:span></text:p>
      <text:p text:style-name="P752"><text:span text:style-name="T753">62.1</text:span><text:span text:style-name="T754">.</text:span><text:span text:style-name="T755"><text:s/></text:span><text:span text:style-name="T756">1 laukelį „Mokesčių mokėtojo identifikacinis numeris“;</text:span></text:p>
      <text:p text:style-name="P757"><text:span text:style-name="T758">62.2</text:span><text:span text:style-name="T759">. 2 laukelį „Visas pavadinimas“.</text:span></text:p>
      <text:p text:style-name="P760"><text:span text:style-name="T761">63</text:span><text:span text:style-name="T762">.</text:span><text:span text:style-name="T763"><text:s/></text:span><text:span text:style-name="T764">Prašymo formos dalyje</text:span><text:span text:style-name="T765"><text:s/></text:span><text:span text:style-name="T766">„Išregistravimo duomenys“</text:span><text:span text:style-name="T767"><text:s/></text:span><text:span text:style-name="T768">turi „X“</text:span><text:span text:style-name="T769"><text:s/></text:span><text:span text:style-name="T770">ženklu</text:span><text:span text:style-name="T771"><text:s/></text:span><text:span text:style-name="T772">pažymėti atitinkamą laukelį (veiklos nutraukimas ar kita),</text:span><text:span text:style-name="T773"><text:s/></text:span><text:span text:style-name="T774">nurodyti užsienio juridinio asmens sprendimo išregistruoti iš Registro priėmimo datą ir įgalioto asmens (Lietuvos ar užsienio juridinio ar<text:s/></text:span><text:soft-page-break/><text:span text:style-name="T775">fizinio asmens), atsakingo už išregistravimą, duomenis (pareigas, vardą ir pavardę).</text:span></text:p>
      <text:p text:style-name="P776"><text:span text:style-name="T777">64</text:span><text:span text:style-name="T778">. Užsienio juridinis asmuo išregistruojamas iš Registro, kai galutinai įvykdo mokestines prievoles Lietuvoje. Jeigu po išregistravimo paaiškėja, kad nėra įvykdytos visos mokestinės prievolės – užsienio juridiniam asmeniui gali būti inicijuotas patikrinimas dėl galutinių mokestinių prievolių vykdymo. Visa informacija apie užsienio juridinio asmens išregistravimą skelbiama Mano VMI.</text:span></text:p>
      <text:p text:style-name="P779"/>
      <text:p text:style-name="P780"><text:span text:style-name="T781">IX</text:span><text:span text:style-name="T782">.<text:s/></text:span><text:span text:style-name="T783">UŽPILDYTŲ FORMŲ TEIKIMAS</text:span></text:p>
      <text:p text:style-name="P784"/>
      <text:p text:style-name="P785"><text:span text:style-name="T786">65</text:span><text:span text:style-name="T787">. Tinkamai užpildyta prašymo forma ir FR0227A, FR0227T formos gali būti pateikiamos būdais, nurodytais šių taisyklių 4 punkte.</text:span></text:p>
      <text:p text:style-name="P788"><text:span text:style-name="T789">66</text:span><text:span text:style-name="T790">. Kartu su užpildyta popierine prašymo forma ir/ar FR0227A, FR0227T formomis užsienio juridiniai asmenys ar jų įgalioti asmenys VMI (jai pareikalavus) turi pateikti:</text:span></text:p>
      <text:p text:style-name="P791"><text:span text:style-name="T792">66.1</text:span><text:span text:style-name="T793">. registravimo užsienio valstybėje pažymėjimo kopiją ar registro, kuriame saugoma jų byla, išrašą;</text:span></text:p>
      <text:p text:style-name="P794"><text:span text:style-name="T795">66.2</text:span><text:span text:style-name="T796">. priklausomo atstovo (agento) ar fiskalinio agento įgaliojimus patvirtinančius dokumentus;</text:span></text:p>
      <text:p text:style-name="P797"><text:span text:style-name="T798">66.3</text:span><text:span text:style-name="T799">. tie, kurie registruojasi kaip VSD įmokų mokėtojai, turi pateikti darbo ar jų esmę atitinkančią sutartį, sudarytą su samdomu darbuotoju ar darbuotojais;</text:span></text:p>
      <text:p text:style-name="P800"><text:span text:style-name="T801">66.4</text:span><text:span text:style-name="T802">. nuosavybę į nekilnojamąjį turtą patvirtinančius dokumentus, išduotus Valstybės įmonės Registrų centras, t. y. Nekilnojamojo turto registro centrinio duomenų banko išrašą arba panaudos / nuomos sutartį su fiziniu asmeniu.</text:span></text:p>
      <text:p text:style-name="P803"><text:span text:style-name="T804">67</text:span><text:span text:style-name="T805">. Pateikiami dokumentai turi būti surašyti lietuvių kalba, laikantis bendrinės lietuvių kalbos normų. Jeigu dokumentai surašyti ne valstybine lietuvių kalba, turi būti pridėti jų vertimai, pasirašyti vertėjo ir patvirtinti jo spaudu.</text:span></text:p>
      <text:p text:style-name="P806"><text:span text:style-name="T807">68</text:span><text:span text:style-name="T808">. Užsienio asmens registravimo pažymėjimo kopija ar Registro, kuriame saugoma jo byla, išrašai turi būti legalizuoti teisės aktų nustatyta tvarka:</text:span></text:p>
      <text:p text:style-name="P809"><text:span text:style-name="T810">68.1</text:span><text:span text:style-name="T811">. užsienio valstybių, prisijungusių prie Konvencijos dėl užsienio valstybėse išduotų dokumentų legalizavimo panaikinimo (Žin., 1997, Nr. </text:span><text:a xlink:href="https://www.e-tar.lt/portal/lt/legalAct/TAR.35B48E5133C4" office:target-frame-name="_blank" xlink:show="new"><text:span text:style-name="T812">68-1699</text:span></text:a><text:span text:style-name="T813">), dokumentai turi būti patvirtinti pažyma („Apostille“);</text:span></text:p>
      <text:p text:style-name="P814"><text:span text:style-name="T815">68.2</text:span><text:span text:style-name="T816">. valstybių, neprisijungusių prie Hagos konvencijos, dokumentai legalizuojami, vadovaujantis Dokumentų legalizavimo ir tvirtinimo pažymos (apostille) tvarkos aprašu, patvirtintu Lietuvos Respublikos Vyriausybės 2006 m. spalio 30 d. nutarimu Nr. 1079 (Žin., 2006, Nr. </text:span><text:a xlink:href="https://www.e-tar.lt/portal/lt/legalAct/TAR.742C43046644" office:target-frame-name="_blank" xlink:show="new"><text:span text:style-name="T817">118-4477</text:span></text:a><text:span text:style-name="T818">).</text:span></text:p>
      <text:p text:style-name="P819"><text:span text:style-name="T820">68.3</text:span><text:span text:style-name="T821">. kai prašymo forma teikiama per Mano VMI, dokumentai pateikiami per Mano VMI.</text:span></text:p>
      <text:p text:style-name="P822"/>
      <text:p text:style-name="P823"><text:span text:style-name="T824">IX</text:span><text:span text:style-name="T825">1</text:span><text:span text:style-name="T826">. MOKESČIŲ MOKĖTOJŲ REGISTRO DUOMENŲ TVARKYMAS MOKESČIŲ <text:s/>ADMINISTRATORIAUS INICIATYVA</text:span></text:p>
      <text:p text:style-name="P827"/>
      <text:p text:style-name="P828"><text:span text:style-name="T829">69</text:span><text:span text:style-name="T830">. Registro tvarkytojas gali pats inicijuoti užsienio juridinio asmens įregistravimą į Registrą, taip pat Registre esančių jo duomenų papildymą ir/ar pakeitimą. Apie atliktus veiksmus užsienio juridinis asmuo turi būti informuojamas taisyklių 73–74 punktuose nustatyta tvarka.</text:span></text:p>
      <text:p text:style-name="P831"><text:span text:style-name="T832">70</text:span><text:span text:style-name="T833">. Registro tvarkytojo veiksmai atliekami įregistruojant užsienio juridinį asmenį pagal mokestinio patikrinimo ir/ar mokestinio tyrimo (toliau – patikrinimas) rezultatus:</text:span></text:p>
      <text:p text:style-name="P834"><text:span text:style-name="T835">70.1</text:span><text:span text:style-name="T836">. kai patikrinimo metu nustatoma, kad užsienio juridinio asmens vykdoma veikla atitinka veiklos per nuolatinę buveinę sampratą ir/ar jis yra įsigijęs nekilnojamojo turto Lietuvos Respublikoje ir neįsiregistravęs Registre, Registro tvarkytojas savo iniciatyva tokį užsienio juridinį asmenį turi įregistruoti į Registrą nuo patikrinimo metu nustatytos veiklos vykdymo pradžios datos (metai, mėnuo, diena) ir, jeigu jau veikla nebevykdoma, iki patikrinimo metu nustatytos šios veiklos vykdymo pabaigos datos (metai, mėnuo, diena).</text:span></text:p>
      <text:soft-page-break/>
      <text:p text:style-name="P837"><text:span text:style-name="T838">Jeigu patikrinimo metu nustatoma, kad veikla yra nuolat vykdoma, tai nurodoma tos veiklos vykdymo pradžia ir nurodomas veiklos vykdymo pobūdis. Apie atliktus veiksmus Registro tvarkytojas turi informuoti užsienio juridinį asmenį taisyklių 73–74 punktuose nustatyta tvarka;</text:span></text:p>
      <text:p text:style-name="P839"><text:span text:style-name="T840">70.2</text:span><text:span text:style-name="T841">. į Registrą turi būti įrašomi patikrinimo akte nurodyti užsienio juridinio asmens duomenys (kodas, pavadinimas, būstinės adresas užsienio valstybėje, atstovaujančio asmens duomenys, veiklos vykdymo laikotarpis ir veiklos pobūdis).</text:span></text:p>
      <text:p text:style-name="P842"><text:span text:style-name="T843">71</text:span><text:span text:style-name="T844">. Registro tvarkytojas taip pat turi įregistruoti užsienio juridinį asmenį kaip vykdantį veiką per nuolatinę buveinę, jeigu nustatoma, kad jis yra įregistravęs savo filialą Juridinių asmenų registre, bet neįsiregistravęs kaip vykdantis veiklą per nuolatinę buveinę. Į</text:span><text:span text:style-name="T845"><text:s/></text:span><text:span text:style-name="T846">Registrą turi būti įrašomi duomenys, nurodyti šių taisyklių 72.2 punkte, ir apie atliktus veiksmus užsienio juridinis asmuo turi būti informuojamas šių taisyklių 73–74 punktuose nustatyta tvarka.</text:span></text:p>
      <text:p text:style-name="P847"><text:span text:style-name="T848">72</text:span><text:span text:style-name="T849">. Registro tvarkytojo atliekami veiksmai, papildant jau įregistruoto į Registrą užsienio juridinio asmens duomenis:</text:span></text:p>
      <text:p text:style-name="P850"><text:span text:style-name="T851">72.1</text:span><text:span text:style-name="T852">. kai patikrinimo metu nustatoma, kad užsienio juridinis asmuo vykdė ir/ar vykdo veiklą per nuolatinę buveinę ir/ar turi įsigijęs nekilnojamojo turto Lietuvoje, jo duomenys Registre turi būti papildomi nauju veiklos pobūdžiu (nurodoma, kad jis yra veiklos per nuolatinę buveinę vykdytojas ar nekilnojamojo turto mokesčio mokėtojas). Apie pakeitimus jis turi būti informuojamas šių taisyklių 73–74 punktuose nustatyta tvarka;</text:span></text:p>
      <text:p text:style-name="P853"><text:span text:style-name="T854">72.2</text:span><text:span text:style-name="T855">. kai užsienio juridinis asmuo nėra įregistruotas į Registrą kaip vykdantis veiklą per nuolatinę buveinę, bet yra pateikęs mokesčių deklaraciją, iš kurios duomenų galima nustatyti, kad jis vykdo veiklą per nuolatinę buveinę ir pats pripažįsta, kad yra veiklos per nuolatinę buveinę vykdytojas, Registro tvarkytojas turi papildyti jo duomenis Registre nauju veiklos pobūdžiu ir papildomai įregistruoti kaip vykdantį veiklą per nuolatinę buveinę. Apie pakeitimus užsienio juridinis asmuo turi būti informuojamas šių taisyklių 73–74 punktuose nustatyta tvarka.</text:span></text:p>
      <text:p text:style-name="P856"><text:span text:style-name="T857">73</text:span><text:span text:style-name="T858">. Registro tvarkytojas, įregistravęs užsienio juridinį asmenį į Registrą ar papildęs jo duomenis, ne vėliau kaip per 5 darbo dienas privalo apie tai informuoti užsienio juridinį asmenį – Mano VMI pateikti pranešimą apie atliktus veiksmus ir paprašyti pateikti trūkstamus papildomus duomenis. Užsienio juridinis asmuo trūkstamus duomenis turi pateikti, užpildydamas prašymo formą. Prašymo forma gali būti pateikiama šių taisyklių 4 punkte nurodytais būdais.</text:span></text:p>
      <text:p text:style-name="P859"><text:span text:style-name="T860">74</text:span><text:span text:style-name="T861">. Pranešime užsienio juridiniam asmeniui turi būti nurodomi įregistravimo į Registrą, Registre esančių duomenų papildymo ar pakeitimo motyvai ir priežastys, įregistravimo data, veiklos vykdymo pradžios ir pabaigos datos.</text:span></text:p>
      <text:p text:style-name="P862"/>
      <text:p text:style-name="P863"><text:span text:style-name="T864">X</text:span><text:span text:style-name="T865">.<text:s/></text:span><text:span text:style-name="T866">BAIGIAMOSIOS NUOSTATOS</text:span></text:p>
      <text:p text:style-name="P867"/>
      <text:p text:style-name="P868"><text:span text:style-name="T869">75</text:span><text:span text:style-name="T870">. Asmenys, pažeidę šių taisyklių reikalavimus, atsako Lietuvos Respublikos teisės aktų nustatyta tvarka.</text:span></text:p>
      <text:p text:style-name="P871"/>
      <text:p text:style-name="P872"><text:span text:style-name="T873">_________________</text:span></text:p>
      <text:p text:style-name="P874"/>
      <text:soft-page-break/>
      <text:p text:style-name="P875">FR0700 forma patvirtinta<text:s/></text:p>
      <text:p text:style-name="P876">Valstybinės mokesčių inspekcijos prie Lietuvos Respublikos finansų ministerijos viršininko<text:s/></text:p>
      <text:p text:style-name="P877">2005 m. birželio 14 d. įsakymu Nr. VA-52</text:p>
      <text:p text:style-name="P878">(2013 m. liepos 17 d. įsakymo Nr. VA-44<text:s/></text:p>
      <text:p text:style-name="P879">redakcija)</text:p>
      <text:p text:style-name="P880"/>
      <text:p text:style-name="P881"><text:span text:style-name="T882"><draw:frame draw:z-index="0" draw:id="id0" draw:style-name="a0" draw:name="Picture 1" text:anchor-type="as-char" svg:x="0in" svg:y="0in" svg:width="0.59375in" svg:height="0.645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span text:style-name="T883">(herbas)</text:span></text:p>
      <text:p text:style-name="P884"/>
      <text:p text:style-name="P885">_<text:tab/></text:p>
      <text:p text:style-name="P886">(dokumento sudarytojo duomenys)</text:p>
      <text:p text:style-name="P887">_<text:tab/></text:p>
      <text:p text:style-name="P888"/>
      <text:p text:style-name="P889">____________________________<text:tab/>____________ Nr. ____________</text:p>
      <text:p text:style-name="P890">(mokesčių mokėtojo pavadinimas)</text:p>
      <text:p text:style-name="P891">____________________________</text:p>
      <text:p text:style-name="P892">(mokesčių mokėtojo adresas)</text:p>
      <text:p text:style-name="P893"/>
      <text:p text:style-name="P894">PRANEŠIMAS APIE ĮREGISTRAVIMĄ Į MOKESČIŲ MOKĖTOJŲ REGISTRĄ</text:p>
      <text:p text:style-name="P895"/>
      <text:p text:style-name="P896">Data <text:s text:c="10"/>Nr.</text:p>
      <text:p text:style-name="P897"/>
      <text:p text:style-name="P898">Pranešame, kad Jūs 2000-00-00 įregistruoti į Mokesčių mokėtojų registrą. Jums suteiktas XXXXXXXXXX mokesčių mokėtojo identifikacinis numeris (kodas), kurį būtina nurodyti visose savo teikiamose mokesčių deklaracijose ir kituose dokumentuose, kur šis rekvizitas yra privalomas.</text:p>
      <text:p text:style-name="P899">Pasikeitus Jūsų registravimo duomenims: pavadinimui, identifikaciniam numeriui (kodui) užsienio valstybėje, buveinės adresui, buveinės adreso telekomunikacijų rekvizitams, apskaitą tvarkančio asmens duomenims, vienai iš pagrindinių vykdomų veiklos rūšių duomenims, priklausomo atstovo (agento), filialo, kitos nuolatinės buveinės, per kuriuos vykdoma veikla, duomenims, padalinio ar fiskalinio agento duomenims, Lietuvoje turimo nekilnojamojo turto duomenims ar vienam iš čia įvardytų duomenų, maloniai prašome užpildyti Užsienio juridinio asmens prašymo įregistruoti į Mokesčių mokėtojų registrą / išregistruoti iš Mokesčių mokėtojų registro FR0227 formą ir / ar FR0227A, FR0227T formas (jeigu reikia, toliau – formos) ir Jums patogiu būdu per 5 darbo dienas nuo Registro duomenų pasikeitimo dienos ją pateikti VMI.</text:p>
      <text:p text:style-name="P900">Išsamesnę informaciją galite gauti telefonais: 1882 (skambinant iš TEO, OMNITEL, BITE, TELE2), 8 700 558 82 (skambinant iš kitų tinklų) arba + 370 5 255 3190 (skambinant iš užsienio).</text:p>
      <text:p text:style-name="P901">Linkime sėkmės, tikimės abipusiškai naudingo bendradarbiavimo.</text:p>
      <text:p text:style-name="P902"/>
      <text:p text:style-name="P903">Pagarbiai</text:p>
      <text:p text:style-name="P904"/>
      <table:table table:style-name="Table905">
        <table:table-columns>
          <table:table-column table:style-name="TableColumn906"/>
          <table:table-column table:style-name="TableColumn907"/>
          <table:table-column table:style-name="TableColumn908"/>
        </table:table-columns>
        <table:table-row table:style-name="TableRow909">
          <table:table-cell table:style-name="TableCell910">
            <text:p text:style-name="P911">__________________</text:p>
            <text:p text:style-name="P912">(pareigų pavadinimas)</text:p>
          </table:table-cell>
          <table:table-cell table:style-name="TableCell913">
            <text:p text:style-name="P914">__________</text:p>
            <text:p text:style-name="P915">(parašas)</text:p>
          </table:table-cell>
          <table:table-cell table:style-name="TableCell916">
            <text:p text:style-name="P917">_______________</text:p>
            <text:p text:style-name="P918">(vardas, pavardė)</text:p>
          </table:table-cell>
        </table:table-row>
      </table:table>
      <text:p text:style-name="P919"><text:span text:style-name="T92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dc:title>
    <meta:initial-creator>Rima</meta:initial-creator>
    <dc:creator>Adlib User</dc:creator>
    <meta:creation-date>2016-06-15T06:26:00Z</meta:creation-date>
    <dc:date>2016-06-15T06:26:00Z</dc:date>
    <meta:template xlink:href="Normal" xlink:type="simple"/>
    <meta:editing-cycles>2</meta:editing-cycles>
    <meta:editing-duration>PT0S</meta:editing-duration>
    <meta:document-statistic meta:page-count="16" meta:paragraph-count="314" meta:word-count="7037" meta:character-count="54015" meta:row-count="1182" meta:non-whitespace-character-count="47292"/>
  </office:meta>
</office:document-meta>
</file>