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font-size-complex="6pt"/>
    </style:style>
    <style:style style:name="P265"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283" style:parent-style-name="Normal" style:family="paragraph">
      <style:paragraph-properties fo:text-align="center"/>
      <style:text-properties fo:font-weight="bold" style:font-weight-asian="bold" style:font-weight-complex="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tab-stops>
          <style:tab-stop style:type="center" style:position="1.7416in"/>
          <style:tab-stop style:type="center" style:position="3.7208in"/>
        </style:tab-stops>
      </style:paragraph-properties>
    </style:style>
    <style:style style:name="T292" style:parent-style-name="DefaultParagraphFont" style:family="text">
      <style:text-properties fo:color="#000000" style:text-position="30% 100%"/>
    </style:style>
    <style:style style:name="T293" style:parent-style-name="DefaultParagraphFont" style:family="text">
      <style:text-properties fo:color="#000000" style:text-position="30% 1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style:tab-stops>
          <style:tab-stop style:type="left" style:position="0in"/>
          <style:tab-stop style:type="left" style:leader-style="solid" style:leader-text="_" style:position="2.4937in"/>
          <style:tab-stop style:type="left" style:position="3.2062in"/>
          <style:tab-stop style:type="left" style:leader-style="solid" style:leader-text="_" style:position="4.5125in"/>
          <style:tab-stop style:type="left" style:position="5.027in"/>
          <style:tab-stop style:type="left" style:leader-style="solid" style:leader-text="_" style:position="6.452in"/>
        </style:tab-stops>
      </style:paragraph-properties>
      <style:text-properties fo:color="#000000"/>
    </style:style>
    <style:style style:name="P325" style:parent-style-name="Normal" style:family="paragraph">
      <style:paragraph-properties fo:text-align="justify">
        <style:tab-stops>
          <style:tab-stop style:type="center" style:position="1.4645in"/>
          <style:tab-stop style:type="center" style:position="3.8791in"/>
          <style:tab-stop style:type="center" style:position="5.7395in"/>
        </style:tab-stops>
      </style:paragraph-properties>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text-position="30% 100%"/>
    </style:style>
    <style:style style:name="P32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O,<text:s/></text:p>
      <text:p text:style-name="P13">MUITINĖS DEPARTAMENTO PRIE LIETUVOS RESPUBLIKOS FINANSŲ MINISTERIJOS GENERALINIO DIREKTORIAUS IR<text:s/></text:p>
      <text:p text:style-name="P14">VALSTYBINIO SOCIALINIO DRAUDIMO FONDO VALDYBOS DIREKTORIAUS</text:p>
      <text:p text:style-name="P15"/>
      <text:p text:style-name="P16">Į S A K Y M A S</text:p>
      <text:p text:style-name="P17">DĖL PRANEŠIMO JURIDINIŲ ASMENŲ REGISTRO TVARKYTOJUI APIE LIKVIDUOJAMO JURIDINIO ASMENS, UŽSIENIO JURIDINIO ASMENS FILIALO AR ATSTOVYBĖS ATSISKAITYMĄ SU BIUDŽETAIS IR PINIGŲ FONDAIS PARENGIMO IR PATEIKIMO TAISYKLIŲ PATVIRTINIMO</text:p>
      <text:p text:style-name="P18"/>
      <text:p text:style-name="P19">2004 m. birželio 30 d. Nr. VA-124/1B-671/V-257</text:p>
      <text:p text:style-name="P20">Vilnius</text:p>
      <text:p text:style-name="P21"/>
      <text:p text:style-name="P22"><text:span text:style-name="T23">Vadovaudamiesi Lietuvos Respublikos mokesčių administravimo įstatymu (Žin., 2004, Nr.<text:s/></text:span><text:a xlink:href="https://www.e-tar.lt/portal/lt/legalAct/TAR.3EB34933E485" office:target-frame-name="_blank" xlink:show="new"><text:span text:style-name="T24">63-2243</text:span></text:a><text:span text:style-name="T25">),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6">107-4810</text:span></text:a><text:span text:style-name="T27">),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28">121-5499</text:span></text:a><text:span text:style-name="T29">) ir siekdami užtikrinti informacijos pateikimą Juridinių asmenų registro tvarkytojui:</text:span></text:p>
      <text:p text:style-name="P30"><text:span text:style-name="T31">1</text:span><text:span text:style-name="T32">.<text:s/></text:span><text:span text:style-name="T33">Tvirtiname</text:span><text:span text:style-name="T34"><text:s/>pridedamas Pranešimo Juridinių asmenų registro tvarkytojui apie likviduojamo juridinio asmens, užsienio juridinio asmens filialo ar atstovybės atsiskaitymą su biudžetais ir pinigų fondais parengimo ir pateikimo taisykles (toliau – Taisyklės).</text:span></text:p>
      <text:p text:style-name="P35"><text:span text:style-name="T36">2</text:span><text:span text:style-name="T37">.<text:s/></text:span><text:span text:style-name="T38">Įsakom</text:span><text:span text:style-name="T39">e:</text:span></text:p>
      <text:p text:style-name="P40"><text:span text:style-name="T41">2.1</text:span><text:span text:style-name="T42">. Valstybinės mokesčių inspekcijos prie Lietuvos Respublikos finansų ministerijos (toliau – VMI prie FM), apskričių valstybinių mokesčių inspekcijų (toliau – AVMI), Valstybinio socialinio draudimo fondo valdybos (toliau – VSDFV) teritorinių skyrių darbuotojams ir teritorinių muitinių (toliau – TM) pareigūnams, atliekantiems pranešimo Juridinių asmenų registro tvarkytojui apie juridinio asmens, užsienio juridinio asmens filialo ar atstovybės atsiskaitymą su biudžetais ir pinigų fondais parengimo ir pateikimo funkcijas, laikytis šių Taisyklių.</text:span></text:p>
      <text:p text:style-name="P43"><text:span text:style-name="T44">2.2</text:span><text:span text:style-name="T45">. VMI prie FM Informacinių sistemų plėtros skyriui užtikrinti, kad būtų sukurta duomenų apdorojimo programinė įranga.</text:span></text:p>
      <text:p text:style-name="P46"><text:span text:style-name="T47">2.3</text:span><text:span text:style-name="T48">. Įdiegus Taisyklių nuostatas atitinkančias informacines sistemas arba esamų informacinių sistemų papildymus VMI prie FM Duomenų valdymo skyriui, Muitinės departamento Informacinių sistemų centrui ir VSDFV Informacinės sistemos plėtros skyriui užtikrinti apsikeitimą duomenimis apie juridinius asmenis, gavusius likviduojamų teisinį statusą.</text:span></text:p>
      <text:p text:style-name="P49"><text:span text:style-name="T50">2.4</text:span><text:span text:style-name="T51">. Atitinkamas veiklos sritis kuruojantiems VMI prie FM viršininko pavaduotojams ir AVMI viršininkams, TM viršininkams, VSDFV direktoriaus pavaduotojams ir teritorinių skyrių vedėjams kontroliuoti šio įsakymo vykdymą.</text:span></text:p>
      <text:p text:style-name="P52"/>
      <text:p text:style-name="P53"/>
      <text:p text:style-name="P54"/>
      <text:p text:style-name="P55">VALSTYBINĖS MOKESČIŲ INSPEKCIJOS PRIE LIETUVOS</text:p>
      <text:p text:style-name="P56">RESPUBLIKOS FINANSŲ MINISTERIJOS VIRŠININKĖ<text:tab/>VIOLETA LATVIENĖ</text:p>
      <text:p text:style-name="P57"/>
      <text:p text:style-name="P58"/>
      <text:p text:style-name="P59"/>
      <text:p text:style-name="P60">MUITINĖS DEPARTAMENTO PRIE LIETUVOS</text:p>
      <text:p text:style-name="P61">RESPUBLIKOS FINANSŲ MINISTERIJOS</text:p>
      <text:soft-page-break/>
      <text:p text:style-name="P62">GENERALINIS DIREKTORIUS<text:tab/>RIMUTIS KLEVEČKA</text:p>
      <text:p text:style-name="P63"/>
      <text:p text:style-name="P64"/>
      <text:p text:style-name="P65">VALSTYBINIO SOCIALINIO DRAUDIMO FONDO</text:p>
      <text:p text:style-name="P66">VALDYBOS DIREKTORIUS<text:tab/>MINDAUGAS MIKAILA</text:p>
      <text:soft-page-break/>
      <text:p text:style-name="P67"><text:span text:style-name="T68">PATVIRTINTA</text:span></text:p>
      <text:p text:style-name="P69">Valstybinės mokesčių inspekcijos prie Lietuvos</text:p>
      <text:p text:style-name="P70">Respublikos finansų ministerijos viršininko,</text:p>
      <text:p text:style-name="P71">Muitinės departamento prie Lietuvos Respublikos</text:p>
      <text:p text:style-name="P72">finansų ministerijos generalinio direktoriaus ir</text:p>
      <text:p text:style-name="P73">Valstybinio socialinio draudimo fondo<text:s/></text:p>
      <text:p text:style-name="P74">valdybos direktoriaus<text:s/></text:p>
      <text:p text:style-name="P75">2004 m. birželio 30 d.<text:s/></text:p>
      <text:p text:style-name="P76">įsakymu Nr. VA-124/1B-671/V-257</text:p>
      <text:p text:style-name="P77"/>
      <text:p text:style-name="P78"><text:span text:style-name="T79">PRANEŠIMO JURIDINIŲ ASMENŲ REGISTRO TVARKYTOJUI APIE LIKVIDUOJAMO JURIDINIO ASMENS, UŽSIENIO JURIDINIO ASMENS FILIALO AR ATSTOVYBĖS ATSISKAITYMĄ SU BIUDŽETAIS IR PINIGŲ FONDAIS PARENGIMO IR PA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anešimo Juridinių asmenų registro tvarkytojui apie likviduojamo juridinio asmens, užsienio juridinio asmens filialo ar atstovybės atsiskaitymą su biudžetais ir pinigų fondais parengimo ir pateikimo taisyklės (toliau – Taisyklės) reglamentuoja Pranešimo JAR-PBA formos, patvirtintos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89">121-5499</text:span></text:a><text:span text:style-name="T90">) pateikimo Registro tvarkytojui procedūras.</text:span></text:p>
      <text:p text:style-name="P91"><text:span text:style-name="T92">2</text:span><text:span text:style-name="T93">. Taisyklės parengtos vadovaujantis Lietuvos Respublikos mokesčių administravimo įstatymu (Žin., 2004, Nr.<text:s/></text:span><text:a xlink:href="https://www.e-tar.lt/portal/lt/legalAct/TAR.3EB34933E485" office:target-frame-name="_blank" xlink:show="new"><text:span text:style-name="T94">63-2243</text:span></text:a><text:span text:style-name="T95">),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96">107-4810</text:span></text:a><text:span text:style-name="T97">) ir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98">121-5499</text:span></text:a><text:span text:style-name="T99">) bei kitais teisės aktais.</text:span></text:p>
      <text:p text:style-name="P100"><text:span text:style-name="T101">3</text:span><text:span text:style-name="T102">. Šių Taisyklių turi laikytis Valstybinės mokesčių inspekcijos prie Lietuvos Respublikos finansų ministerijos (toliau – VMI prie FM) ir apskričių valstybinių mokesčių inspekcijų teritorinių skyrių (toliau – AVMI), Valstybinio socialinio draudimo fondo valdybos (toliau – VSDFV) teritorinių skyrių darbuotojai bei teritorinių muitinių (toliau – TM) pareigūnai, vykdantys funkcijas, susijusias su informacija apie juridinių asmenų, įgijusių likviduojamų asmenų statusą (toliau – likviduojamas juridinis asmuo), atsiskaitymą su biudžetais ir pinigų fondais.</text:span></text:p>
      <text:p text:style-name="P103"><text:span text:style-name="T104">4</text:span><text:span text:style-name="T105">. Pranešimą Juridinių asmenų registro tvarkytojui (toliau – Registro tvarkytojas) apie juridinio asmens, užsienio juridinio asmens filialo ar atstovybės atsiskaitymą su biudžetais ir pinigų fondais (toliau – Pranešimas) rengia ir teikia AVMI teritoriniai skyriai.</text:span></text:p>
      <text:p text:style-name="P106">Pranešimas Juridinių asmenų registro tvarkytojui turi būti teikiamas tik gavus informaciją iš VSDFV teritorinių skyrių ir TM apie likviduojamo juridinio asmens atsiskaitymą su biudžetais ir pinigų fondais.</text:p>
      <text:p text:style-name="P107"/>
      <text:p text:style-name="P108"><text:span text:style-name="T109">II</text:span><text:span text:style-name="T110">.<text:s/></text:span><text:span text:style-name="T111">INFORMACIJOS APIE LIKVIDUOJAMUS JURIDINIUS ASMENIS IR JŲ ATSISKAITYMĄ SU BIUDŽETAIS IR PINIGŲ FONDAIS TEIKIMAS VMI PRIE FM, AVMI, VSDFV IR TM</text:span></text:p>
      <text:p text:style-name="P112"/>
      <text:p text:style-name="P113"><text:span text:style-name="T114">5</text:span><text:span text:style-name="T115">. Registro tvarkytojo duomenys apie likviduojamus juridinius asmenis VMI prie FM perduodami</text:span><text:span text:style-name="T116"><text:s/></text:span><text:span text:style-name="T117">pagal duomenų teikimo sutartį Nr. JAR-089/04/(1.11-02)-23-9, sudarytą 2004 m. vasario 18 d. tarp Registro tvarkytojo ir VMI prie FM.</text:span></text:p>
      <text:p text:style-name="P118">VMI prie FM privalo iš Registro tvarkytojo gautus duomenis ne vėliau kaip kitą darbo dieną po duomenų gavimo pateikti AVMI ir nurodyti:</text:p>
      <text:p text:style-name="P119"><text:span text:style-name="T120">5.1</text:span><text:span text:style-name="T121">. likviduojamo juridinio asmens, jo filialų ir atstovybių pavadinimus;</text:span></text:p>
      <text:p text:style-name="P122"><text:span text:style-name="T123">5.2</text:span><text:span text:style-name="T124">. likviduojamo juridinio asmens, jo filialų ir atstovybių identifikacinius numerius, jeigu juridinis asmuo yra pridėtinės vertės mokesčio (toliau – PVM) mokėtojas, tai nurodyti PVM mokėtojo kodą;</text:span></text:p>
      <text:p text:style-name="P125"><text:span text:style-name="T126">5.3</text:span><text:span text:style-name="T127">. likviduojamo juridinio asmens, jo filialų ir atstovybių buveinių adresus;</text:span></text:p>
      <text:p text:style-name="P128"><text:span text:style-name="T129">5.4</text:span><text:span text:style-name="T130">. likviduojamo juridinio asmens, jo filialų ir atstovybių įregistravimo į Registrą datas bei registro numerius;</text:span></text:p>
      <text:p text:style-name="P131"><text:span text:style-name="T132">5.5</text:span><text:span text:style-name="T133">. likviduojamo juridinio asmens statuso įgijimo datą;</text:span></text:p>
      <text:p text:style-name="P134"><text:span text:style-name="T135">5.6</text:span><text:span text:style-name="T136">. likviduojamo juridinio asmens likvidatoriaus (savininko) ar jo įgalioto asmens vardą, pavardę, asmens kodą, gyvenamąją vietą, telefono numerius;</text:span></text:p>
      <text:p text:style-name="P137"><text:span text:style-name="T138">5.7</text:span><text:span text:style-name="T139">. juridinio asmens likvidavimo priežastį;</text:span></text:p>
      <text:p text:style-name="P140"><text:span text:style-name="T141">5.8</text:span><text:span text:style-name="T142">. duomenų paskelbimo datą.</text:span></text:p>
      <text:p text:style-name="P143"><text:span text:style-name="T144">6</text:span><text:span text:style-name="T145">. AVMI kitą dieną po šių taisyklių 5 punkte nurodytų duomenų gavimo pateikia šiuos duomenis VSDF valdybos teritoriniams skyriams ir TM, kurie turi pateikti AVMI duomenis apie juridinių asmenų, įgijusių likviduojamos įmonės statusą, atsiskaitymą su valstybinio socialinio draudimo Fondo biudžetu (toliau – VSD Fondo biudžetas) bei Muitine.</text:span></text:p>
      <text:p text:style-name="P146"><text:span text:style-name="T147">7</text:span><text:span text:style-name="T148">. VSDF valdybos teritoriniai skyriai, gavę iš AVMI teritorinių skyrių duomenis apie likviduojamus juridinius asmenis, per 10 darbo dienų nuo informacijos gavimo pateikia atitinkamai AVMI:</text:span></text:p>
      <text:p text:style-name="P149"><text:span text:style-name="T150">7.1</text:span><text:span text:style-name="T151">. sąrašą tikrintinų likviduojamų juridinių asmenų, atrinktų patikrinimui pagal Valstybinės mokesčių inspekcijos ir Valstybinio socialinio draudimo fondo valdybos bendradarbiavimo taisykles, patvirtintas Valstybinės mokesčių inspekcijos prie Lietuvos Respublikos finansų ministerijos viršininko ir Valstybinio socialinio draudimo fondo valdybos direktoriaus 2003 m. gruodžio 31 d. įsakymu Nr. 349/V-514;</text:span></text:p>
      <text:p text:style-name="P152"><text:span text:style-name="T153">7.2</text:span><text:span text:style-name="T154">. sąrašą likviduojamų juridinių asmenų, kurie neskolingi VSD Fondo biudžetui.</text:span></text:p>
      <text:p text:style-name="P155"><text:span text:style-name="T156">8</text:span><text:span text:style-name="T157">. TM, gavusios iš AVMI duomenis apie likviduojamus juridinius asmenis, atitinkamai AVMI per 20 darbo dienų nuo informacijos gavimo dienos turi pateikti likviduojamų juridinių asmenų, kurie neskolingi Muitinei, sąrašą.</text:span></text:p>
      <text:p text:style-name="P158"><text:span text:style-name="T159">9</text:span><text:span text:style-name="T160">. VSDFV teritorinių skyrių ir TM teikiamuose šių Taisyklių 7 ir 8 punktuose išvardytuose sąrašuose nurodomi tokie privalomieji rekvizitai:</text:span></text:p>
      <text:p text:style-name="P161"><text:span text:style-name="T162">9.1</text:span><text:span text:style-name="T163">. likviduojamo juridinio asmens pavadinimas;</text:span></text:p>
      <text:p text:style-name="P164"><text:span text:style-name="T165">9.2</text:span><text:span text:style-name="T166">. likviduojamo juridinio asmens identifikacinis numeris;</text:span></text:p>
      <text:p text:style-name="P167"><text:span text:style-name="T168">9.3</text:span><text:span text:style-name="T169">. likviduojamo juridinio asmens buveinės adresas;</text:span></text:p>
      <text:p text:style-name="P170"><text:span text:style-name="T171">9.4</text:span><text:span text:style-name="T172">. likviduojamo juridinio asmens statuso įgijimo data;</text:span></text:p>
      <text:p text:style-name="P173"><text:span text:style-name="T174">9.5</text:span><text:span text:style-name="T175">. duomenų pateikimo data;</text:span></text:p>
      <text:p text:style-name="P176"><text:span text:style-name="T177">9.6</text:span><text:span text:style-name="T178">. pateiktų duomenų galiojimo terminas.</text:span></text:p>
      <text:p text:style-name="P179"><text:span text:style-name="T180">10</text:span><text:span text:style-name="T181">. Jeigu per 9.6 punkte nurodyto pateiktų duomenų galiojimo termino laikotarpį pasikeitė likviduojamo juridinio asmens atsiskaitymo būklė, t. y. jis tapo skolingu VSD Fondo biudžetui ar atsirado skola Muitinei, VSDF valdybos teritoriniai skyriai ir TM nedelsiant turi apie tai informuoti atitinkamą AVMI.</text:span></text:p>
      <text:p text:style-name="P182"/>
      <text:p text:style-name="P183"><text:span text:style-name="T184">III</text:span><text:span text:style-name="T185">.<text:s/></text:span><text:span text:style-name="T186">PRANEŠIMO REGISTRO TVARKYTOJUI PARENGIMAS IR PATEIKIMAS</text:span></text:p>
      <text:p text:style-name="P187"/>
      <text:p text:style-name="P188"><text:span text:style-name="T189">11</text:span><text:span text:style-name="T190">. AVMI po informacijos apie likviduojamus juridinius asmenis gavimo turi atlikti tokius veiksmus:</text:span></text:p>
      <text:p text:style-name="P191"><text:span text:style-name="T192">11.1</text:span><text:span text:style-name="T193">. per 5 darbo dienas nuo Taisyklių 5 punkte nurodytos informacijos gavimo dienos turi išsiųsti elektroniniu ar klasikiniu paštu pranešimą juridiniam asmeniui, turinčiam likviduojamo statusą, apie privalomus atlikti veiksmus, vykdant likvidavimo procedūras (rekomenduojama pranešimo forma pateikta šių Taisyklių 1 priede);</text:span></text:p>
      <text:p text:style-name="P194"><text:span text:style-name="T195">11.2</text:span><text:span text:style-name="T196">. per 5 darbo dienas nuo Taisyklių 5 punkte nurodytos informacijos gavimo dienos patikrinti, ar likviduojamas juridinis asmuo yra pateikęs AVMI visas privalomas deklaracijas, ataskaitas arba apyskaitas. Jei ne visos deklaracijos, ataskaitos arba apyskaitos pateiktos, turi būti siunčiama elektroniniu ar klasikiniu paštu priminimo pateikti deklaraciją ar kitokį dokumentą<text:s/></text:span><text:soft-page-break/><text:span text:style-name="T197">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198">88-3118</text:span></text:a><text:span text:style-name="T199">; 2003, Nr.<text:s/></text:span><text:a xlink:href="https://www.e-tar.lt/portal/lt/legalAct/TAR.27672DB6CD77" office:target-frame-name="_blank" xlink:show="new"><text:span text:style-name="T200">87-3965</text:span></text:a><text:span text:style-name="T201">);</text:span></text:p>
      <text:p text:style-name="P202"><text:span text:style-name="T203">11.3</text:span><text:span text:style-name="T204">. per 10 darbo dienų nuo Taisyklių 5 punkte nurodytos informacijos gavimo dienos pagal AVMI turimus duomenis nustatyti, ar likviduojamas juridinis asmuo yra skolingas valstybės ir savivaldybės biudžetams bei valstybės pinigų fondams;</text:span></text:p>
      <text:p text:style-name="P205"><text:span text:style-name="T206">11.4</text:span><text:span text:style-name="T207">. VMI prie FM viršininko įsakymu nustatyta tvarka įvertinti, ar likviduojamas juridinis asmuo turi būti tikrinamas;</text:span></text:p>
      <text:p text:style-name="P208"><text:span text:style-name="T209">11.5</text:span><text:span text:style-name="T210">. prireikus atlikti ir kitus veiksmus, reikalingus Pranešimui Registro tvarkytojui parengti.</text:span></text:p>
      <text:p text:style-name="P211"><text:span text:style-name="T212">12</text:span><text:span text:style-name="T213">. VSDFV teritoriniai skyriai nustatę, kad likviduojamas juridinis asmuo skolingas VSD Fondo biudžetui, turi informuoti apie tai likviduojamą juridinį asmenį ir paraginti jį sumokėti nesumokėtas valstybinio socialinio draudimo įmokas.</text:span></text:p>
      <text:p text:style-name="P214"><text:span text:style-name="T215">12.1</text:span><text:span text:style-name="T216">. Likviduojamam juridiniam asmeniui atsiskaičius su VSD Fondo biudžetu per 3 darbo dienas pateikti duomenis atitinkamai AVMI.</text:span></text:p>
      <text:p text:style-name="P217"><text:span text:style-name="T218">13</text:span><text:span text:style-name="T219">. TM nustačiusios, kad likviduojamas juridinis asmuo skolingas Muitinei, turi informuoti apie tai likviduojamą juridinį asmenį ir paraginti užbaigti muitinės procedūras bei atsiskaityti su Lietuvos Respublikos muitine.</text:span></text:p>
      <text:p text:style-name="P220"><text:span text:style-name="T221">13.1</text:span><text:span text:style-name="T222">. Likviduojamam juridiniam asmeniui atsiskaičius su TM per 3 darbo dienas pateikti duomenis atitinkamai AVMI.</text:span></text:p>
      <text:p text:style-name="P223"><text:span text:style-name="T224">14</text:span><text:span text:style-name="T225">. Nustatęs, kad likviduojamas juridinis asmuo neskolingas valstybės ir savivaldybės biudžetams bei valstybės pinigų fondams ir neturi būti tikrinamas, taip pat gavęs iš VSDFV teritorinio skyriaus</text:span><text:span text:style-name="T226"><text:s/></text:span><text:span text:style-name="T227">ir TM informaciją apie likviduojamo juridinio asmens atsiskaitymą su biudžetais ir pinigų fondais ir jei likviduojamas juridinis asmuo atliko veiksmus, nurodytus jam išsiųstame pranešime bei pateikė visas reikalingas pateikti deklaracijas ir kitus dokumentus, AVMI teritorinis skyrius per 5 darbo dienas privalo pateikti Pranešimą Registro tvarkytojui ir apie tai informuoti VMI prie FM.</text:span></text:p>
      <text:p text:style-name="P228"/>
      <text:p text:style-name="P229"><text:span text:style-name="T230">IV</text:span><text:span text:style-name="T231">.<text:s/></text:span><text:span text:style-name="T232">INFORMACIJOS APIE PATIKRINTUS LIKVIDUOJAMUS JURIDINIUS ASMENIS IR JŲ ATSISKAITYMĄ SU BIUDŽETAIS IR PINIGŲ FONDAIS PATEIKIMAS</text:span></text:p>
      <text:p text:style-name="P233"/>
      <text:p text:style-name="P234"><text:span text:style-name="T235">13</text:span><text:span text:style-name="T236">. Jeigu likviduojamas juridinis asmuo turi būti tikrinamas, tai po patikrinimo per 3 darbo dienas nuo likviduojamo juridinio asmens atsiskaitymo su valstybės, savivaldybių biudžetais ir valstybės pinigų fondais AVMI turi patikrinti, ar nesuėjo duomenų, pateiktų VSDFV teritorinių skyrių ir TM, šių Taisyklių 9.6 punkte nurodytas galiojimo terminas. Jeigu minėta informacija negalioja, siunčiamas užklausimas VSDFV teritoriniam skyriui ir TM pateikti pakartotinę informaciją apie likviduojamų juridinių asmenų atsiskaitymą su biudžetais ir pinigų fondais.</text:span></text:p>
      <text:p text:style-name="P237"><text:span text:style-name="T238">14</text:span><text:span text:style-name="T239">. VSDFV teritoriniai skyriai ir TM, gavę AVMI užklausimą, informaciją apie likviduojamų juridinių asmenų atsiskaitymą su biudžetais ir pinigų fondais pateikia per 20 darbo dienų nuo užklausos gavimo dienos.</text:span></text:p>
      <text:p text:style-name="P240"><text:span text:style-name="T241">15</text:span><text:span text:style-name="T242">. AVMI, nustačiusi, kad likviduojamas juridinis asmuo nėra skolingas valstybės ir savivaldybės biudžetams bei valstybės pinigų fondams ir gavusi iš VSDFV teritorinio skyriaus</text:span><text:span text:style-name="T243"><text:s/></text:span><text:span text:style-name="T244">bei TM informaciją apie likviduojamo juridinio asmens atsiskaitymą su biudžetais, fondais ir, jei likviduojamas juridinis asmuo atliko veiksmus, nurodytus jam išsiųstame pranešime, bei pateikė visas reikalingas pateikti deklaracijas ir kitus dokumentus, per 5 darbo dienas privalo pateikti Pranešimą Registro tvarkytojui ir apie tai informuoti VMI prie FM.</text:span></text:p>
      <text:p text:style-name="P245"/>
      <text:p text:style-name="P246"><text:span text:style-name="T247">V</text:span><text:span text:style-name="T248">.<text:s/></text:span><text:span text:style-name="T249">BAIGIAMOSIOS NUOSTATOS</text:span></text:p>
      <text:p text:style-name="P250"/>
      <text:p text:style-name="P251"><text:span text:style-name="T252">16</text:span><text:span text:style-name="T253">. Šiose Taisyklėse nurodytų duomenų ir informacijos apsikeitimas tarp AVMI, VSDFV teritorinių skyrių ir TM vykdomas elektroniniu būdu. Prireikus duomenys ir informacija gali būti teikiami popieriniu variantu.</text:span></text:p>
      <text:p text:style-name="P254"><text:span text:style-name="T255">17</text:span><text:span text:style-name="T256">. AVMI vykdomų Pranešimo parengimo ir pateikimo Registro tvarkytojui vidinių procedūrų seką nustato AVMI viršininkas.</text:span></text:p>
      <text:p text:style-name="P257"><text:span text:style-name="T258">18</text:span><text:span text:style-name="T259">. Pasikeitusių įstatymų, Vyriausybės nutarimų, finansų ministro, VMI prie FM viršininko, VSDFV direktoriaus ir Muitinės departamento prie Lietuvos Respublikos finansų ministerijos direktoriaus įsakymų bei kitų teisės aktų nuostatomis būtina vadovautis iš karto, nelaukiant šių Taisyklių pakeitimų ar papildymų.</text:span></text:p>
      <text:p text:style-name="P260"><text:span text:style-name="T261">19</text:span><text:span text:style-name="T262">. Darbuotojas, pareigūnas, pažeidęs šias Taisykles, atsako Lietuvos Respublikos teisės aktų nustatyta tvarka.</text:span></text:p>
      <text:p text:style-name="P263"><text:span text:style-name="T264">______________</text:span></text:p>
      <text:soft-page-break/>
      <text:p text:style-name="P265"><text:span text:style-name="T266">Pranešimo Juridinių asmenų registro tvarkytojui apie</text:span></text:p>
      <text:p text:style-name="P267">juridinio asmens, užsienio juridinio asmens filialo ar</text:p>
      <text:p text:style-name="P268">atstovybės atsiskaitymą su biudžetais ir pinigų</text:p>
      <text:p text:style-name="P269">fondais parengimo ir pateikimo taisyklių</text:p>
      <text:p text:style-name="P270"><text:span text:style-name="T271">1</text:span><text:span text:style-name="T272"><text:s/>priedas</text:span></text:p>
      <text:p text:style-name="P273"/>
      <text:p text:style-name="P274"><text:span text:style-name="T275">(rekomenduojama pranešimo forma)</text:span></text:p>
      <text:p text:style-name="P276"/>
      <text:p text:style-name="P277">Herbas</text:p>
      <text:p text:style-name="P278"/>
      <text:p text:style-name="P279"><text:span text:style-name="T280">(Dokumento sudarytojo pavadinimas)</text:span></text:p>
      <text:p text:style-name="P281"/>
      <text:p text:style-name="P282">Adresatas<text:s/><text:tab/>2000-00-00 Nr. (00-00)-00-00</text:p>
      <text:p text:style-name="P283"/>
      <text:p text:style-name="P284"><text:span text:style-name="T285">PRANEŠIMAS</text:span></text:p>
      <text:p text:style-name="P286"><text:span text:style-name="T287">JURIDINIAM ASMENIUI, TURINČIAM LIKVIDUOJAMOJO STATUSĄ APIE PRIVALOMUS ATLIKTI VEIKSMUS, VYKDANT LIKVIDAVIMO PROCEDŪRAS</text:span></text:p>
      <text:p text:style-name="P288"/>
      <text:p text:style-name="P289">Pranešame, kad apskrities valstybinė mokesčių inspekcija (toliau – AVMI) turi pateikti Juridinių asmenų registro (toliau – Registras) tvarkytojui pranešimą apie Jūsų atsiskaitymą su biudžetais ir pinigų fondais ir tik po to Jūs būsite išregistruoti iš Registro.</text:p>
      <text:p text:style-name="P290">Prašome ________________ AVMI<text:s/><text:tab/><text:s/>skyriui pateikti žemiau išvardytus</text:p>
      <text:p text:style-name="P291"><text:span text:style-name="T292"><text:tab/>(apskrities pavadinimas)<text:s/></text:span><text:span text:style-name="T293"><text:tab/>(teritorinio skyriaus pavadinimas)</text:span></text:p>
      <text:p text:style-name="P294">dokumentus ir atlikti tokius veiksmus:</text:p>
      <text:p text:style-name="P295"><text:span text:style-name="T296">1</text:span><text:span text:style-name="T297">. Juridinio asmens prašymo įregistruoti į Pridėtinės vertės mokesčio mokėtojų registrą/ išregistruoti iš Pridėtinės vertės mokesčio mokėtojų registro FR0388 formoje užpildyti „Išregistravimo lauką“, nurodyti išregistravimo priežastis ir datą, nuo kurios pageidaujate išsiregistruoti iš PVM mokėtojų registro ir grąžinti PVM registravimo pažymėjimą.</text:span></text:p>
      <text:p text:style-name="P298"><text:span text:style-name="T299">2</text:span><text:span text:style-name="T300">. AVMI Akcizų administravimo skyriui (toliau – AAS) prašymą panaikinti leidimą steigti Akcizais apmokestinamų prekių sandėlį (toliau – sandėlis). Apie VMI prie FM viršininko ar jo įgalioto asmens priimtą sprendimą panaikinti leidimą steigti sandėlį Jūs būsite informuoti per 5 darbo dienas nuo sprendimo išregistruoti sandėlį priėmimo dienos. Per 15 darbo dienų nuo minėto pranešimo išsiuntimo leidimą turite grąžinti jį išdavusios AVMI AAS.</text:span></text:p>
      <text:p text:style-name="P301"><text:span text:style-name="T302">3</text:span><text:span text:style-name="T303">. Jeigu atitinkamas mokesčio įstatymas nenustato ko kita, per 30 dienų pateikti atitinkamo mokesčio deklaraciją už laikotarpį nuo mokestinio laikotarpio pradžios iki juridinio asmens likviduojamo statuso gavimo dienos. Šios deklaracijos pateikimas neatleidžia nuo prievolės pateikti mokesčio deklaraciją už visą mokestinį laikotarpį, jeigu tas laikotarpis pasibaigia iki likvidavimo procedūrų pabaigimo.</text:span></text:p>
      <text:p text:style-name="P304"><text:span text:style-name="T305">4</text:span><text:span text:style-name="T306">. Išregistruoti elektroninį kasos aparatą ir pateikti paskutinį elektroninio kasos aparato žurnalą.</text:span></text:p>
      <text:p text:style-name="P307"><text:span text:style-name="T308">5</text:span><text:span text:style-name="T309">. Sumokėti nesumokėtus mokesčius, baudas, delspinigius, palūkanas ir privalomojo sveikatos draudimo įmokas.</text:span></text:p>
      <text:p text:style-name="P310"><text:span text:style-name="T311">Be to, Jūs turite:</text:span></text:p>
      <text:p text:style-name="P312"><text:span text:style-name="T313">6</text:span><text:span text:style-name="T314">. Užbaigti muitinės procedūras ir atsiskaityti su Lietuvos Respublikos muitine.</text:span></text:p>
      <text:p text:style-name="P315"><text:span text:style-name="T316">7</text:span><text:span text:style-name="T317">. Sumokėti nesumokėtas valstybinio socialinio draudimo įmokas, baudas ir delspinigius.</text:span></text:p>
      <text:p text:style-name="P318"><text:span text:style-name="T319">8</text:span><text:span text:style-name="T320">. Realizuoti visą turimą turtą ir atsargas, kurio akcininkai neišsidalijo, o nusprendė parduoti.</text:span></text:p>
      <text:p text:style-name="P321"/>
      <text:p text:style-name="P322">Išsamesnė informacija teikiama tel.________________________</text:p>
      <text:p text:style-name="P323"/>
      <text:p text:style-name="P324"><text:tab/><text:tab/><text:tab/><text:tab/><text:tab/><text:s/></text:p>
      <text:p text:style-name="P325"><text:span text:style-name="T326"><text:tab/>(pranešimą parengusio asmens pareigos)<text:s/></text:span><text:span text:style-name="T327"><text:tab/>(parašas)<text:s/></text:span><text:span text:style-name="T328"><text:tab/>(vardas, pavardė)</text:span></text:p>
      <text:p text:style-name="P3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9T18:20:00Z</meta:creation-date>
    <dc:date>2016-04-09T18:20:00Z</dc:date>
    <meta:template xlink:href="Normal" xlink:type="simple"/>
    <meta:editing-cycles>2</meta:editing-cycles>
    <meta:editing-duration>PT0S</meta:editing-duration>
    <meta:document-statistic meta:page-count="8" meta:paragraph-count="146" meta:word-count="2111" meta:character-count="17524" meta:row-count="471" meta:non-whitespace-character-count="15559"/>
  </office:meta>
</office:document-meta>
</file>