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TimesLT Accente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6.8909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>
        <style:tab-stops>
          <style:tab-stop style:type="left" style:position="5.9062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VALSTYBINĖ LIETUVIŲ KALBOS KOMISIJA PRIE LIETUVOS RESPUBLIKOS SEIMO</text:span></text:p>
      <text:p text:style-name="P12"/>
      <text:p text:style-name="P13">N U T A R I M A S</text:p>
      <text:p text:style-name="P14">DĖL BIBLIJOS VARDŲ ADAPTAVIMO PRINCIPŲ</text:p>
      <text:p text:style-name="P15"/>
      <text:p text:style-name="P16">1997 m. rugpjūčio 28 d. Nr. 62</text:p>
      <text:p text:style-name="P17">Vilnius</text:p>
      <text:p text:style-name="P18"/>
      <text:p text:style-name="P19"><text:span text:style-name="T20">Valstybinė lietuvių kalbos komisija nutaria patvirtinti Biblijos vardų adaptavimo<text:s/></text:span><text:span text:style-name="T21">principus (pridedama).</text:span></text:p>
      <text:p text:style-name="P22"/>
      <text:p text:style-name="P23"/>
      <text:p text:style-name="P24"><text:span text:style-name="T25">KOMISIJOS PIRMININKAS</text:span><text:span text:style-name="T26"><text:tab/>A. ROSINAS</text:span></text:p>
      <text:p text:style-name="P27"><text:span text:style-name="T28">______________</text:span></text:p>
      <text:p text:style-name="P29"><text:span text:style-name="T30">BIBLIJOS VARDŲ ADAPTAVIMO PRINCIPAI</text:span></text:p>
      <text:p text:style-name="P31"/>
      <text:p text:style-name="P32"><text:span text:style-name="T33">1</text:span><text:span text:style-name="T34">. Remiantis Biblijos vertimų į šiuolaikines kalbas pasauline praktika, prie hebrajiško (ir aramėjiško) originalo kiek galima daugiau pri</text:span><text:span text:style-name="T35">artinami tie Senojo Testamento vardai, kurių lietuviškoji forma neturi senesnės vartojimo tradicijos. Kiti vardai, į lietuvių kalbą patekę ne tiesiogiai iš hebrajų kalbos, bet per graikiškus (Septuagínta) bei lotyniškus (Vulgatâ) Senojo Testamento vertimus</text:span><text:span text:style-name="T36"><text:s/>arba per Naująjį Testamentą, ir turintys nusistovėjusią formą, laikytini tradiciniais, pvz.:<text:s/></text:span><text:span text:style-name="T37">Abraõmas</text:span><text:span text:style-name="T38"><text:s/>(ne<text:s/></text:span><text:span text:style-name="T39">Abrahamas</text:span><text:span text:style-name="T40">),<text:s/></text:span><text:span text:style-name="T41">Betliìjus</text:span><text:span text:style-name="T42"><text:s/>(ne<text:s/></text:span><text:span text:style-name="T43">Bet Lehemas</text:span><text:span text:style-name="T44">),<text:s/></text:span><text:span text:style-name="T45">Dóvydas</text:span><text:span text:style-name="T46"><text:s/>(ne<text:s/></text:span><text:span text:style-name="T47">Davidas</text:span><text:span text:style-name="T48">),<text:s/></text:span><text:span text:style-name="T49">Izaõkas</text:span><text:span text:style-name="T50"><text:s/>(ne<text:s/></text:span><text:span text:style-name="T51">Icchakas</text:span><text:span text:style-name="T52">),<text:s/></text:span><text:span text:style-name="T53">Izmaêlis</text:span><text:span text:style-name="T54"><text:s/>(ne<text:s/></text:span><text:span text:style-name="T55">Išmaelis</text:span><text:span text:style-name="T56">),<text:s/></text:span><text:span text:style-name="T57">Jerùzalė</text:span><text:span text:style-name="T58"><text:s/>(ne<text:s/></text:span><text:span text:style-name="T59">Jerušalaimas</text:span><text:span text:style-name="T60">),<text:s/></text:span><text:span text:style-name="T61">Mõzė</text:span><text:span text:style-name="T62"><text:s/>(ne<text:s/></text:span><text:span text:style-name="T63">Mošė</text:span><text:span text:style-name="T64">),<text:s/></text:span><text:span text:style-name="T65">Nõjus</text:span><text:span text:style-name="T66"><text:s/>(ne<text:s/></text:span><text:span text:style-name="T67">Noachas</text:span><text:span text:style-name="T68">).</text:span></text:p>
      <text:p text:style-name="P69"><text:span text:style-name="T70">Prie tradicinių priskirtini ir tie vardai, kurie tiesiog verčiami į lietuvių kalbą ar keičiami lietuviškais atitikmenimis, pvz.:<text:s/></text:span><text:span text:style-name="T71">Alývų</text:span><text:span text:style-name="T72"><text:s/></text:span><text:span text:style-name="T73">kãlnas</text:span><text:span text:style-name="T74"><text:s/>(ne<text:s/></text:span><text:span text:style-name="T75">Har</text:span><text:span text:style-name="T76"><text:s/></text:span><text:span text:style-name="T77">Hazetimas</text:span><text:span text:style-name="T78">),<text:s/></text:span><text:span text:style-name="T79">Diìvas</text:span><text:span text:style-name="T80"><text:s/>(ne<text:s/></text:span><text:span text:style-name="T81">Elohimas</text:span><text:span text:style-name="T82">),<text:s/></text:span><text:span text:style-name="T83">Grñžulo Rãtai</text:span><text:span text:style-name="T84"><text:s/>(ne<text:s/></text:span><text:span text:style-name="T85">Ašas</text:span><text:span text:style-name="T86"><text:s/>ar<text:s/></text:span><text:span text:style-name="T87">Aišas</text:span><text:span text:style-name="T88">),<text:s/></text:span><text:span text:style-name="T89">Raudonóji j</text:span><text:span text:style-name="T90">ūra</text:span><text:span text:style-name="T91"><text:s/>(ne<text:s/></text:span><text:span text:style-name="T92">Jam Sufas</text:span><text:span text:style-name="T93">),<text:s/></text:span><text:span text:style-name="T94">Viìšpats</text:span><text:span text:style-name="T95"><text:s/>(ne<text:s/></text:span><text:span text:style-name="T96">Adonajas</text:span><text:span text:style-name="T97">).</text:span></text:p>
      <text:p text:style-name="P98"><text:span text:style-name="T99">2</text:span><text:span text:style-name="T100">.Adaptuotuose varduose hebrajiški garsai perteikiami taip:</text:span></text:p>
      <text:p text:style-name="P101"><text:span text:style-name="T102">2.1</text:span><text:span text:style-name="T103">.</text:span><text:span text:style-name="T104"><draw:frame draw:style-name="a2" draw:name="Picture 1" text:anchor-type="as-char" svg:x="0in" svg:y="0in" svg:width="0.16667in" svg:height="0.17708in" style:rel-width="scale" style:rel-height="scale"><draw:image xlink:href="media/image2.png" xlink:type="simple" xlink:show="embed" xlink:actuate="onLoad"/><svg:title/><svg:desc/></draw:frame></text:span><text:span text:style-name="T105"><text:s/>ir<text:s/></text:span><text:span text:style-name="T106"><draw:frame draw:style-name="a3" draw:name="Picture 2" text:anchor-type="as-char" svg:x="0in" svg:y="0in" svg:width="0.14583in" svg:height="0.15625in" style:rel-width="scale" style:rel-height="scale"><draw:image xlink:href="media/image3.png" xlink:type="simple" xlink:show="embed" xlink:actuate="onLoad"/><svg:title/><svg:desc/></draw:frame></text:span><text:span text:style-name="T107"><text:s/>(bêtas) –<text:s/></text:span><text:span text:style-name="T108">b</text:span><text:span text:style-name="T109">,<text:s/></text:span><text:span text:style-name="T110"><draw:frame draw:style-name="a4" draw:name="Picture 3" text:anchor-type="as-char" svg:x="0in" svg:y="0in" svg:width="0.13542in" svg:height="0.15625in" style:rel-width="scale" style:rel-height="scale"><draw:image xlink:href="media/image4.png" xlink:type="simple" xlink:show="embed" xlink:actuate="onLoad"/><svg:title/><svg:desc/></draw:frame></text:span><text:span text:style-name="T111"><text:s/>(gímelis) –<text:s/></text:span><text:span text:style-name="T112">g</text:span><text:span text:style-name="T113">,<text:s/></text:span><text:span text:style-name="T114"><draw:frame draw:style-name="a5" draw:name="Picture 4" text:anchor-type="as-char" svg:x="0in" svg:y="0in" svg:width="0.15625in" svg:height="0.20833in" style:rel-width="scale" style:rel-height="scale"><draw:image xlink:href="media/image5.png" xlink:type="simple" xlink:show="embed" xlink:actuate="onLoad"/><svg:title/><svg:desc/></draw:frame></text:span><text:span text:style-name="T115"><text:s/>(d</text:span><text:span text:style-name="T116">ã</text:span><text:span text:style-name="T117">letas) –<text:s/></text:span><text:span text:style-name="T118">d</text:span><text:span text:style-name="T119">,<text:s/></text:span><text:span text:style-name="T120"><draw:frame draw:style-name="a6" draw:name="Picture 5" text:anchor-type="as-char" svg:x="0in" svg:y="0in" svg:width="0.11458in" svg:height="0.1875in" style:rel-width="scale" style:rel-height="scale"><draw:image xlink:href="media/image6.png" xlink:type="simple" xlink:show="embed" xlink:actuate="onLoad"/><svg:title/><svg:desc/></draw:frame></text:span><text:span text:style-name="T121"><text:s/>(vãvas) –<text:s/></text:span><text:span text:style-name="T122">v</text:span><text:span text:style-name="T123">,<text:s/></text:span><text:span text:style-name="T124"><draw:frame draw:style-name="a7" draw:name="Picture 6" text:anchor-type="as-char" svg:x="0in" svg:y="0in" svg:width="0.11458in" svg:height="0.17708in" style:rel-width="scale" style:rel-height="scale"><draw:image xlink:href="media/image7.png" xlink:type="simple" xlink:show="embed" xlink:actuate="onLoad"/><svg:title/><svg:desc/></draw:frame></text:span><text:span text:style-name="T125"><text:s/>(zãinas) –<text:s/></text:span><text:span text:style-name="T126">z</text:span><text:span text:style-name="T127">,<text:s/></text:span><text:span text:style-name="T128"><draw:frame draw:style-name="a8" draw:name="Picture 7" text:anchor-type="as-char" svg:x="0in" svg:y="0in" svg:width="0.1875in" svg:height="0.17708in" style:rel-width="scale" style:rel-height="scale"><draw:image xlink:href="media/image8.png" xlink:type="simple" xlink:show="embed" xlink:actuate="onLoad"/><svg:title/><svg:desc/></draw:frame></text:span><text:span text:style-name="T129"><text:s/>(têtas) –<text:s/></text:span><text:span text:style-name="T130">t</text:span><text:span text:style-name="T131">,<text:s/></text:span><text:span text:style-name="T132"><draw:frame draw:style-name="a9" draw:name="Picture 8" text:anchor-type="as-char" svg:x="0in" svg:y="0in" svg:width="0.16667in" svg:height="0.17708in" style:rel-width="scale" style:rel-height="scale"><draw:image xlink:href="media/image9.png" xlink:type="simple" xlink:show="embed" xlink:actuate="onLoad"/><svg:title/><svg:desc/></draw:frame></text:span><text:span text:style-name="T133"><text:s/>ir<text:s/></text:span><text:span text:style-name="T134"><draw:frame draw:style-name="a10" draw:name="Picture 9" text:anchor-type="as-char" svg:x="0in" svg:y="0in" svg:width="0.14583in" svg:height="0.15625in" style:rel-width="scale" style:rel-height="scale"><draw:image xlink:href="media/image10.png" xlink:type="simple" xlink:show="embed" xlink:actuate="onLoad"/><svg:title/><svg:desc/></draw:frame></text:span><text:span text:style-name="T135"><text:s/>(kãfas) –<text:s/></text:span><text:span text:style-name="T136">k</text:span><text:span text:style-name="T137"><text:s text:c="2"/>ir<text:s/></text:span><text:span text:style-name="T138">ch</text:span><text:span text:style-name="T139">,<text:s/></text:span><text:span text:style-name="T140"><draw:frame draw:style-name="a11" draw:name="Picture 10" text:anchor-type="as-char" svg:x="0in" svg:y="0in" svg:width="0.17708in" svg:height="0.21875in" style:rel-width="scale" style:rel-height="scale"><draw:image xlink:href="media/image11.png" xlink:type="simple" xlink:show="embed" xlink:actuate="onLoad"/><svg:title/><svg:desc/></draw:frame></text:span><text:span text:style-name="T141"><text:s/>(lãmedas) –<text:s/></text:span><text:span text:style-name="T142">l</text:span><text:span text:style-name="T143">,<text:s/></text:span><text:span text:style-name="T144"><draw:frame draw:style-name="a12" draw:name="Picture 11" text:anchor-type="as-char" svg:x="0in" svg:y="0in" svg:width="0.1875in" svg:height="0.15625in" style:rel-width="scale" style:rel-height="scale"><draw:image xlink:href="media/image12.png" xlink:type="simple" xlink:show="embed" xlink:actuate="onLoad"/><svg:title/><svg:desc/></draw:frame></text:span><text:span text:style-name="T145"><text:s/>(mêmas) –<text:s/></text:span><text:span text:style-name="T146">m</text:span><text:span text:style-name="T147">,<text:s/></text:span><text:span text:style-name="T148"><draw:frame draw:style-name="a13" draw:name="Picture 12" text:anchor-type="as-char" svg:x="0in" svg:y="0in" svg:width="0.10417in" svg:height="0.16667in" style:rel-width="scale" style:rel-height="scale"><draw:image xlink:href="media/image13.png" xlink:type="simple" xlink:show="embed" xlink:actuate="onLoad"/><svg:title/><svg:desc/></draw:frame></text:span><text:span text:style-name="T149"><text:s/>(nūnas) –<text:s/></text:span><text:span text:style-name="T150">n</text:span><text:span text:style-name="T151">,<text:s/></text:span><text:span text:style-name="T152"><draw:frame draw:style-name="a14" draw:name="Picture 13" text:anchor-type="as-char" svg:x="0in" svg:y="0in" svg:width="0.16667in" svg:height="0.17708in" style:rel-width="scale" style:rel-height="scale"><draw:image xlink:href="media/image14.png" xlink:type="simple" xlink:show="embed" xlink:actuate="onLoad"/><svg:title/><svg:desc/></draw:frame></text:span><text:span text:style-name="T153"><text:s/>(sãmechas) –<text:s/></text:span><text:span text:style-name="T154">s</text:span><text:span text:style-name="T155">,<text:s/></text:span><text:span text:style-name="T156"><draw:frame draw:style-name="a15" draw:name="Picture 14" text:anchor-type="as-char" svg:x="0in" svg:y="0in" svg:width="0.16667in" svg:height="0.15625in" style:rel-width="scale" style:rel-height="scale"><draw:image xlink:href="media/image15.png" xlink:type="simple" xlink:show="embed" xlink:actuate="onLoad"/><svg:title/><svg:desc/></draw:frame></text:span><text:span text:style-name="T157"><text:s/>(pė) –<text:s/></text:span><text:span text:style-name="T158">p</text:span><text:span text:style-name="T159">,</text:span><text:span text:style-name="T160"><text:s/></text:span><text:span text:style-name="T161"><draw:frame draw:style-name="a16" draw:name="Picture 15" text:anchor-type="as-char" svg:x="0in" svg:y="0in" svg:width="0.15625in" svg:height="0.1875in" style:rel-width="scale" style:rel-height="scale"><draw:image xlink:href="media/image16.png" xlink:type="simple" xlink:show="embed" xlink:actuate="onLoad"/><svg:title/><svg:desc/></draw:frame></text:span><text:span text:style-name="T162"><text:s/>(fė) –<text:s/></text:span><text:span text:style-name="T163">f</text:span><text:span text:style-name="T164">,</text:span><text:span text:style-name="T165"><text:s/></text:span><text:span text:style-name="T166"><draw:frame draw:style-name="a17" draw:name="Picture 16" text:anchor-type="as-char" svg:x="0in" svg:y="0in" svg:width="0.15625in" svg:height="0.16667in" style:rel-width="scale" style:rel-height="scale"><draw:image xlink:href="media/image17.png" xlink:type="simple" xlink:show="embed" xlink:actuate="onLoad"/><svg:title/><svg:desc/></draw:frame></text:span><text:span text:style-name="T167"><text:s/>(cadė) –<text:s/></text:span><text:span text:style-name="T168">c</text:span><text:span text:style-name="T169">,<text:s/></text:span><text:span text:style-name="T170"><draw:frame draw:style-name="a18" draw:name="Picture 17" text:anchor-type="as-char" svg:x="0in" svg:y="0in" svg:width="0.15625in" svg:height="0.23958in" style:rel-width="scale" style:rel-height="scale"><draw:image xlink:href="media/image18.png" xlink:type="simple" xlink:show="embed" xlink:actuate="onLoad"/><svg:title/><svg:desc/></draw:frame></text:span><text:span text:style-name="T171"><text:s/>(kòfas) –<text:s/></text:span><text:span text:style-name="T172">k</text:span><text:span text:style-name="T173">,<text:s/></text:span><text:span text:style-name="T174"><draw:frame draw:style-name="a19" draw:name="Picture 18" text:anchor-type="as-char" svg:x="0in" svg:y="0in" svg:width="0.15625in" svg:height="0.16667in" style:rel-width="scale" style:rel-height="scale"><draw:image xlink:href="media/image19.png" xlink:type="simple" xlink:show="embed" xlink:actuate="onLoad"/><svg:title/><svg:desc/></draw:frame></text:span><text:span text:style-name="T175"><text:s/></text:span><text:span text:style-name="T176">(rêšas) –<text:s/></text:span><text:span text:style-name="T177">r</text:span><text:span text:style-name="T178">,</text:span><text:span text:style-name="T179"><text:s/></text:span><text:span text:style-name="T180"><draw:frame draw:style-name="a20" draw:name="Picture 19" text:anchor-type="as-char" svg:x="0in" svg:y="0in" svg:width="0.16667in" svg:height="0.1875in" style:rel-width="scale" style:rel-height="scale"><draw:image xlink:href="media/image20.png" xlink:type="simple" xlink:show="embed" xlink:actuate="onLoad"/><svg:title/><svg:desc/></draw:frame></text:span><text:span text:style-name="T181"><text:s/>(sýnas) –<text:s/></text:span><text:span text:style-name="T182">s</text:span><text:span text:style-name="T183">,<text:s/></text:span><text:span text:style-name="T184"><draw:frame draw:style-name="a21" draw:name="Picture 20" text:anchor-type="as-char" svg:x="0in" svg:y="0in" svg:width="0.17708in" svg:height="0.17708in" style:rel-width="scale" style:rel-height="scale"><draw:image xlink:href="media/image21.png" xlink:type="simple" xlink:show="embed" xlink:actuate="onLoad"/><svg:title/><svg:desc/></draw:frame></text:span><text:span text:style-name="T185"><text:s/>(šýnas) –<text:s/></text:span><text:span text:style-name="T186">š</text:span><text:span text:style-name="T187">,</text:span><text:span text:style-name="T188"><text:s/></text:span><text:span text:style-name="T189"><draw:frame draw:style-name="a22" draw:name="Picture 21" text:anchor-type="as-char" svg:x="0in" svg:y="0in" svg:width="0.14583in" svg:height="0.16667in" style:rel-width="scale" style:rel-height="scale"><draw:image xlink:href="media/image22.png" xlink:type="simple" xlink:show="embed" xlink:actuate="onLoad"/><svg:title/><svg:desc/></draw:frame></text:span><text:span text:style-name="T190"><text:s/>(tãvas) –<text:s/></text:span><text:span text:style-name="T191">t</text:span><text:span text:style-name="T192">;</text:span></text:p>
      <text:p text:style-name="P193"><text:span text:style-name="T194">2.2</text:span><text:span text:style-name="T195">.<text:s/></text:span><text:span text:style-name="T196"><draw:frame draw:style-name="a23" draw:name="Picture 22" text:anchor-type="as-char" svg:x="0in" svg:y="0in" svg:width="0.1875in" svg:height="0.1875in" style:rel-width="scale" style:rel-height="scale"><draw:image xlink:href="media/image23.png" xlink:type="simple" xlink:show="embed" xlink:actuate="onLoad"/><svg:title/><svg:desc/></draw:frame></text:span><text:span text:style-name="T197"><text:s/>(hė) vardo pradžioje ir viduryje perteikiamas<text:s/></text:span><text:span text:style-name="T198">h</text:span><text:span text:style-name="T199">, o vardo gale netariamas ir nepert</text:span><text:span text:style-name="T200">eikiamas, pvz.:<text:s/></text:span><text:span text:style-name="T201">Harmònas</text:span><text:span text:style-name="T202"><text:s/>[</text:span><text:span text:style-name="T203">har</text:span><text:span text:style-name="T204">e</text:span><text:span text:style-name="T205">mōn</text:span><text:span text:style-name="T206">]*,<text:s/></text:span><text:span text:style-name="T207">Jahãcas</text:span><text:span text:style-name="T208"><text:s/>[</text:span><text:span text:style-name="T209">jahac</text:span><text:span text:style-name="T210">], bet<text:s/></text:span><text:span text:style-name="T211">Parâ</text:span><text:span text:style-name="T212"><text:s/>[</text:span><text:span text:style-name="T213">pārāh</text:span><text:span text:style-name="T214">];<text:s/></text:span><text:span text:style-name="T215"><draw:frame draw:style-name="a24" draw:name="Picture 23" text:anchor-type="as-char" svg:x="0in" svg:y="0in" svg:width="0.15625in" svg:height="0.16667in" style:rel-width="scale" style:rel-height="scale"><draw:image xlink:href="media/image24.png" xlink:type="simple" xlink:show="embed" xlink:actuate="onLoad"/><svg:title/><svg:desc/></draw:frame></text:span><text:span text:style-name="T216"><text:s/>(chêtas) skiemens pradžioje perteikiamas<text:s/></text:span><text:span text:style-name="T217">h</text:span><text:span text:style-name="T218">, o skiemens gale –<text:s/></text:span><text:span text:style-name="T219">ch</text:span><text:span text:style-name="T220">, pvz.:<text:s/></text:span><text:span text:style-name="T221">Ahãzas</text:span><text:span text:style-name="T222"><text:s/>[</text:span><text:span text:style-name="T223">’ā</text:span><text:span text:style-name="T224">h</text:span><text:span text:style-name="T225">āz</text:span><text:span text:style-name="T226">], bet<text:s/></text:span><text:span text:style-name="T227">Jachceêlis</text:span><text:span text:style-name="T228"><text:s/>[</text:span><text:span text:style-name="T229">ja</text:span><text:span text:style-name="T230">he</text:span><text:span text:style-name="T231">ce’ēl</text:span><text:span text:style-name="T232">];</text:span></text:p>
      <text:p text:style-name="P233"><text:span text:style-name="T234">2.3</text:span><text:span text:style-name="T235">.<text:s/></text:span><text:span text:style-name="T236"><draw:frame draw:style-name="a25" draw:name="Picture 24" text:anchor-type="as-char" svg:x="0in" svg:y="0in" svg:width="0.1875in" svg:height="0.16667in" style:rel-width="scale" style:rel-height="scale"><draw:image xlink:href="media/image25.png" xlink:type="simple" xlink:show="embed" xlink:actuate="onLoad"/><svg:title/><svg:desc/></draw:frame></text:span><text:span text:style-name="T237"><text:s/>(ãlefas) ir<text:s/></text:span><text:span text:style-name="T238"><draw:frame draw:style-name="a26" draw:name="Picture 25" text:anchor-type="as-char" svg:x="0in" svg:y="0in" svg:width="0.15625in" svg:height="0.15625in" style:rel-width="scale" style:rel-height="scale"><draw:image xlink:href="media/image26.png" xlink:type="simple" xlink:show="embed" xlink:actuate="onLoad"/><svg:title/><svg:desc/></draw:frame></text:span><text:span text:style-name="T239"><text:s/>(ãinas) neperteikiami.</text:span></text:p>
      <text:p text:style-name="P240"><text:span text:style-name="T241">3</text:span><text:span text:style-name="T242">.<text:s/></text:span><text:span text:style-name="T243">Adaptuotuose hebrajiškuose ir graikiškuose varduose paprastai išlaikomi ilgieji originalo balsiai:</text:span></text:p>
      <text:p text:style-name="P244"><text:span text:style-name="T245">3.1</text:span><text:span text:style-name="T246">.<text:s/></text:span><text:span text:style-name="T247">y</text:span><text:span text:style-name="T248"><text:s/>– baigmenyse<text:s/></text:span><text:span text:style-name="T249">-yras</text:span><text:span text:style-name="T250">,<text:s/></text:span><text:span text:style-name="T251">-yra</text:span><text:span text:style-name="T252">,<text:s/></text:span><text:span text:style-name="T253">-yrai</text:span><text:span text:style-name="T254">, pvz.:<text:s/></text:span><text:span text:style-name="T255">Machýras<text:s/></text:span><text:span text:style-name="T256">[</text:span><text:span text:style-name="T257">mã</text:span><text:span text:style-name="T258">k</text:span><text:span text:style-name="T259">īr</text:span><text:span text:style-name="T260">];<text:s/></text:span><text:span text:style-name="T261">Kefyrâ<text:s/></text:span><text:span text:style-name="T262">[</text:span><text:span text:style-name="T263">kefīrāh</text:span><text:span text:style-name="T264">],<text:s/></text:span><text:span text:style-name="T265">Sapfyrâ<text:s/></text:span><text:span text:style-name="T266">[</text:span><text:span text:style-name="T267">sappheirē</text:span><text:span text:style-name="T268">];<text:s/></text:span><text:span text:style-name="T269">nazýrai<text:s/></text:span><text:span text:style-name="T270">[</text:span><text:span text:style-name="T271">nāzīr</text:span><text:span text:style-name="T272">];</text:span></text:p>
      <text:p text:style-name="P273"><text:span text:style-name="T274">3.2</text:span><text:span text:style-name="T275">.<text:s/></text:span><text:span text:style-name="T276">o</text:span><text:span text:style-name="T277"><text:s/>– šaknyse, pvz.:<text:s/></text:span><text:span text:style-name="T278">Jõbas<text:s/></text:span><text:span text:style-name="T279">[</text:span><text:span text:style-name="T280">’ījjō</text:span><text:span text:style-name="T281">b</text:span><text:span text:style-name="T282">],<text:s/></text:span><text:span text:style-name="T283">Mõzė<text:s/></text:span><text:span text:style-name="T284">[</text:span><text:span text:style-name="T285">mōšeh</text:span><text:span text:style-name="T286">];</text:span></text:p>
      <text:p text:style-name="P287"><text:span text:style-name="T288">3.3</text:span><text:span text:style-name="T289">.<text:s/></text:span><text:span text:style-name="T290">o</text:span><text:span text:style-name="T291"><text:s/>– baigmenyse<text:s/></text:span><text:span text:style-name="T292">-ojas</text:span><text:span text:style-name="T293">,<text:s/></text:span><text:span text:style-name="T294">-oja</text:span><text:span text:style-name="T295">,<text:s/></text:span><text:span text:style-name="T296">-ojė</text:span><text:span text:style-name="T297">, pvz.:<text:s/></text:span><text:span text:style-name="T298">Kalnójas</text:span><text:span text:style-name="T299"><text:s/>[</text:span><text:span text:style-name="T300">kal</text:span><text:span text:style-name="T301">e</text:span><text:span text:style-name="T302">nō</text:span><text:span text:style-name="T303">];<text:s/></text:span><text:span text:style-name="T304">Tekója</text:span><text:span text:style-name="T305"><text:s/>[</text:span><text:span text:style-name="T306">teqōa‘</text:span><text:span text:style-name="T307">];<text:s/></text:span><text:span text:style-name="T308">Harójė<text:s/></text:span><text:span text:style-name="T309">[</text:span><text:span text:style-name="T310">hārō’eh</text:span><text:span text:style-name="T311">];</text:span></text:p>
      <text:p text:style-name="P312"><text:span text:style-name="T313">3.4</text:span><text:span text:style-name="T314">.<text:s/></text:span><text:span text:style-name="T315">û</text:span><text:span text:style-name="T316"><text:s/>– šaknyse, pvz.:<text:s/></text:span><text:span text:style-name="T317">Dûmâ<text:s/></text:span><text:span text:style-name="T318">[</text:span><text:span text:style-name="T319">dûmāh</text:span><text:span text:style-name="T320">],<text:s/></text:span><text:span text:style-name="T321">Rûtâ<text:s/></text:span><text:span text:style-name="T322">[</text:span><text:span text:style-name="T323">rût</text:span><text:span text:style-name="T324">],<text:s/></text:span><text:span text:style-name="T325">Ūras<text:s/></text:span><text:span text:style-name="T326">[</text:span><text:span text:style-name="T327">’ûr</text:span><text:span text:style-name="T328">];</text:span></text:p>
      <text:p text:style-name="P329"><text:span text:style-name="T330">3.5</text:span><text:span text:style-name="T331">.<text:s/></text:span><text:span text:style-name="T332">û</text:span><text:span text:style-name="T333"><text:s/>– baigmenyse:</text:span></text:p>
      <text:p text:style-name="P334"><text:span text:style-name="T335">3.5.1</text:span><text:span text:style-name="T336">.<text:s/></text:span><text:span text:style-name="T337">-ûnas</text:span><text:span text:style-name="T338">, pvz.:<text:s/></text:span><text:span text:style-name="T339">Hanūnas<text:s/></text:span><text:span text:style-name="T340">[</text:span><text:span text:style-name="T341">hānûn</text:span><text:span text:style-name="T342">]</text:span><text:span text:style-name="T343">, Kijūnas<text:s/></text:span><text:span text:style-name="T344">[</text:span><text:span text:style-name="T345">kijjûn</text:span><text:span text:style-name="T346">];</text:span></text:p>
      <text:p text:style-name="P347"><text:span text:style-name="T348">3.5.2</text:span><text:span text:style-name="T349">.<text:s/></text:span><text:span text:style-name="T350">-ûras</text:span><text:span text:style-name="T351">,<text:s/></text:span><text:span text:style-name="T352">-ûra</text:span><text:span text:style-name="T353">,<text:s/></text:span><text:span text:style-name="T354">-ûrai</text:span><text:span text:style-name="T355">, pvz.:<text:s/></text:span><text:span text:style-name="T356">Ašūras<text:s/></text:span><text:span text:style-name="T357">[</text:span><text:span text:style-name="T358">’ašûr</text:span><text:span text:style-name="T359">],<text:s/></text:span><text:span text:style-name="T360">Zakūras<text:s/></text:span><text:span text:style-name="T361">[</text:span><text:span text:style-name="T362">zakkûr</text:span><text:span text:style-name="T363">];<text:s/></text:span><text:span text:style-name="T364">Ketûrâ<text:s/></text:span><text:span text:style-name="T365">[</text:span><text:span text:style-name="T366">qe</text:span><text:span text:style-name="T367">t</text:span><text:span text:style-name="T368">ûrāh</text:span><text:span text:style-name="T369">];<text:s/></text:span><text:span text:style-name="T370">Dioskūrai<text:s/></text:span><text:span text:style-name="T371">[</text:span><text:span text:style-name="T372">dioskouroi</text:span><text:span text:style-name="T373">];</text:span></text:p>
      <text:p text:style-name="P374"><text:span text:style-name="T375">3.5.3</text:span><text:span text:style-name="T376">.<text:s/></text:span><text:span text:style-name="T377">-ûva</text:span><text:span text:style-name="T378">, pvz.:<text:s/></text:span><text:span text:style-name="T379">Abišûvâ<text:s/></text:span><text:span text:style-name="T380">[</text:span><text:span text:style-name="T381">’a</text:span><text:span text:style-name="T382">b</text:span><text:span text:style-name="T383">īšûa‘</text:span><text:span text:style-name="T384">],<text:s/></text:span><text:span text:style-name="T385">Cerûvâ<text:s/></text:span><text:span text:style-name="T386">[</text:span><text:span text:style-name="T387">cerû‘āh</text:span><text:span text:style-name="T388">],<text:s/></text:span><text:span text:style-name="T389">Šamûvâ<text:s/></text:span><text:span text:style-name="T390">[</text:span><text:span text:style-name="T391">šammûa‘</text:span><text:span text:style-name="T392">];</text:span></text:p>
      <text:p text:style-name="P393"><text:span text:style-name="T394">3.5.4</text:span><text:span text:style-name="T395">.<text:s/></text:span><text:span text:style-name="T396">-ûzas</text:span><text:span text:style-name="T397">,<text:s/></text:span><text:span text:style-name="T398">-ûzai</text:span><text:span text:style-name="T399">, pvz.:<text:s/></text:span><text:span text:style-name="T400">Tamūzas<text:s/></text:span><text:span text:style-name="T401">[</text:span><text:span text:style-name="T402">tammûz</text:span><text:span text:style-name="T403">];<text:s/></text:span><text:span text:style-name="T404">Sirakūzai<text:s/></text:span><text:span text:style-name="T405">[</text:span><text:span text:style-name="T406">syrakousai</text:span><text:span text:style-name="T407">].</text:span></text:p>
      <text:p text:style-name="P408"><text:span text:style-name="T409">4</text:span><text:span text:style-name="T410">. Adaptuojant hebrajiškus vardus pridedamos lietuviškos galūnės arba baigmenys.</text:span></text:p>
      <text:p text:style-name="P411"><text:span text:style-name="T412">4.1</text:span><text:span text:style-name="T413">. Kamiengalio balsiai<text:s/></text:span><text:span text:style-name="T414">-a</text:span><text:span text:style-name="T415">,<text:s/></text:span><text:span text:style-name="T416">-e</text:span><text:span text:style-name="T417"><text:s/>laikomi lietuviškomis galūnėmis<text:s/></text:span><text:span text:style-name="T418">-a</text:span><text:span text:style-name="T419">,<text:s/></text:span><text:span text:style-name="T420">-ė</text:span><text:span text:style-name="T421">, pvz.:<text:s/></text:span><text:span text:style-name="T422">Abanâ<text:s/></text:span><text:span text:style-name="T423">[</text:span><text:span text:style-name="T424">’a</text:span><text:span text:style-name="T425">b</text:span><text:span text:style-name="T426">ānāh</text:span><text:span text:style-name="T427">];<text:s/></text:span><text:span text:style-name="T428">Êltekė<text:s/></text:span><text:span text:style-name="T429">[</text:span><text:span text:style-name="T430">’ēl</text:span><text:span text:style-name="T431">e</text:span><text:span text:style-name="T432">teqēh</text:span><text:span text:style-name="T433">].</text:span></text:p>
      <text:p text:style-name="P434"><text:span text:style-name="T435">4.2</text:span><text:span text:style-name="T436">. Kamienga</text:span><text:span text:style-name="T437">lio balsis<text:s/></text:span><text:span text:style-name="T438">-i</text:span><text:span text:style-name="T439"><text:s/>vyrų asmenvardžiuose ir vietovardžiuose keičiamas galūne<text:s/></text:span><text:span text:style-name="T440">-is</text:span><text:span text:style-name="T441">, pvz.:<text:s/></text:span><text:span text:style-name="T442">Ãmis<text:s/></text:span><text:span text:style-name="T443">[</text:span><text:span text:style-name="T444">’āmī</text:span><text:span text:style-name="T445">],<text:s/></text:span><text:span text:style-name="T446">Lêhis<text:s/></text:span><text:span text:style-name="T447">[</text:span><text:span text:style-name="T448">le</text:span><text:span text:style-name="T449">h</text:span><text:span text:style-name="T450">ī</text:span><text:span text:style-name="T451">],<text:s/></text:span><text:span text:style-name="T452">Ùzis<text:s/></text:span><text:span text:style-name="T453">[</text:span><text:span text:style-name="T454">‘uzzī</text:span><text:span text:style-name="T455">]</text:span><text:span text:style-name="T456">,<text:s/></text:span><text:span text:style-name="T457">o moterų asmenvardžiuose – galūne<text:s/></text:span><text:span text:style-name="T458">-ė</text:span><text:span text:style-name="T459">, pvz.:<text:s/></text:span><text:span text:style-name="T460">Noòmė<text:s/></text:span><text:span text:style-name="T461">[</text:span><text:span text:style-name="T462">no‘omī</text:span><text:span text:style-name="T463">],<text:s/></text:span><text:span text:style-name="T464">Vãštė<text:s/></text:span><text:span text:style-name="T465">[</text:span><text:span text:style-name="T466">vaš</text:span><text:span text:style-name="T467">e</text:span><text:span text:style-name="T468">tī</text:span><text:span text:style-name="T469">].</text:span></text:p>
      <text:p text:style-name="P470"><text:span text:style-name="T471">4.3</text:span><text:span text:style-name="T472">. Kamiengalio balsis<text:s/></text:span><text:span text:style-name="T473">-o</text:span><text:span text:style-name="T474"><text:s/>keičiamas baigmeniu -</text:span><text:span text:style-name="T475">ojas</text:span><text:span text:style-name="T476">, pvz.:<text:s/></text:span><text:span text:style-name="T477">Gilójas<text:s/></text:span><text:span text:style-name="T478">[</text:span><text:span text:style-name="T479">gilōh</text:span><text:span text:style-name="T480">],<text:s/></text:span><text:span text:style-name="T481">Idójas<text:s/></text:span><text:span text:style-name="T482">[</text:span><text:span text:style-name="T483">‘iddō’</text:span><text:span text:style-name="T484">],<text:s/></text:span><text:span text:style-name="T485">Nekójas<text:s/></text:span><text:span text:style-name="T486">[</text:span><text:span text:style-name="T487">nekōh</text:span><text:span text:style-name="T488">].</text:span></text:p>
      <text:p text:style-name="P489"><text:span text:style-name="T490">4.4</text:span><text:span text:style-name="T491">. Kamiengalio balsis<text:s/></text:span><text:span text:style-name="T492">-u</text:span><text:span text:style-name="T493"><text:s/>keičiamas baigmeniu<text:s/></text:span><text:span text:style-name="T494">-uvas</text:span><text:span text:style-name="T495">, pvz.:<text:s/></text:span><text:span text:style-name="T496">Jêhuvas<text:s/></text:span><text:span text:style-name="T497">[</text:span><text:span text:style-name="T498">jēhû’</text:span><text:span text:style-name="T499">],<text:s/></text:span><text:span text:style-name="T500">Sãluvas<text:s/></text:span><text:span text:style-name="T501">[</text:span><text:span text:style-name="T502">sallû’</text:span><text:span text:style-name="T503">],<text:s/></text:span><text:span text:style-name="T504">Sêchuvas<text:s/></text:span><text:span text:style-name="T505">[</text:span><text:span text:style-name="T506">s</text:span><text:span text:style-name="T507">e</text:span><text:span text:style-name="T508">k</text:span><text:span text:style-name="T509">û</text:span><text:span text:style-name="T510">].</text:span></text:p>
      <text:p text:style-name="P511"><text:span text:style-name="T512">4.5</text:span><text:span text:style-name="T513">. Vyrų asmenvardžiams ir vietovardžiams, kurie baigiasi priebalsiais, prid</text:span><text:span text:style-name="T514">edama galūnė<text:s/></text:span><text:span text:style-name="T515">-as</text:span><text:span text:style-name="T516">, pvz.:<text:s/></text:span><text:span text:style-name="T517">Aarònas<text:s/></text:span><text:span text:style-name="T518">[</text:span><text:span text:style-name="T519">’aharōn</text:span><text:span text:style-name="T520">],<text:s/></text:span><text:span text:style-name="T521">Sebãmas<text:s/></text:span><text:span text:style-name="T522">[</text:span><text:span text:style-name="T523">s</text:span><text:span text:style-name="T524">e</text:span><text:span text:style-name="T525">b</text:span><text:span text:style-name="T526">ām</text:span><text:span text:style-name="T527">], o tiems iš jų, kurie baigiasi formantu <text:s text:c="2"/></text:span><text:span text:style-name="T528">-el</text:span><text:span text:style-name="T529">, pridedama <text:s/>galūnė<text:s/></text:span><text:span text:style-name="T530">-is</text:span><text:span text:style-name="T531">, pvz.:<text:s/></text:span><text:span text:style-name="T532">Azazêlis<text:s/></text:span><text:span text:style-name="T533">[</text:span><text:span text:style-name="T534">‘azāzēl</text:span><text:span text:style-name="T535">],<text:s/></text:span><text:span text:style-name="T536">Magdiêlis<text:s/></text:span><text:span text:style-name="T537">[</text:span><text:span text:style-name="T538">mag</text:span><text:span text:style-name="T539">e</text:span><text:span text:style-name="T540">di’ēl</text:span><text:span text:style-name="T541">].</text:span></text:p>
      <text:p text:style-name="P542"><text:span text:style-name="T543">4.6</text:span><text:span text:style-name="T544">. Moterų asmenvardžiams, kurie baigiasi priebalsiais, pridedama galūnė<text:s/></text:span><text:span text:style-name="T545">-a</text:span><text:span text:style-name="T546">, pvz.:<text:s/></text:span><text:span text:style-name="T547">Merabâ<text:s/></text:span><text:span text:style-name="T548">[</text:span><text:span text:style-name="T549">mēra</text:span><text:span text:style-name="T550">b</text:span><text:span text:style-name="T551">],<text:s/></text:span><text:span text:style-name="T552">Tamarâ<text:s/></text:span><text:span text:style-name="T553">[</text:span><text:span text:style-name="T554">tāmār</text:span><text:span text:style-name="T555">], o tiems iš jų, kurie baigiasi priebalsiais<text:s/></text:span><text:span text:style-name="T556">-l</text:span><text:span text:style-name="T557"><text:s/>ir<text:s/></text:span><text:span text:style-name="T558">-s</text:span><text:span text:style-name="T559">, pridedama galūnė<text:s/></text:span><text:span text:style-name="T560">-ė</text:span><text:span text:style-name="T561">, pvz.:<text:s/></text:span><text:span text:style-name="T562">Abigãlė<text:s/></text:span><text:span text:style-name="T563">[</text:span><text:span text:style-name="T564">’a</text:span><text:span text:style-name="T565">b</text:span><text:span text:style-name="T566">īgal</text:span><text:span text:style-name="T567">],<text:s/></text:span><text:span text:style-name="T568">Tachpenêsė<text:s/></text:span><text:span text:style-name="T569">[</text:span><text:span text:style-name="T570">ta</text:span><text:span text:style-name="T571">he</text:span><text:span text:style-name="T572">penējs</text:span><text:span text:style-name="T573">].</text:span></text:p>
      <text:p text:style-name="P574"><text:span text:style-name="T575">4.7</text:span><text:span text:style-name="T576">. Baigmuo<text:s/></text:span><text:span text:style-name="T577">-jahû</text:span><text:span text:style-name="T578"><text:s/>vyrų asmenvardžiuose keičiamas baigmeniu<text:s/></text:span><text:span text:style-name="T579">-jas</text:span><text:span text:style-name="T580">, pvz.:<text:s/></text:span><text:span text:style-name="T581">Elíjas</text:span><text:span text:style-name="T582"><text:s/>[</text:span><text:span text:style-name="T583">’ēlijjāhû</text:span><text:span text:style-name="T584">],<text:s/></text:span><text:span text:style-name="T585">Jošíjas<text:s/></text:span><text:span text:style-name="T586">[</text:span><text:span text:style-name="T587">jō’šijjāhū</text:span><text:span text:style-name="T588">], o moterų asmenvardžiuose – baigmeniu<text:s/></text:span><text:span text:style-name="T589">-ja</text:span><text:span text:style-name="T590">, pvz.:<text:s/></text:span><text:span text:style-name="T591">Mikajâ<text:s/></text:span><text:span text:style-name="T592">[</text:span><text:span text:style-name="T593">mīkājāhû</text:span><text:span text:style-name="T594">].</text:span></text:p>
      <text:p text:style-name="P595"><text:span text:style-name="T596">5</text:span><text:span text:style-name="T597">. Kilmėvardžiai, tautovardžiai ir grupiniai vardai daromi atsižvelgiant į jų pamatinių žodžių formą ir lietuviškos vartosenos tradiciją.</text:span></text:p>
      <text:p text:style-name="P598"><text:span text:style-name="T599">5.1</text:span><text:span text:style-name="T600">. Kilm</text:span><text:span text:style-name="T601">ėvardžiai iš asmenvardžių su galūnėmis<text:s/></text:span><text:span text:style-name="T602">-as</text:span><text:span text:style-name="T603">,<text:s/></text:span><text:span text:style-name="T604">-a</text:span><text:span text:style-name="T605"><text:s/>daromi prie kamieno dedant galūnę<text:s/></text:span><text:span text:style-name="T606">-ai</text:span><text:span text:style-name="T607">, pvz.:<text:s/></text:span><text:span text:style-name="T608">ãrdai</text:span><text:span text:style-name="T609"><text:s/>(:<text:s/></text:span><text:span text:style-name="T610">Ãrdas</text:span><text:span text:style-name="T611">),<text:s/></text:span><text:span text:style-name="T612">bêlai</text:span><text:span text:style-name="T613"><text:s/>(:<text:s/></text:span><text:span text:style-name="T614">Belâ</text:span><text:span text:style-name="T615">),<text:s/></text:span><text:span text:style-name="T616">benjamínai</text:span><text:span text:style-name="T617"><text:s/>(:<text:s/></text:span><text:span text:style-name="T618">Benjamínas</text:span><text:span text:style-name="T619">).</text:span></text:p>
      <text:p text:style-name="P620"><text:span text:style-name="T621">5.2</text:span><text:span text:style-name="T622">. Kilmėvardžiai iš asmenvardžių su galūnėmis<text:s/></text:span><text:span text:style-name="T623">-is</text:span><text:span text:style-name="T624">,<text:s/></text:span><text:span text:style-name="T625">-ius</text:span><text:span text:style-name="T626"><text:s/>daromi prie kamieno dedant galūnę<text:s/></text:span><text:span text:style-name="T627">-iai</text:span><text:span text:style-name="T628">, pv</text:span><text:span text:style-name="T629">z.:<text:s/></text:span><text:span text:style-name="T630">gūniai</text:span><text:span text:style-name="T631"><text:s/>(:<text:s/></text:span><text:span text:style-name="T632">Gūnis</text:span><text:span text:style-name="T633">);<text:s/></text:span><text:span text:style-name="T634">saũliai</text:span><text:span text:style-name="T635"><text:s/>(:<text:s/></text:span><text:span text:style-name="T636">Saũlius</text:span><text:span text:style-name="T637">).</text:span></text:p>
      <text:p text:style-name="P638"><text:span text:style-name="T639">5.3</text:span><text:span text:style-name="T640">. Kilmėvardžiai, kilę iš asmenvardžių su formantu<text:s/></text:span><text:span text:style-name="T641">-el</text:span><text:span text:style-name="T642">, turi tradicinį baigmenį<text:s/></text:span><text:span text:style-name="T643">-itai</text:span><text:span text:style-name="T644">, pvz.:<text:s/></text:span><text:span text:style-name="T645">arelítai</text:span><text:span text:style-name="T646"><text:s/>(:<text:s/></text:span><text:span text:style-name="T647">Arêlis</text:span><text:span text:style-name="T648">),<text:s/></text:span><text:span text:style-name="T649">izmaelítai</text:span><text:span text:style-name="T650"><text:s/>(:<text:s/></text:span><text:span text:style-name="T651">Izmaêlis</text:span><text:span text:style-name="T652">),<text:s/></text:span><text:span text:style-name="T653">nemuelítai</text:span><text:span text:style-name="T654"><text:s/>(:<text:s/></text:span><text:span text:style-name="T655">Nemuêlis</text:span><text:span text:style-name="T656">).</text:span></text:p>
      <text:p text:style-name="P657"><text:span text:style-name="T658">Tokį pat baigmenį turi ir visi prie tradicinių priskiriami kilmėvardžiai, pvz.:<text:s/></text:span><text:span text:style-name="T659">hetítai</text:span><text:span text:style-name="T660"><text:s/>(: </text:span><text:span text:style-name="T661">Hêtas</text:span><text:span text:style-name="T662">),<text:s/></text:span><text:span text:style-name="T663">kainítai</text:span><text:span text:style-name="T664"><text:s/>(:<text:s/></text:span><text:span text:style-name="T665">Kãinas</text:span><text:span text:style-name="T666">),<text:s/></text:span><text:span text:style-name="T667">levítai</text:span><text:span text:style-name="T668"><text:s/>(:<text:s/></text:span><text:span text:style-name="T669">Lêvis</text:span><text:span text:style-name="T670">).</text:span></text:p>
      <text:p text:style-name="P671"><text:span text:style-name="T672">5.4</text:span><text:span text:style-name="T673">. Kilmėvardžiai iš vietovardžių daromi prie kamieno dedant priesagą<text:s/></text:span><text:span text:style-name="T674">-iečiai</text:span><text:span text:style-name="T675">, pvz.:<text:s/></text:span><text:span text:style-name="T676">aleksandriečiai</text:span><text:span text:style-name="T677"><text:s/>(:<text:s/></text:span><text:span text:style-name="T678">Aleksãnd</text:span><text:span text:style-name="T679">rija</text:span><text:span text:style-name="T680">),<text:s/></text:span><text:span text:style-name="T681">filipiečiai</text:span><text:span text:style-name="T682"><text:s/>(:<text:s/></text:span><text:span text:style-name="T683">Filípai</text:span><text:span text:style-name="T684">),<text:s/></text:span><text:span text:style-name="T685">gibeoniečiai</text:span><text:span text:style-name="T686"><text:s/>(:<text:s/></text:span><text:span text:style-name="T687">Gibeònas</text:span><text:span text:style-name="T688">),<text:s/></text:span><text:span text:style-name="T689">korintiečiai</text:span><text:span text:style-name="T690"><text:s/>(: </text:span><text:span text:style-name="T691">Koríntas</text:span><text:span text:style-name="T692">).</text:span></text:p>
      <text:p text:style-name="P693"><text:span text:style-name="T694">5.5</text:span><text:span text:style-name="T695">. Tautovardžiams, padarytiems iš nežinomų vardų ar kraštovardžių su baigmeniu<text:s/></text:span><text:span text:style-name="T696">-ija</text:span><text:span text:style-name="T697">, pridedama galūnė<text:s/></text:span><text:span text:style-name="T698">-ai</text:span><text:span text:style-name="T699">, pvz.:<text:s/></text:span><text:span text:style-name="T700">ãrchai</text:span><text:span text:style-name="T701">,<text:s/></text:span><text:span text:style-name="T702">gãrmai</text:span><text:span text:style-name="T703">,<text:s/></text:span><text:span text:style-name="T704">kerêtai</text:span><text:span text:style-name="T705">,<text:s/></text:span><text:span text:style-name="T706">pelêtai</text:span><text:span text:style-name="T707">;<text:s/></text:span><text:span text:style-name="T708">etiòpai</text:span><text:span text:style-name="T709"><text:s/>(:<text:s/></text:span><text:span text:style-name="T710">Etiòpi</text:span><text:span text:style-name="T711">ja</text:span><text:span text:style-name="T712">),<text:s/></text:span><text:span text:style-name="T713">frýgai</text:span><text:span text:style-name="T714"><text:s/>(: </text:span><text:span text:style-name="T715">Frýgija</text:span><text:span text:style-name="T716">),<text:s/></text:span><text:span text:style-name="T717">galãtai</text:span><text:span text:style-name="T718"><text:s/>(:<text:s/></text:span><text:span text:style-name="T719">Galãtija</text:span><text:span text:style-name="T720">),<text:s/></text:span><text:span text:style-name="T721">mêdai</text:span><text:span text:style-name="T722"><text:s/>(:<text:s/></text:span><text:span text:style-name="T723">Mêdija</text:span><text:span text:style-name="T724">).</text:span></text:p>
      <text:p text:style-name="P725"><text:span text:style-name="T726">5.6</text:span><text:span text:style-name="T727">. Tautovardžiai iš kitokią formą turinèių kraštovardžių daromi prie kamieno dedant priesagą<text:s/></text:span><text:span text:style-name="T728">-ieèiai</text:span><text:span text:style-name="T729">, pvz.:<text:s/></text:span><text:span text:style-name="T730">babiloniìèiai</text:span><text:span text:style-name="T731"><text:s/>(:<text:s/></text:span><text:span text:style-name="T732">Babilònas</text:span><text:span text:style-name="T733">),<text:s/></text:span><text:span text:style-name="T734">egiptiìèiai</text:span><text:span text:style-name="T735"><text:s/>(:<text:s/></text:span><text:span text:style-name="T736">Egíptas</text:span><text:span text:style-name="T737">),<text:s/></text:span><text:span text:style-name="T738">midjaniìèiai</text:span><text:span text:style-name="T739"><text:s/>(: </text:span><text:span text:style-name="T740">Midjãnas</text:span><text:span text:style-name="T741">).</text:span></text:p>
      <text:p text:style-name="P742"><text:span text:style-name="T743">5.7</text:span><text:span text:style-name="T744">. Prie tradicinių priskiriami kai kurie tautovardžiai, kilę iš vietovardžių, turi baigmenis<text:s/></text:span><text:span text:style-name="T745">-ėjai</text:span><text:span text:style-name="T746">,<text:s/></text:span><text:span text:style-name="T747">-inai</text:span><text:span text:style-name="T748">,<text:s/></text:span><text:span text:style-name="T749">-itai,<text:s/></text:span><text:span text:style-name="T750">pvz.:<text:s/></text:span><text:span text:style-name="T751">aram¸jai</text:span><text:span text:style-name="T752"><text:s/>(:<text:s/></text:span><text:span text:style-name="T753">Arãmas</text:span><text:span text:style-name="T754">),<text:s/></text:span><text:span text:style-name="T755">chald¸jai</text:span><text:span text:style-name="T756"><text:s/>(:<text:s/></text:span><text:span text:style-name="T757">Chald¸ja</text:span><text:span text:style-name="T758">),<text:s/></text:span><text:span text:style-name="T759">jud¸jai</text:span><text:span text:style-name="T760"><text:s/>(: </text:span><text:span text:style-name="T761">Jud¸ja</text:span><text:span text:style-name="T762">);<text:s/></text:span><text:span text:style-name="T763">filistínai</text:span><text:span text:style-name="T764"><text:s/>(:<text:s/></text:span><text:span text:style-name="T765">Filístija</text:span><text:span text:style-name="T766">);<text:s/></text:span><text:span text:style-name="T767">amonítai</text:span><text:span text:style-name="T768"><text:s/>(:<text:s/></text:span><text:span text:style-name="T769">Amònas</text:span><text:span text:style-name="T770">),<text:s/></text:span><text:span text:style-name="T771">edomíta</text:span><text:span text:style-name="T772">i</text:span><text:span text:style-name="T773"><text:s/>(:<text:s/></text:span><text:span text:style-name="T774">Edòmas</text:span><text:span text:style-name="T775">),<text:s/></text:span><text:span text:style-name="T776">elamítai</text:span><text:span text:style-name="T777"><text:s/>(: </text:span><text:span text:style-name="T778">Elãmas</text:span><text:span text:style-name="T779">),<text:s/></text:span><text:span text:style-name="T780">izraelítai</text:span><text:span text:style-name="T781"><text:s/>(:<text:s/></text:span><text:span text:style-name="T782">Izraêlis</text:span><text:span text:style-name="T783">),<text:s/></text:span><text:span text:style-name="T784">kušítai</text:span><text:span text:style-name="T785"><text:s/>(:<text:s/></text:span><text:span text:style-name="T786">Kùšas</text:span><text:span text:style-name="T787">),<text:s/></text:span><text:span text:style-name="T788">moabítai</text:span><text:span text:style-name="T789"><text:s/>(:<text:s/></text:span><text:span text:style-name="T790">Moãbas</text:span><text:span text:style-name="T791">).</text:span></text:p>
      <text:p text:style-name="P792"><text:span text:style-name="T793">5.8</text:span><text:span text:style-name="T794">.Grupiniai vardai, žymintys kokio asmens sekėjus ar šalininkus, daromi prie asmenvardžio kamieno dedant priesagą<text:s/></text:span><text:span text:style-name="T795">-ininkai</text:span><text:span text:style-name="T796">, pvz.:<text:s/></text:span><text:span text:style-name="T797">êrodininkai</text:span><text:span text:style-name="T798"><text:s/>(:<text:s/></text:span><text:span text:style-name="T799">Êrodas</text:span><text:span text:style-name="T800">),<text:s/></text:span><text:span text:style-name="T801">mikalõjininkai</text:span><text:span text:style-name="T802"><text:s/>(</text:span><text:span text:style-name="T803">Mikalõjus</text:span><text:span text:style-name="T804">).</text:span></text:p>
      <text:p text:style-name="P805"><text:span text:style-name="T806">Prie tradicinių priskiriami kai kurie grupiniai vardai turi baigmenis <text:s/></text:span><text:span text:style-name="T807">-idai</text:span><text:span text:style-name="T808">,<text:s/></text:span><text:span text:style-name="T809">-iejai</text:span><text:span text:style-name="T810">,<text:s/></text:span><text:span text:style-name="T811">-ijai</text:span><text:span text:style-name="T812">,<text:s/></text:span><text:span text:style-name="T813">-ikai</text:span><text:span text:style-name="T814">, pvz.:<text:s/></text:span><text:span text:style-name="T815">chasídai<text:s/></text:span><text:span text:style-name="T816">[</text:span><text:span text:style-name="T817">asidaioi</text:span><text:span text:style-name="T818">];<text:s/></text:span><text:span text:style-name="T819">fariziìjai<text:s/></text:span><text:span text:style-name="T820">[</text:span><text:span text:style-name="T821">pharisaioi</text:span><text:span text:style-name="T822">],<text:s/></text:span><text:span text:style-name="T823">sadukiìjai<text:s/></text:span><text:span text:style-name="T824">[</text:span><text:span text:style-name="T825">saddoukaioi</text:span><text:span text:style-name="T826">];<text:s/></text:span><text:span text:style-name="T827">sikãrijai<text:s/></text:span><text:span text:style-name="T828">[</text:span><text:span text:style-name="T829">sikarioi</text:span><text:span text:style-name="T830">];<text:s/></text:span><text:span text:style-name="T831">stòikai<text:s/></text:span><text:span text:style-name="T832">[</text:span><text:span text:style-name="T833">stoikoi</text:span><text:span text:style-name="T834">].</text:span></text:p>
      <text:p text:style-name="P835"/>
      <text:p text:style-name="P836"><text:span text:style-name="T8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IETUVIŲ KALBOS KOMISIJA PRIE LIETUVOS RESPUBLIKOS SEIMO</dc:title>
    <meta:initial-creator>Mindaugas ft. Giedre</meta:initial-creator>
    <dc:creator>Adlib User</dc:creator>
    <meta:creation-date>2015-10-01T04:44:00Z</meta:creation-date>
    <dc:date>2015-10-01T04:44:00Z</dc:date>
    <meta:template xlink:href="Normal" xlink:type="simple"/>
    <meta:editing-cycles>2</meta:editing-cycles>
    <meta:editing-duration>PT0S</meta:editing-duration>
    <meta:document-statistic meta:page-count="3" meta:paragraph-count="53" meta:word-count="832" meta:character-count="6288" meta:row-count="183" meta:non-whitespace-character-count="5509"/>
  </office:meta>
</office:document-meta>
</file>