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text-transform="uppercase"/>
    </style:style>
    <style:style style:name="T34" style:parent-style-name="DefaultParagraphFont" style:family="text">
      <style:text-properties style:font-weight-complex="bold" fo:text-transform="uppercase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with-next="always" fo:text-align="justify" fo:text-indent="0.3937in"/>
    </style:style>
    <style:style style:name="P53" style:parent-style-name="Normal" style:family="paragraph">
      <style:paragraph-properties fo:keep-with-next="always" fo:text-align="justify"/>
    </style:style>
    <style:style style:name="P5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LAPKRIČIO 13 D. NUTARIMO NR. 1778 „DĖL PAVOJINGŲ KROVINIŲ VEŽIMO AUTOMOBILIŲ, GELEŽINKELIŲ IR VIDAUS VANDENŲ TRANSPORTU KONTROLĖS TVA</text:span><text:span text:style-name="T17">RKOS PATVIRTINIMO“ PAKEITIMO</text:span></text:p>
      <text:p text:style-name="Normal"/>
      <text:p text:style-name="P18">2009 m. rugpjūčio 19 d. Nr. 892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<text:span text:style-name="T25">Pakeisti Lietuvos Respublikos Vyriausybės<text:s/></text:span>2002 m. lapkričio 13 d. nutarimą Nr. 1778 „Dėl Pavojingų krovinių vežimo automobilių, geležinkelių ir vidaus vandenų transportu kontrolės tvarkos patvirtinimo“ (Žin., 2002, Nr.<text:s/><text:a xlink:href="https://www.e-tar.lt/portal/lt/legalAct/TAR.6991CA323E43" office:target-frame-name="_blank" xlink:show="new"><text:span text:style-name="T26">111-4908</text:span></text:a>):</text:p>
      <text:p text:style-name="P27">1. Įrašyti antraštėje po žodžio „tvarkos“ žodį „aprašo“.</text:p>
      <text:p text:style-name="P28">2. Įrašyti antrojoje pastraipoje vietoj žodžio „tvarką“ žodžius „tvarkos aprašą“.<text:s/></text:p>
      <text:p text:style-name="P29">3. Nurodytuoju nutarimu patvirtintoje Pavojingų krovinių vežimo automobilių, geležinkelių ir vidaus vandenų transportu kontrolės tvarkoje:</text:p>
      <text:p text:style-name="P30">3.1. Įrašyti pavadinime vietoj žodžio „tvarka“ žodžius „tvarkos aprašas“.</text:p>
      <text:p text:style-name="P31"><text:span text:style-name="T32">3</text:span><text:span text:style-name="T33">.2</text:span><text:span text:style-name="T34">.<text:s/></text:span><text:span text:style-name="T35">Įrašyti 1 punkte vietoj žodžių „Ši tvarka“ žodžius „Šis aprašas“.</text:span></text:p>
      <text:p text:style-name="P36">3.3. Išdėstyti 2 punktą taip:</text:p>
      <text:p text:style-name="P37">„2. Šis aprašas parengtas vadovaujantis Lietuvos Respublikos pavojingų krovinių vežimo automobilių, geležinkelių ir vidaus<text:s/>vandenų transportu įstatymu (Žin., 2001, Nr. <text:a xlink:href="http://www3.lrs.lt/cgi-bin/preps2?a=157189&amp;b=" office:target-frame-name="_top" xlink:show="replace">111-4022</text:a>), tarptautinių sutarčių, reglamentuojančių pavojingų krovinių vežimą, reikalavimais, įgyvendinant <text:s/>1995 m. spalio 6 d. Tarybos direktyvos 95/50/EB dėl pavojingų krovinių vežimo keliais vienodų tikrinimo procedūrų (OL<text:s/><text:span text:style-name="T38">2004 m. <text:s/>specialusis leidimas</text:span>, 7 skyrius, 2 tomas, p.<text:s/><text:span text:style-name="T39">282) ir<text:s/></text:span>2008 m. rugsėjo 24 d. Europos Parlamento ir Tarybos direktyvos 2008/68/EB dėl pavojingų krovinių vežimo vidaus keliais (OL 2008 L 260, p. 13) nuostatas.“</text:p>
      <text:p text:style-name="P40">3.4. Įrašyti 3 punkte vietoj žodžių „Ši tvarka privaloma“ žodžius „Šis aprašas privalomas“.</text:p>
      <text:p text:style-name="P41">3.5. Išdėstyti 4 punktą taip:</text:p>
      <text:p text:style-name="P42">„4. Šis aprašas netaikomas:</text:p>
      <text:p text:style-name="P43">4.1. pavojingų krovinių vežimui, kurį vykdo, prižiūri<text:s/>arba už kurį tiesiogiai atsako Lietuvos kariuomenė, išskyrus tuos atvejus, kai vežimą vykdo Lietuvos kariuomenės samdomi komerciniai rangovai;</text:p>
      <text:p text:style-name="P44">4.2. branduolinei energetikai skirtų branduolinių medžiagų vežimo kontrolei ir įmonių, susijusių su branduolinei energetikai skirtų branduolinių medžiagų vežimu, veiklos kontrolei.“</text:p>
      <text:p text:style-name="P45">3.6. Įrašyti 5 punkte vietoj žodžių „Šioje tvarkoje“ žodžius „Šiame apraše“.</text:p>
      <text:p text:style-name="P46">3.7. Įrašyti 7.1 punkte vietoj žodžių „šios tvarkos“ žodžius „šio aprašo“.</text:p>
      <text:p text:style-name="P47">3.8. Įrašyti<text:s/>7.2 punkte vietoj žodžių „šios tvarkos“ žodžius „šio aprašo“.</text:p>
      <text:p text:style-name="P48">3.9. Įrašyti 8 punkte vietoj žodžių „šios tvarkos“ žodžius „šio aprašo“.</text:p>
      <text:p text:style-name="P49">3.10. Įrašyti 9 punkte vietoj žodžio „tvarkoje“ žodžius „šiame apraše“.</text:p>
      <text:p text:style-name="P50">3.11. Įrašyti 20 punkte vietoj žodžių „šios tvarkos“ žodžius „šio aprašo“.</text:p>
      <text:p text:style-name="P51">3.12. Įrašyti 31 punkte vietoj žodžių „šios tvarkos“ žodžius „šio aprašo“.</text:p>
      <text:p text:style-name="P52">3.13. Įrašyti 32 punkte vietoj žodžių „šios tvarkos“ žodžius „šio aprašo“.</text:p>
      <text:p text:style-name="P53"/>
      <text:p text:style-name="P54">MINISTRAS PIRMININKAS<text:tab/>ANDRIUS KUBILIUS</text:p>
      <text:p text:style-name="P55"/>
      <text:p text:style-name="P56">SUSISIEKIMO MINISTRAS<text:tab/>ELIGIJUS MASIULIS</text:p>
      <text:p text:style-name="P5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3:12:00Z</meta:creation-date>
    <dc:date>2015-09-11T23:12:00Z</dc:date>
    <meta:print-date>2009-08-25T14:15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405" meta:character-count="3052" meta:row-count="116" meta:non-whitespace-character-count="2684"/>
  </office:meta>
</office:document-meta>
</file>