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PREKIŲ IR PASLAUGŲ PIRKIMO IŠ VALSTYBĖS ĮMONIŲ PRIE PATAISOS DARBŲ KOLONIJŲ IR LAISVĖS ATĖMIMO VIETŲ GAMYBOS BARŲ</text:p>
      <text:p text:style-name="P12"/>
      <text:p text:style-name="P13">2000 m. spalio 18 d. Nr. 209</text:p>
      <text:p text:style-name="P14">Vilnius</text:p>
      <text:p text:style-name="P15"/>
      <text:p text:style-name="P16"><text:span text:style-name="T17">Siekd</text:span><text:span text:style-name="T18">amas didinti bausmių auklėjamąjį poveikį – sukurti sąlygas nuteistiesiems dirbti visuomenei naudingą darbą bei vadovaudamasis Lietuvos Respublikos viešųjų pirkimų įstatymo (Žin., 1996, Nr.<text:s/></text:span><text:a xlink:href="https://www.e-tar.lt/portal/lt/legalAct/TAR.C54AFFAA7622" office:target-frame-name="_blank" xlink:show="new"><text:span text:style-name="T19">84-2000</text:span></text:a><text:span text:style-name="T20">; 1999, Nr.<text:s/></text:span><text:a xlink:href="https://www.e-tar.lt/portal/lt/legalAct/TAR.1528F405144D" office:target-frame-name="_blank" xlink:show="new"><text:span text:style-name="T21">56-1809</text:span></text:a><text:span text:style-name="T22">; 2000, Nr.<text:s/></text:span><text:a xlink:href="https://www.e-tar.lt/portal/lt/legalAct/TAR.67A180F4961C" office:target-frame-name="_blank" xlink:show="new"><text:span text:style-name="T23">28-766</text:span></text:a><text:span text:style-name="T24">) 32 straipsnio 2 dalies 8 punktu,</text:span></text:p>
      <text:p text:style-name="P25"><text:span text:style-name="T26">ĮSAKA</text:span><text:span text:style-name="T27">U:</text:span></text:p>
      <text:p text:style-name="P28"><text:span text:style-name="T29">1</text:span><text:span text:style-name="T30">. Kalėjimų departamento prie Teisingumo ministerijos pavaldžioms įstaigoms:</text:span></text:p>
      <text:p text:style-name="P31"><text:span text:style-name="T32">1.1</text:span><text:span text:style-name="T33">. vykdant viešuosius pirkimus, prekes bei paslaugas pirmiausia pirkti iš valstybės įmonių prie pataisos darbų kolonijų ir laisvės atėmimo vietų gamybos barų, vadovauja</text:span><text:span text:style-name="T34">ntis Viešųjų pirkimų įstatymo 32 straipsnio 2 dalies 8 punktu, išskyrus atvejus, kai šių prekių kaina žymiai viršija analogiškų prekių bei paslaugų rinkos kainą;</text:span></text:p>
      <text:p text:style-name="P35"><text:span text:style-name="T36">1.2</text:span><text:span text:style-name="T37">. rengiant viešųjų pirkimų konkursų sąlygas statybos ir remonto darbams atlikti bei sud</text:span><text:span text:style-name="T38">arant statybos ir remonto rangos sutartis su statybos įmonėmis, siekti, kad projektui įgyvendinti reikalingi gaminiai būtų perkami iš valstybės įmonių prie pataisos darbų kolonijų ir laisvės atėmimo vietų gamybos barų.</text:span></text:p>
      <text:p text:style-name="P39"><text:span text:style-name="T40">2</text:span><text:span text:style-name="T41">. Kalėjimų departamento prie T</text:span><text:span text:style-name="T42">eisingumo ministerijos direktoriui J. Blaževičiui:</text:span></text:p>
      <text:p text:style-name="P43"><text:span text:style-name="T44">2.1</text:span><text:span text:style-name="T45">. iki 2000 m. gruodžio 1 d. patvirtinti valstybės įmonių prie pataisos darbų kolonijų ir laisvės atėmimo vietų gamybos barų gaminamų prekių ir teikiamų paslaugų asortimentą ir su juo supažindinti visu</text:span><text:span text:style-name="T46">s įstaigų vadovus;</text:span></text:p>
      <text:p text:style-name="P47"><text:span text:style-name="T48">2.2</text:span><text:span text:style-name="T49">. užtikrinti šio įsakymo vykdymo kontrolę.</text:span></text:p>
      <text:p text:style-name="P50"/>
      <text:p text:style-name="P51"/>
      <text:p text:style-name="P52"><text:span text:style-name="T53">TEISINGUMO MINISTRAS</text:span><text:span text:style-name="T54"><text:tab/>GINTARAS BALČIŪN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20:00Z</meta:creation-date>
    <dc:date>2015-08-06T23:20:00Z</dc:date>
    <meta:template xlink:href="Normal" xlink:type="simple"/>
    <meta:editing-cycles>2</meta:editing-cycles>
    <meta:editing-duration>PT0S</meta:editing-duration>
    <meta:document-statistic meta:page-count="1" meta:paragraph-count="20" meta:word-count="261" meta:character-count="1873" meta:row-count="62" meta:non-whitespace-character-count="1632"/>
  </office:meta>
</office:document-meta>
</file>