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555in"/>
    </style:style>
    <style:style style:name="T19" style:parent-style-name="DefaultParagraphFont" style:family="text">
      <style:text-properties fo:color="#000000" fo:letter-spacing="0.0416in"/>
    </style:style>
    <style:style style:name="T20" style:parent-style-name="DefaultParagraphFont" style:family="text">
      <style:text-properties fo:color="#000000" fo:letter-spacing="0.0138in"/>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style:font-weight-complex="bold"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style:font-weight-complex="bold" fo:color="#000000"/>
    </style:style>
    <style:style style:name="T69" style:parent-style-name="DefaultParagraphFont" style:family="text">
      <style:text-properties style:font-weight-complex="bold" fo:color="#000000"/>
    </style:style>
    <style:style style:name="T70" style:parent-style-name="DefaultParagraphFont" style:family="text">
      <style:text-properties fo:color="#000000"/>
    </style:style>
    <style:style style:name="T71" style:parent-style-name="DefaultParagraphFont" style:family="text">
      <style:text-properties style:font-style-complex="italic"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style:font-weight-complex="bold"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style:font-weight-complex="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text-properties fo:color="#000000"/>
    </style:style>
    <style:style style:name="P145" style:parent-style-name="Normal" style:family="paragraph">
      <style:paragraph-properties fo:text-align="justify" fo:text-indent="0.4916in"/>
      <style:text-properties fo:color="#000000"/>
    </style:style>
    <style:style style:name="P146" style:parent-style-name="Normal" style:family="paragraph">
      <style:paragraph-properties fo:text-indent="0.4916in"/>
    </style:style>
    <style:style style:name="P147" style:parent-style-name="Normal" style:family="paragraph">
      <style:paragraph-properties>
        <style:tab-stops>
          <style:tab-stop style:type="right" style:position="6.6937in"/>
        </style:tab-stops>
      </style:paragraph-properties>
    </style:style>
    <style:style style:name="P148" style:parent-style-name="Normal" style:family="paragraph">
      <style:paragraph-properties fo:text-indent="0.4916in"/>
    </style:style>
    <style:style style:name="P149" style:parent-style-name="Normal" style:family="paragraph">
      <style:paragraph-properties fo:text-indent="0.4916in"/>
    </style:style>
    <style:style style:name="P150" style:parent-style-name="Normal" style:family="paragraph">
      <style:paragraph-properties fo:text-indent="0.4916in"/>
    </style:style>
    <style:style style:name="P151" style:parent-style-name="Normal" style:family="paragraph">
      <style:paragraph-properties>
        <style:tab-stops>
          <style:tab-stop style:type="right" style:position="6.6937in"/>
        </style:tab-stops>
      </style:paragraph-properties>
    </style:style>
    <style:style style:name="P152"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7 M. GRUODŽIO 12 D. NUTARIMO NR. 1407 „DĖL LIETUVOS RESPUBLIKOS SPECIALIŲJŲ ATAŠĖ NUOSTATŲ PATVIRTINIMO“ PAKEITIMO</text:p>
      <text:p text:style-name="P12"/>
      <text:p text:style-name="P13">2007 m. rugsėjo 19 d. Nr. 1044</text:p>
      <text:p text:style-name="P14">Vilnius</text:p>
      <text:p text:style-name="P15"/>
      <text:p text:style-name="P16"><text:span text:style-name="T17">Lietuvos Respublikos Vyriausybė</text:span><text:span text:style-name="T18"><text:s/></text:span><text:span text:style-name="T19">nutari</text:span><text:span text:style-name="T20">a:</text:span></text:p>
      <text:p text:style-name="P21"><text:span text:style-name="T22">1</text:span><text:span text:style-name="T23">. Pakeisti Lietuvos Respublikos specialiųjų atašė nuostatus, patvirtintus Lietuvos Respublikos Vyriausybės 1997 m. gruodžio 12 d. nutarimu Nr. 1407 „Dėl Lietuvos Respublikos specialiųjų atašė nuostatų patvirtinimo“ (Žin., 1997, Nr.<text:s/></text:span><text:a xlink:href="https://www.e-tar.lt/portal/lt/legalAct/TAR.61DF78DC7BB6" office:target-frame-name="_blank" xlink:show="new"><text:span text:style-name="T24">116-2961</text:span></text:a><text:span text:style-name="T25">; 1999, Nr.<text:s/></text:span><text:a xlink:href="https://www.e-tar.lt/portal/lt/legalAct/TAR.560D10C462AE" office:target-frame-name="_blank" xlink:show="new"><text:span text:style-name="T26">29-839</text:span></text:a><text:span text:style-name="T27">; 2000, Nr.<text:s/></text:span><text:a xlink:href="https://www.e-tar.lt/portal/lt/legalAct/TAR.39E64801D31A" office:target-frame-name="_blank" xlink:show="new"><text:span text:style-name="T28">46-1318</text:span></text:a><text:span text:style-name="T29">; 2003, Nr.<text:s/></text:span><text:a xlink:href="https://www.e-tar.lt/portal/lt/legalAct/TAR.B22B2370C76F" office:target-frame-name="_blank" xlink:show="new"><text:span text:style-name="T30">28-1149</text:span></text:a><text:span text:style-name="T31">; 2004, Nr.<text:s/></text:span><text:a xlink:href="https://www.e-tar.lt/portal/lt/legalAct/TAR.15124B02F814" office:target-frame-name="_blank" xlink:show="new"><text:span text:style-name="T32">109-4081</text:span></text:a><text:span text:style-name="T33">; 2005, Nr.<text:s/></text:span><text:a xlink:href="https://www.e-tar.lt/portal/lt/legalAct/TAR.6B9BA4923A27" office:target-frame-name="_blank" xlink:show="new"><text:span text:style-name="T34">137-4932</text:span></text:a><text:span text:style-name="T35">; 2007, Nr.<text:s/></text:span><text:a xlink:href="https://www.e-tar.lt/portal/lt/legalAct/TAR.957404F3E386" office:target-frame-name="_blank" xlink:show="new"><text:span text:style-name="T36">43-1643</text:span></text:a><text:span text:style-name="T37">):</text:span></text:p>
      <text:p text:style-name="P38"><text:span text:style-name="T39">1.1</text:span><text:span text:style-name="T40">. Išdėstyti 3 punktą taip:</text:span></text:p>
      <text:p text:style-name="P41"><text:span text:style-name="T42">„</text:span><text:span text:style-name="T43">3</text:span><text:span text:style-name="T44">. Lietuvos Respublikos specialiajam atašė gali būti paskirti pavaduotojas ar padėjėjas arba tiek pavaduotojas (keli pavaduotojai), tiek padėjėjas (keli padėjėjai).<text:s/></text:span></text:p>
      <text:p text:style-name="P45"><text:span text:style-name="T46">Lietuvos nuolatinėje atstovybėje Europos Sąjungoje (toliau vadinama – Nuolatinė atstovybė ES) specialiojo atašė padėjėjo pareigybė nesteigiama. Administracinį-techninį specialiųjų atašė ir jų pavaduotojų aptarnavimą Nuolatinėje atstovybėje ES užtikrina šios atstovybės administracinis-techninis personalas.“</text:span></text:p>
      <text:p text:style-name="P47"><text:span text:style-name="T48">1.2</text:span><text:span text:style-name="T49">. Išdėstyti 6 punktą taip:</text:span></text:p>
      <text:p text:style-name="P50"><text:span text:style-name="T51">„</text:span><text:span text:style-name="T52">6</text:span><text:span text:style-name="T53">. Specialusis atašė ir jo pavaduotojas buvimo valstybėje yra Lietuvos Respublikos diplomatinės atstovybės diplomatinio personalo nariai, tiesiogiai pavaldūs juos paskyrusiam ministrui ar ministro įgaliojimu jį paskyrusiam įstaigos prie ministerijos vadovui, kitos valstybės institucijos ar įstaigos vadovui ir diplomatinės atstovybės vadovui.</text:span></text:p>
      <text:p text:style-name="P54"><text:span text:style-name="T55">Nuolatinės atstovybės ES specialusis atašė, jo pavaduotojas prieš teikdamas prašymą dėl komandiruočių ir atostogų jį paskyrusiam ministrui ar kitos valstybės institucijos ar įstaigos vadovui apie tai ir apie jį komandiruotės ar atostogų metu pavaduosiantį asmenį informuoja atstovybės vadovą.“<text:s/></text:span></text:p>
      <text:p text:style-name="P56"><text:span text:style-name="T57">1.3</text:span><text:span text:style-name="T58">. Išdėstyti 10 punktą taip:</text:span></text:p>
      <text:p text:style-name="P59"><text:span text:style-name="T60">„</text:span><text:span text:style-name="T61">10</text:span><text:span text:style-name="T62">. Visos išlaidos, susijusios su specialiojo atašė, jo pavaduotojo ir padėjėjo išlaikymu užsienyje, mokamos iš juos delegavusios ministerijos, kitos valstybės institucijos ar įstaigos šiam tikslui patvirtintos išlaidų sąmatos, išskyrus išlaidas, susijusias su Nuolatinės atstovybės ES specialiojo atašė, jo pavaduotojo ūkiniu aprūpinimu bei reprezentacija, kaip numatyta šio punkto trečiojoje pastraipoje.</text:span></text:p>
      <text:p text:style-name="P63">Šių nuostatų 8 ir 9 punktuose nurodytas išmokas specialiajam atašė, jo pavaduotojui ir padėjėjui išmoka juos delegavusi ministerija, kita valstybės institucija ar įstaiga. Minėtųjų pareigūnų ūkinio aptarnavimo išlaidas (darbo vietų išlaikymo, ryšių, transporto ir kitas) juos delegavusi ministerija, kita valstybės institucija ar įstaiga apmoka Lietuvos Respublikos diplomatinei atstovybei, kurioje įsikūrusi specialiojo atašė tarnyba, pagal atstovybės pateiktas sąskaitas.<text:s/></text:p>
      <text:p text:style-name="P64"><text:span text:style-name="T65">Nuolatinėje<text:s/></text:span><text:span text:style-name="T66">atstovybėje ES specialiojo atašė ir jo pavaduotojo ūkinį aprūpinimą (prekių ir paslaugų pirkimas darbo vietoms įkurti ir išlaikyti, įskaitant komunalinių paslaugų</text:span><text:span text:style-name="T67"><text:s/></text:span><text:span text:style-name="T68">pirkimą, aprūpinimą kanceliarinėmis prekėmis, baldais ir kitu inventoriumi, kompiuterine ir ryšio įranga, saugaus funkcionavimo priemonėmis, spaudiniais) vykdo, bendrus atstovybės reprezentacinius renginius Lietuvos valstybinių švenčių proga rengia ir su tuo susijusias išlaidas apmoka ši atstovybė iš Užsienio reikalų ministerijai atskiroje priemonėje specialiai tam skirtų Lietuvos Respublikos valstybės biudžeto asignavimų. Nuolatinės atstovybės ES specialiojo atašė, jo pavaduotojo ryšių<text:s/></text:span><text:soft-page-break/><text:span text:style-name="T69">faktines<text:s/></text:span><text:span text:style-name="T70">išlaidas apmoka specialųjį atašė ir jo pavaduotoją delegavusi ministerija, kita valstybės institucija ar įstaiga pagal atstovybės pateiktas sąskaitas.<text:s/></text:span><text:span text:style-name="T71">Specialiesiems atašė ir jų pavaduotojams, naudojantiems asmeninius automobilius tarnybai, kompensacijas tiesiogiai moka juos delegavusi ministerija, kita valstybės institucija ar įstaiga.“</text:span></text:p>
      <text:p text:style-name="P72"><text:span text:style-name="T73">1.4</text:span><text:span text:style-name="T74">. Išdėstyti 11 punktą taip:<text:s/></text:span></text:p>
      <text:p text:style-name="P75"><text:span text:style-name="T76">„</text:span><text:span text:style-name="T77">11</text:span><text:span text:style-name="T78">. Sprendimą įsteigti specialiojo atašė (gynybos, kultūros, prekybos ir panašiai), jo pavaduotojo ir padėjėjo pareigybes Lietuvos Respublikos diplomatinėje atstovybėje ar prie tarptautinės organizacijos atitinkamos srities ministro, kitos valstybės institucijos ar įstaigos vadovo teikimu, užsienio reikalų ministrui pritarus, priima Lietuvos Respublikos Vyriausybė.<text:s/></text:span></text:p>
      <text:p text:style-name="P79">Pasiūlymą įsteigti komercijos atašė pareigybę Lietuvos Respublikos Vyriausybei teikia ūkio ministras.<text:s/></text:p>
      <text:p text:style-name="P80"><text:span text:style-name="T81">Kartu su teikimu dėl specialiojo atašė ar jo pavaduotojo pareigybės steigimo Nuolatinėje atstovybėje ES pridedamas steigiamos pareigybės aprašymo projektas.“</text:span></text:p>
      <text:p text:style-name="P82"><text:span text:style-name="T83">1.5</text:span><text:span text:style-name="T84">. Išdėstyti 12 punktą taip:<text:s/></text:span></text:p>
      <text:p text:style-name="P85"><text:span text:style-name="T86">„</text:span><text:span text:style-name="T87">12</text:span><text:span text:style-name="T88">. Specialiuoju atašė ir jo pavaduotoju (išskyrus gynybos atašė ir jo pavaduotoją, pinigų ir bankų klausimų atašė ir jo pavaduotoją, komercijos atašė ir jo pavaduotoją ir specialiojo atašė padėjėją) gali būti skiriamas tik Lietuvos Respublikos valstybės tarnautojas.<text:s/></text:span><text:span text:style-name="T89">Specialusis atašė ir jo pavaduotojas privalo<text:s/></text:span><text:span text:style-name="T90">turėti Lietuvos Respublikos įstatymų nustatyta tvarka išduotą asmens patikimumo pažymėjimą, t</text:span><text:span text:style-name="T91">aip pat išklausyti Užsienio reikalų ministerijos organizuojamus mokymo kursus, skirtus išvykstantiesiems ar išvykusiesiems dirbti į Lietuvos Respublikos diplomatines atstovybes, konsulines įstaigas ar atstovybes prie tarptautinių organizacijų.“</text:span></text:p>
      <text:p text:style-name="P92"><text:span text:style-name="T93">1.6</text:span><text:span text:style-name="T94">. Išdėstyti 14 punktą taip:</text:span></text:p>
      <text:p text:style-name="P95"><text:span text:style-name="T96">„</text:span><text:span text:style-name="T97">14</text:span><text:span text:style-name="T98">. Specialusis atašė skiriamas ministro (ar jo įgaliojimu – įstaigos prie ministerijos vadovo), kitos valstybės institucijos ar įstaigos vadovo įsakymu, esant rašytiniam užsienio reikalų ministro pritarimui, ir jam mokama pareiginė alga nuo ministro, kitos valstybės institucijos ar įstaigos vadovo įsakyme nurodytos datos.“</text:span></text:p>
      <text:p text:style-name="P99"><text:span text:style-name="T100">1.7</text:span><text:span text:style-name="T101">. Išdėstyti 17 punktą taip:</text:span></text:p>
      <text:p text:style-name="P102"><text:span text:style-name="T103">„</text:span><text:span text:style-name="T104">17</text:span><text:span text:style-name="T105">. Specialusis atašė, jo pavaduotojas ir padėjėjas,<text:s/></text:span><text:span text:style-name="T106">išskyrus gynybos atašė, jo pavaduotoją ir padėjėją</text:span><text:span text:style-name="T107">, gali būti skiriamas dirbti Lietuvos Respublikos diplomatinėje atstovybėje ne ilgesniam kaip 3 metų laikotarpiui.“</text:span></text:p>
      <text:p text:style-name="P108"><text:span text:style-name="T109">1.8</text:span><text:span text:style-name="T110">. Pripažinti netekusiu galios 19 punktą.</text:span></text:p>
      <text:p text:style-name="P111"><text:span text:style-name="T112">1.9</text:span><text:span text:style-name="T113">. Išdėstyti 21.5 punktą taip:</text:span></text:p>
      <text:p text:style-name="P114"><text:span text:style-name="T115">„</text:span><text:span text:style-name="T116">21.5</text:span><text:span text:style-name="T117">. teikia Lietuvos Respublikos diplomatinės atstovybės valstybėje ar (ir) prie tarptautinės organizacijos, kurioje (prie kurios) jis akredituotas, vadovui konsultacijas specialiojo atašė kompetencijos klausimais; specialusis atašė Nuolatinėje atstovybėje ES savo kompetencijos klausimais teikia šios atstovybės vadovui rašytinę informaciją metiniam atstovybės darbo planui bei metinei ataskaitai rengti.“</text:span></text:p>
      <text:p text:style-name="P118"><text:span text:style-name="T119">1.10</text:span><text:span text:style-name="T120">. Išdėstyti 24.1 punktą taip:</text:span></text:p>
      <text:p text:style-name="P121"><text:span text:style-name="T122">„</text:span><text:span text:style-name="T123">24.1</text:span><text:span text:style-name="T124">. pasibaigus jo paskyrimo laikotarpiui;“.</text:span></text:p>
      <text:p text:style-name="P125"><text:span text:style-name="T126">1.11</text:span><text:span text:style-name="T127">. Išdėstyti 24.2 punktą taip:</text:span></text:p>
      <text:p text:style-name="P128"><text:span text:style-name="T129">„</text:span><text:span text:style-name="T130">24.2</text:span><text:span text:style-name="T131">. Lietuvos Respublikos įstatymų nustatyta tvarka nutrūkus tarnybos santykiams anksčiau, nei pasibaigia paskyrimo laikotarpis;“.</text:span></text:p>
      <text:p text:style-name="P132"><text:span text:style-name="T133">1.12</text:span><text:span text:style-name="T134">. Įrašyti 25 punkto pirmojoje pastraipoje vietoj žodžio „sprendimui“ žodį „nutarimui“.</text:span></text:p>
      <text:p text:style-name="P135"><text:span text:style-name="T136">2</text:span><text:span text:style-name="T137">. Nustatyti, kad specialiųjų atašė padėjėjams Nuolatinėje atstovybėje ES, iki jie bus atšaukti pasibaigus terminuotai darbo sutarčiai, taikomos iki šio nutarimo įsigaliojimo jų statusą reguliavusios nuostatos.</text:span></text:p>
      <text:p text:style-name="P138"><text:span text:style-name="T139">3</text:span><text:span text:style-name="T140">. Pavesti Finansų ministerijai rengiamame 2008 metų Lietuvos Respublikos valstybės biudžeto projekte Užsienio reikalų ministerijai numatyti lėšas Nuolatinės atstovybės ES specialiojo atašė, jo pavaduotojo ūkiniam aprūpinimui ir bendriems atstovybės reprezentaciniams renginiams.<text:s/></text:span></text:p>
      <text:p text:style-name="P141"><text:span text:style-name="T142">4</text:span><text:span text:style-name="T143">. Šis nutarimas įsigalioja nuo 2008 m. sausio 1 dienos.</text:span></text:p>
      <text:p text:style-name="P144"/>
      <text:p text:style-name="P145"/>
      <text:p text:style-name="P146"/>
      <text:p text:style-name="P147">MINISTRAS PIRMININKAS<text:tab/>GEDIMINAS KIRKILAS</text:p>
      <text:p text:style-name="P148"/>
      <text:p text:style-name="P149"/>
      <text:p text:style-name="P150"/>
      <text:p text:style-name="P151">UŽSIENIO REIKALŲ MINISTRAS<text:tab/>PETRAS VAITIEKŪNAS</text:p>
      <text:p text:style-name="P1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0-11T11:17:00Z</meta:creation-date>
    <dc:date>2016-10-11T11:17:00Z</dc:date>
    <meta:template xlink:href="Normal.dotm" xlink:type="simple"/>
    <meta:editing-cycles>2</meta:editing-cycles>
    <meta:editing-duration>PT0S</meta:editing-duration>
    <meta:document-statistic meta:page-count="3" meta:paragraph-count="49" meta:word-count="967" meta:character-count="7853" meta:row-count="198" meta:non-whitespace-character-count="6935"/>
  </office:meta>
</office:document-meta>
</file>