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2.2173in" style:use-optimal-column-width="false"/>
    </style:style>
    <style:style style:name="TableColumn40" style:family="table-column">
      <style:table-column-properties style:column-width="1.4965in" style:use-optimal-column-width="false"/>
    </style:style>
    <style:style style:name="TableColumn41" style:family="table-column">
      <style:table-column-properties style:column-width="1.3055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min-row-height="0.6354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P47" style:parent-style-name="Normal" style:family="paragraph">
      <style:text-properties fo:color="#000000" fo:font-size="10pt" style:font-size-asian="10pt"/>
    </style:style>
    <style:style style:name="P48" style:parent-style-name="Normal" style:family="paragraph">
      <style:text-properties fo:color="#000000" fo:font-size="10pt" style:font-size-asian="10pt"/>
    </style:style>
    <style:style style:name="P49" style:parent-style-name="Normal" style:family="paragraph">
      <style:text-properties fo:color="#000000" fo:font-size="10pt" style:font-size-asian="10pt"/>
    </style:style>
    <style:style style:name="P50" style:parent-style-name="Normal" style:family="paragraph">
      <style:text-properties fo:color="#000000" fo:font-size="10pt" style:font-size-asian="10pt"/>
    </style:style>
    <style:style style:name="P51" style:parent-style-name="Normal" style:family="paragraph">
      <style:text-properties fo:color="#000000" fo:font-size="10pt" style:font-size-asian="10pt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text-properties fo:color="#000000" fo:font-size="10pt" style:font-size-asian="10pt"/>
    </style:style>
    <style:style style:name="P58" style:parent-style-name="Normal" style:family="paragraph">
      <style:text-properties fo:color="#000000"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NACIONALINĖS KOVOS SU KORUPCIJA PROGRAMOS PATVIRTINIMO“ PAKEITIMO</text:p>
      <text:p text:style-name="P12"/>
      <text:p text:style-name="P13">2004 m. vasario 5 d. Nr. IX-2010</text:p>
      <text:p text:style-name="P14">Vilnius</text:p>
      <text:p text:style-name="P15"/>
      <text:p text:style-name="P16"><text:span text:style-name="T17">(Žin., 2002, Nr.<text:s/></text:span><text:a xlink:href="https://www.e-tar.lt/portal/lt/legalAct/TAR.1BA465565474" office:target-frame-name="_blank" xlink:show="new"><text:span text:style-name="T18">10-355</text:span></text:a><text:span text:style-name="T19">, Nr.<text:s/></text:span><text:a xlink:href="https://www.e-tar.lt/portal/lt/legalAct/TAR.78B79F6448E1" office:target-frame-name="_blank" xlink:show="new"><text:span text:style-name="T20">113-5031</text:span></text:a><text:span text:style-name="T21">; 2003, Nr.<text:s/></text:span><text:a xlink:href="https://www.e-tar.lt/portal/lt/legalAct/TAR.57C1BD2131D3" office:target-frame-name="_blank" xlink:show="new"><text:span text:style-name="T22">70-3175</text:span></text:a><text:span text:style-name="T23">)</text:span>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Lietuvos Respublikos nacionalinę kovos su korupcija programą, patvirtintą Seimo 2002 m. sausio 17 d. nutarimu Nr. IX-711 „Dėl Lietuvos Respublikos nacionalinės kovos su ko</text:span><text:span text:style-name="T35">rupcija programos patvirtinimo“ – įgyvendinimo priemonių plano I skyriaus antrojo skirsnio 1.1 punkte vietoj termino „2003 m. III ketv.“ įrašyti terminą „per 6 mėnesius nuo Teisėkūros tobulinimo metmenų Seime patvirtinimo“ ir šį punktą išdėstyti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.1. Parengti Įstatymų ir kitų teisės norminių aktų rengimo tvarkos įstatymo pakeitimo ir papildymo įstatymo projektą ir kitus reikalingus jo lydimuosius teisės aktų projektus.<text:s/></text:p>
          </table:table-cell>
          <table:table-cell table:style-name="TableCell45">
            <text:p text:style-name="P46">Nustatyti sprendimų, įforminamų įstatymais, Vyriausybės nutarimais, ministerijų<text:s/>ir kitais viešojo administravimo institucijų teisės aktais, rengimo, derinimo, alternatyvų ir sprendimų poveikio vertinimo tvarką.</text:p>
            <text:p text:style-name="P47"/>
            <text:p text:style-name="P48">Sukurti teisės aktų ir jų projektų antikorupcinio vertinimo sistemą ir užtikrinti nuoseklų Įstatymų ir kitų teisės norminių<text:s/>aktų rengimo tvarkos įstatymo nuostatų įgyvendinimą teisėkūros procese, suderinti juos su ES teisės aktais.</text:p>
            <text:p text:style-name="P49"/>
            <text:p text:style-name="P50">Nustatyti teisės aktų rengimo konkursų skelbimą ir atitinkamos srities ekspertų (specialistų) pasitelkimą.</text:p>
            <text:p text:style-name="P51"/>
            <text:p text:style-name="P52">Įtraukti nevyriausybines organizacijas<text:s/>į teisėkūros procesą.</text:p>
            <text:p text:style-name="P53"/>
            <text:p text:style-name="P54">Nustatyti verslo atstovų, susijusių su būsimų teisės aktų vykdymu, dalyvavimą rengiant šiuos teisės aktus.</text:p>
            <text:p text:style-name="P55"/>
            <text:p text:style-name="P56">Sistemingai vykdyti verslą reglamentuojančių įstatymų lydimųjų aktų reviziją, nustatyti šių teisės aktų rengimo, dalyvaujant nevyriausybinių organizacijų atstovams, ir patvirtinimo tvarką.<text:s/></text:p>
            <text:p text:style-name="P57"/>
            <text:soft-page-break/>
            <text:p text:style-name="P58">Tobulinti teisėkūros procesą siekiant išvengti korupcinės įtakos<text:s/>rengiant ir priimant teisės aktus.</text:p>
            <text:p text:style-name="P59"/>
            <text:p text:style-name="P60">Užtikrinti Įstatymų ir kitų teisės norminių aktų rengimo tvarkos įstatymo nuostatų įgyvendinimą teisėkūroje.</text:p>
          </table:table-cell>
          <table:table-cell table:style-name="TableCell61">
            <text:p text:style-name="P62">Per 6 mėnesius nuo Teisėkūros tobulinimo metmenų Seime patvirtinimo</text:p>
          </table:table-cell>
          <table:table-cell table:style-name="TableCell63">
            <text:p text:style-name="P64">Teisingumo ministerija</text:p>
            <text:p text:style-name="P65">Vidaus reikalų ministerija Specialiųjų tyrimų tarnyba<text:s/></text:p>
            <text:p text:style-name="P66">Ūkio ministerija</text:p>
            <text:p text:style-name="P67">PHARE ekspertas“</text:p>
          </table:table-cell>
        </table:table-row>
      </table:table>
      <text:p text:style-name="P68"/>
      <text:p text:style-name="P69"/>
      <text:p text:style-name="P70"><text:span text:style-name="T71">LIETUVOS RESPUBLIKOS<text:s/></text:span></text:p>
      <text:p text:style-name="P72">SEIMO PIRMININKO PIRMASIS PAVADUOTOJAS<text:tab/>ČESLOVAS JURŠĖNAS<text:s/>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01:00Z</meta:creation-date>
    <dc:date>2015-07-05T23:01:00Z</dc:date>
    <meta:template xlink:href="Normal" xlink:type="simple"/>
    <meta:editing-cycles>2</meta:editing-cycles>
    <meta:editing-duration>PT0S</meta:editing-duration>
    <meta:document-statistic meta:page-count="2" meta:paragraph-count="33" meta:word-count="324" meta:character-count="2544" meta:row-count="112" meta:non-whitespace-character-count="2253"/>
  </office:meta>
</office:document-meta>
</file>