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0 m. SAUSIO 6 d. ĮSAKYMO Nr. 5 „DĖL NARKOTINIŲ IR PSICHOTROPINIŲ MEDŽIAGŲ SĄRAŠŲ PATVIRTINIMO“ PAKEITIMO</text:p>
      <text:p text:style-name="P7"/>
      <text:p text:style-name="P8">2009 m. liepos 10 d. Nr. V-583</text:p>
      <text:p text:style-name="P9">Vilnius</text:p>
      <text:p text:style-name="P10"/>
      <text:p text:style-name="P11"/>
      <text:p text:style-name="P12"><text:span text:style-name="T13">Vadovaudamasis Jungtinių Tautų Organizacijos 1971 m. Psichotropinių medžiagų konvencijos (Žin., 2001, Nr.<text:s/></text:span><text:a xlink:href="https://www.e-tar.lt/portal/lt/legalAct/TAR.9151E3EDBE34" office:target-frame-name="_blank" xlink:show="new"><text:span text:style-name="T14">50-1743</text:span></text:a><text:span text:style-name="T15">) 23 straipsniu ir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6">8-161</text:span></text:a><text:span text:style-name="T17">) 4 straipsnio 1 dalimi bei 2 dalies 1 punktu,</text:span></text:p>
      <text:p text:style-name="P18"><text:span text:style-name="T19">papilda</text:span><text:span text:style-name="T20">u Narkotinių ir psichotropinių medžiagų sąrašų, patvirtintų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1">4-113</text:span></text:a><text:span text:style-name="T22">), I sąrašo „Narkotinės ir psichotropinės medžiagos, draudžiamos vartoti medicinos tikslams“ 1971 m. Psichotropinių medžiagų konvencijos II sąrašą po žodžių „Fenetilinas (Fenetylline)“ šia nauja eilute:</text:span></text:p>
      <text:p text:style-name="P23"><text:span text:style-name="T24">„4-fluoramfetaminas (4-fluoroamphetamine, 4-FMP)*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text:s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2-03T09:31:00Z</meta:creation-date>
    <dc:date>2015-12-03T09:31:00Z</dc:date>
    <meta:template xlink:href="Normal" xlink:type="simple"/>
    <meta:editing-cycles>2</meta:editing-cycles>
    <meta:editing-duration>PT0S</meta:editing-duration>
    <meta:document-statistic meta:page-count="1" meta:paragraph-count="16" meta:word-count="138" meta:character-count="1332" meta:row-count="57" meta:non-whitespace-character-count="1210"/>
  </office:meta>
</office:document-meta>
</file>