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3">CIVILINĖS AVIACIJOS ADMINISTRACIJOS DIREKTORIUS</text:span></text:p>
      <text:p text:style-name="P4"/>
      <text:p text:style-name="P5">Į S A K Y M A S</text:p>
      <text:p text:style-name="P6">DĖL CIVILINĖS AVIACIJOS ADMINISTRACIJOS DIREKTORIAUS 2001 M. GRUODŽIO 19 D. ĮSAKYMO NR. 106 „DĖL AUKŠTŲ STATINIŲ ŽENKLINIMO TAISYKLIŲ PATVIRTINIMO“ PAKEITIMO</text:p>
      <text:p text:style-name="P7"/>
      <text:p text:style-name="P8">2006 m. liepos 20 d. Nr. 4R-151</text:p>
      <text:p text:style-name="P9">Vilnius</text:p>
      <text:p text:style-name="P10"/>
      <text:p text:style-name="P11"/>
      <text:p text:style-name="P12"><text:span text:style-name="T13">Pakeičiu</text:span><text:s/>Aukštų statinių ženklinimo taisykles, patvirtintas Civilinės aviacijos administracijos direktoriaus 2001 m. gruodžio 19 d. įsakymu Nr. 106 „Dėl Aukštų statinių ženklinimo taisyklių patvirtinimo“ (Žin., 2002, Nr.<text:s/><text:a xlink:href="https://www.e-tar.lt/portal/lt/legalAct/TAR.07AC5B38B97E" office:target-frame-name="_blank" xlink:show="new"><text:span text:style-name="T14">9-351</text:span></text:a>; 2004, Nr.<text:s/><text:a xlink:href="https://www.e-tar.lt/portal/lt/legalAct/TAR.1067C3923334" office:target-frame-name="_blank" xlink:show="new"><text:span text:style-name="T15">35-1165</text:span></text:a>):</text:p>
      <text:p text:style-name="P16">1. Išdėstau 3.4 punktą taip:</text:p>
      <text:p text:style-name="P17">„3.4.<text:s/><text:span text:style-name="T18">aukšti statiniai<text:s/></text:span>(toliau – kliūtys) – visi aerodromo apsaugos zonoje esantys nejudantys (laikini arba nuolatiniai) ir judantys objektai arba jų dalys, kurie yra numatytame orlaiviams judėti paviršiuje arba iškilę virš nustatytų kliūtis ribojančių paviršių (plokštumų), skirtų skrendančių orlaivių saugai užtikrinti, taip pat objektai, kurių aukštis virš žemės paviršiaus yra 100 m ir aukštesni nepriklausomai nuo jų buvimo vietos, bei 30 m ir aukštesni objektai pasienio ruože;“.</text:p>
      <text:p text:style-name="P19">2. Papildau 12 punktą nauju 12.3 papunkčiu ir išdėstau jį taip:</text:p>
      <text:p text:style-name="P20">„12.3. kliūtys, kurios patenka į Lietuvos Respublikos pasienio ruožą ir yra 30 m bei aukštesnės ir kelia pavojų valstybės orlaivių skrydžių saugai.“.</text:p>
      <text:p text:style-name="P21">3. Išdėstau 18.3 punktą taip:</text:p>
      <text:p text:style-name="P22">„18.3. jos yra dūmtraukiai, kaminai, stulpai ir bokštai (ne karkasinio tipo).</text:p>
      <text:p text:style-name="P23">Juostos dažomos statmenai didesniajam matmeniui. Jų plotis ir juostų kiekis nurodytas 5 priede.</text:p>
      <text:p text:style-name="P24">Kraštinės kliūčių ženklinimo juostos turi būti tamsios spalvos.“.</text:p>
      <text:p text:style-name="P25"/>
      <text:p text:style-name="P26"/>
      <text:p text:style-name="P27"/>
      <text:p text:style-name="P28"><text:span text:style-name="T29">DIREKTORIUS</text:span><text:span text:style-name="T30"><text:tab/>KĘSTUTIS AUR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 Semenčiukienė</meta:initial-creator>
    <dc:creator>Adlib User</dc:creator>
    <meta:creation-date>2016-06-03T08:35:00Z</meta:creation-date>
    <dc:date>2016-06-03T08:35:00Z</dc:date>
    <meta:template xlink:href="Normal" xlink:type="simple"/>
    <meta:editing-cycles>2</meta:editing-cycles>
    <meta:editing-duration>PT0S</meta:editing-duration>
    <meta:document-statistic meta:page-count="1" meta:paragraph-count="19" meta:word-count="244" meta:character-count="1731" meta:row-count="65" meta:non-whitespace-character-count="1506"/>
  </office:meta>
</office:document-meta>
</file>